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widows="0" fo:orphans="0" fo:break-before="page" fo:text-indent="3.543in" fo:background-color="#FFFFFF"/>
    </style:style>
    <style:style style:name="P32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indent="0.4923in"/>
    </style:style>
    <style:style style:name="TableColumn40" style:family="table-column">
      <style:table-column-properties style:column-width="3.1388in" style:use-optimal-column-width="false"/>
    </style:style>
    <style:style style:name="TableColumn41" style:family="table-column">
      <style:table-column-properties style:column-width="0.2819in" style:use-optimal-column-width="false"/>
    </style:style>
    <style:style style:name="TableColumn42" style:family="table-column">
      <style:table-column-properties style:column-width="3.2729in" style:use-optimal-column-width="false"/>
    </style:style>
    <style:style style:name="Table39" style:family="table">
      <style:table-properties style:width="6.6937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indent="0.4923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end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end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indent="0.4923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end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indent="0.4923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end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indent="0.4923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end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indent="0.4923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end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indent="0.4923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end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indent="0.4923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end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indent="0.4923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end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indent="0.4923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end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indent="0.4923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end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indent="0.4923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end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indent="0.4923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end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indent="0.4923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end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indent="0.4923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end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indent="0.4923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end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indent="0.4923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end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indent="0.4923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end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indent="0.4923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end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indent="0.4923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end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indent="0.4923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end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indent="0.4923in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end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indent="0.4923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end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indent="0.4923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end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VALSTYBINĖS AKREDITAVIMO SVEIKATOS PRIEŽIŪROS VEIKLAI TARNYBOS PRIE SVEIKATOS APSAUGOS MINISTERIJOS DIREKTORIUS</text:p>
      <text:p text:style-name="P10"/>
      <text:p text:style-name="P11">Į S A K Y M A S</text:p>
      <text:p text:style-name="P12">DĖL MEDICINOS PRAKTIKOS LICENCIJŲ IŠDAVIMO</text:p>
      <text:p text:style-name="P13"/>
      <text:p text:style-name="P14">2007 m. vasario 2 d. Nr. T1-45</text:p>
      <text:p text:style-name="P15">Vilnius</text:p>
      <text:p text:style-name="P16"/>
      <text:p text:style-name="P17">Vadovaudamasis Lietuvos Respublikos medicinos praktikos įstatymu (Žin., 1996, Nr.<text:s/><text:a xlink:href="https://www.e-tar.lt/portal/lt/legalAct/TAR.10E8E285740C" office:target-frame-name="_blank" xlink:show="new"><text:span text:style-name="T18">102-2313</text:span></text:a>; 2004, Nr.<text:s/><text:a xlink:href="https://www.e-tar.lt/portal/lt/legalAct/TAR.4095D47B10F2" office:target-frame-name="_blank" xlink:show="new"><text:span text:style-name="T19">68-2365</text:span></text:a>), Medicinos praktikos licencijavimo taisyklėmis, patvirtintomis 2004 m. gegužės 27 d. sveikatos apsaugos ministro įsakymu Nr. V-396 (Žin., 2004, Nr.<text:s/><text:a xlink:href="https://www.e-tar.lt/portal/lt/legalAct/TAR.FCC9EA4B4DE0" office:target-frame-name="_blank" xlink:show="new"><text:span text:style-name="T20">90-3316</text:span></text:a>; 2005, Nr.<text:s/><text:a xlink:href="https://www.e-tar.lt/portal/lt/legalAct/TAR.B447DD101502" office:target-frame-name="_blank" xlink:show="new"><text:span text:style-name="T21">37-1212</text:span></text:a>), Medicinos praktikos profesinių kvalifikacijų rūšių sąrašu, patvirtintu sveikatos apsaugos ministro 2004 m. birželio 28 d. įsakymu Nr. V-469 (Žin., 2004, Nr.<text:s/><text:a xlink:href="https://www.e-tar.lt/portal/lt/legalAct/TAR.6BF158B40A36" office:target-frame-name="_blank" xlink:show="new"><text:span text:style-name="T22">105-3906</text:span></text:a>),</text:p>
      <text:p text:style-name="P23"><text:span text:style-name="T24">įsakau</text:span><text:s/>išduoti medicinos praktikos licencijas gydytojams, išvardytiems įsakymo priede.</text:p>
      <text:p text:style-name="P25"/>
      <text:p text:style-name="P26"/>
      <text:p text:style-name="P27"><text:span text:style-name="T28">DIREKTORIUS</text:span><text:span text:style-name="T29"><text:tab/>JUOZAS GALDIKAS</text:span></text:p>
      <text:p text:style-name="P30">______________</text:p>
      <text:soft-page-break/>
      <text:p text:style-name="P31">Valstybinės akreditavimo<text:s/></text:p>
      <text:p text:style-name="P32">sveikatos priežiūros veiklai tarnybos prie Sveikatos apsaugos ministerijos direktoriaus<text:s/></text:p>
      <text:p text:style-name="P33">2007 m. vasario 2 d. įsakymo Nr. T1-45<text:s/></text:p>
      <text:p text:style-name="P34">„Dėl medicinos praktikos licencijų išdavimo“ priedas</text:p>
      <text:p text:style-name="P35"/>
      <text:p text:style-name="P36"><text:span text:style-name="T37">SĄRAŠAS GYDYTOJŲ, KURIEMS IŠDUODAMOS MEDICINOS PRAKTIKOS LICENCIJO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.<text:s/>Alfredas Arkušauska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verstis medicinos praktika pagal šeimos gydytojo profesinę kvalifikaciją (Nr. MPL-09053).</text:p>
          </table:table-cell>
        </table:table-row>
        <table:table-row table:style-name="TableRow50">
          <table:table-cell table:style-name="TableCell51">
            <text:p text:style-name="P52">2. Laura Balkevičienė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verstis medicinos praktika pagal medicinos gydytojo profesinę kvalifikaciją (Nr. MPL-09054).</text:p>
          </table:table-cell>
        </table:table-row>
        <table:table-row table:style-name="TableRow57">
          <table:table-cell table:style-name="TableCell58">
            <text:p text:style-name="P59">3. Virginija Bandzien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verstis medicinos praktika pagal šeimos gydytojo profesinę kvalifikaciją (Nr. MPL-09055).</text:p>
          </table:table-cell>
        </table:table-row>
        <table:table-row table:style-name="TableRow64">
          <table:table-cell table:style-name="TableCell65">
            <text:p text:style-name="P66">4. Elona Gedvilienė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verstis medicinos praktika pagal šeimos gydytojo profesinę kvalifikaciją (Nr. MPL-09056).</text:p>
          </table:table-cell>
        </table:table-row>
        <table:table-row table:style-name="TableRow71">
          <table:table-cell table:style-name="TableCell72">
            <text:p text:style-name="P73">5. Aistė Giedraitienė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verstis medicinos praktika<text:s/>pagal šeimos gydytojo profesinę kvalifikaciją (Nr. MPL-09057).</text:p>
          </table:table-cell>
        </table:table-row>
        <table:table-row table:style-name="TableRow78">
          <table:table-cell table:style-name="TableCell79">
            <text:p text:style-name="P80">6. Virginija Ivaščenkienė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verstis medicinos praktika pagal šeimos gydytojo profesinę kvalifikaciją (Nr. MPL-09058).</text:p>
          </table:table-cell>
        </table:table-row>
        <table:table-row table:style-name="TableRow85">
          <table:table-cell table:style-name="TableCell86">
            <text:p text:style-name="P87">7. Regina Januškienė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verstis medicinos praktika pagal šeimos gydytojo profesinę kvalifikaciją (Nr. MPL-09059).</text:p>
          </table:table-cell>
        </table:table-row>
        <table:table-row table:style-name="TableRow92">
          <table:table-cell table:style-name="TableCell93">
            <text:p text:style-name="P94">8. Nijolė Jarašienė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verstis medicinos praktika pagal šeimos gydytojo profesinę kvalifikaciją (Nr. MPL-09060).</text:p>
          </table:table-cell>
        </table:table-row>
        <table:table-row table:style-name="TableRow99">
          <table:table-cell table:style-name="TableCell100">
            <text:p text:style-name="P101">9. Nijolė Jarašienė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verstis medicinos praktika pagal vidaus ligų gydytojo profesinę kvalifikaciją<text:s/>(Nr. MPL-09061).</text:p>
          </table:table-cell>
        </table:table-row>
        <table:table-row table:style-name="TableRow106">
          <table:table-cell table:style-name="TableCell107">
            <text:p text:style-name="P108">10. Jūratė Jauniškienė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verstis medicinos praktika pagal šeimos gydytojo profesinę kvalifikaciją (Nr. MPL-09062).</text:p>
          </table:table-cell>
        </table:table-row>
        <table:table-row table:style-name="TableRow113">
          <table:table-cell table:style-name="TableCell114">
            <text:p text:style-name="P115">11. Gražina Jurgelevičienė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verstis medicinos praktika pagal šeimos gydytojo profesinę kvalifikaciją (Nr. MPL-09063).</text:p>
          </table:table-cell>
        </table:table-row>
        <table:table-row table:style-name="TableRow120">
          <table:table-cell table:style-name="TableCell121">
            <text:p text:style-name="P122">12. Daiva Kojelienė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verstis medicinos praktika pagal šeimos gydytojo profesinę kvalifikaciją (Nr. MPL-09064).</text:p>
          </table:table-cell>
        </table:table-row>
        <table:table-row table:style-name="TableRow127">
          <table:table-cell table:style-name="TableCell128">
            <text:p text:style-name="P129">13. Rima Laukaitienė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verstis medicinos praktika pagal šeimos gydytojo profesinę kvalifikaciją (Nr. MPL-09065).</text:p>
          </table:table-cell>
        </table:table-row>
        <table:table-row table:style-name="TableRow134">
          <table:table-cell table:style-name="TableCell135">
            <text:p text:style-name="P136">14. Ramutė Matevičienė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verstis medicinos praktika pagal šeimos gydytojo profesinę kvalifikaciją (Nr. MPL-09066).</text:p>
          </table:table-cell>
        </table:table-row>
        <text:soft-page-break/>
        <table:table-row table:style-name="TableRow141">
          <table:table-cell table:style-name="TableCell142">
            <text:p text:style-name="P143">15. Auksuolis Mickevičius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verstis medicinos praktika pagal vidaus ligų gydytojo profesinę kvalifikaciją (Nr. MPL-09067).</text:p>
          </table:table-cell>
        </table:table-row>
        <table:table-row table:style-name="TableRow148">
          <table:table-cell table:style-name="TableCell149">
            <text:p text:style-name="P150">16. Janina Oznanskienė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verstis medicinos praktika pagal medicinos gydytojo profesinę kvalifikaciją (Nr. MPL-09068).</text:p>
          </table:table-cell>
        </table:table-row>
        <table:table-row table:style-name="TableRow155">
          <table:table-cell table:style-name="TableCell156">
            <text:p text:style-name="P157">17. Natalija Petralienė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verstis medicinos praktika pagal šeimos gydytojo profesinę kvalifikaciją (Nr. MPL-09069).</text:p>
          </table:table-cell>
        </table:table-row>
        <table:table-row table:style-name="TableRow162">
          <table:table-cell table:style-name="TableCell163">
            <text:p text:style-name="P164">18. Audronė Povilianskienė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verstis medicinos praktika pagal<text:s/>šeimos gydytojo profesinę kvalifikaciją (Nr. MPL-09070).</text:p>
          </table:table-cell>
        </table:table-row>
        <table:table-row table:style-name="TableRow169">
          <table:table-cell table:style-name="TableCell170">
            <text:p text:style-name="P171">19. Paulius Radziminskas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verstis medicinos praktika pagal medicinos gydytojo profesinę kvalifikaciją (Nr. MPL-09071).</text:p>
          </table:table-cell>
        </table:table-row>
        <table:table-row table:style-name="TableRow176">
          <table:table-cell table:style-name="TableCell177">
            <text:p text:style-name="P178">20. Rimantas Sobutas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verstis medicinos praktika pagal šeimos gydytojo<text:s/>profesinę kvalifikaciją (Nr. MPL-09072).</text:p>
          </table:table-cell>
        </table:table-row>
        <table:table-row table:style-name="TableRow183">
          <table:table-cell table:style-name="TableCell184">
            <text:p text:style-name="P185">21. Giedrė Šalaševičienė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verstis medicinos praktika pagal gydytojo psichiatro profesinę kvalifikaciją (Nr. MPL-09073).</text:p>
          </table:table-cell>
        </table:table-row>
        <table:table-row table:style-name="TableRow190">
          <table:table-cell table:style-name="TableCell191">
            <text:p text:style-name="P192">22. Birutė Šimaitienė</text:p>
          </table:table-cell>
          <table:table-cell table:style-name="TableCell193">
            <text:p text:style-name="P194">–</text:p>
          </table:table-cell>
          <table:table-cell table:style-name="TableCell195">
            <text:p text:style-name="P196">verstis medicinos praktika pagal šeimos gydytojo profesinę kvalifikaciją (Nr. MPL-09074).</text:p>
          </table:table-cell>
        </table:table-row>
        <table:table-row table:style-name="TableRow197">
          <table:table-cell table:style-name="TableCell198">
            <text:p text:style-name="P199">23. Oksana Ustinovich</text:p>
          </table:table-cell>
          <table:table-cell table:style-name="TableCell200">
            <text:p text:style-name="P201">–</text:p>
          </table:table-cell>
          <table:table-cell table:style-name="TableCell202">
            <text:p text:style-name="P203">verstis medicinos praktika pagal šeimos gydytojo profesinę kvalifikaciją (Nr. MPL-09075).</text:p>
          </table:table-cell>
        </table:table-row>
        <table:table-row table:style-name="TableRow204">
          <table:table-cell table:style-name="TableCell205">
            <text:p text:style-name="P206">24. Leonardas Želvys</text:p>
          </table:table-cell>
          <table:table-cell table:style-name="TableCell207">
            <text:p text:style-name="P208">–</text:p>
          </table:table-cell>
          <table:table-cell table:style-name="TableCell209">
            <text:p text:style-name="P210">verstis medicinos praktika pagal gydytojo urologo profesinę kvalifikaciją (Nr. MPL-09076).</text:p>
          </table:table-cell>
        </table:table-row>
      </table:table>
      <text:p text:style-name="P211">______________</text:p>
      <text:p text:style-name="P2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9-19T20:25:00Z</meta:creation-date>
    <dc:date>2015-09-19T20:25:00Z</dc:date>
    <meta:template xlink:href="Normal" xlink:type="simple"/>
    <meta:editing-cycles>2</meta:editing-cycles>
    <meta:editing-duration>PT0S</meta:editing-duration>
    <meta:document-statistic meta:page-count="3" meta:paragraph-count="79" meta:word-count="505" meta:character-count="4230" meta:row-count="190" meta:non-whitespace-character-count="3804"/>
  </office:meta>
</office:document-meta>
</file>