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ASMENŲ, ATLIEKANČIŲ GAMYBINĘ PRAKTIKĄ PAGAL MOKYMO SUTARTIS, NELAIMINGŲ ATSITIKIMŲ DARBE SOCIALINIO DRAUDIMO</text:p>
      <text:p text:style-name="P13"/>
      <text:p text:style-name="P14">2001 m. gegužės 24 d. Nr. 493</text:p>
      <text:p text:style-name="P15">Vilnius</text:p>
      <text:p text:style-name="P16"/>
      <text:p text:style-name="P17"><text:span text:style-name="T18">Vadovaudamasis Lietuvos Respublikos nelaimingų atsitikimų darbe ir profesinių ligų socialinio draudimo įstatymo (Žin., 1999, Nr.<text:s/></text:span><text:a xlink:href="https://www.e-tar.lt/portal/lt/legalAct/TAR.4325B0C38B2F" office:target-frame-name="_blank" xlink:show="new"><text:span text:style-name="T19">110-3207</text:span></text:a><text:span text:style-name="T20">) 4 straipsnio 1 dalies 3 punktu,</text:span></text:p>
      <text:p text:style-name="P21"><text:span text:style-name="T22">tvir</text:span><text:span text:style-name="T23">tinu</text:span><text:span text:style-name="T24"><text:s/>Asmenų, atliekančių gamybinę praktiką pagal mokymo sutartis, privalomai draudžiamų nelaimingų atsitikimų darbe ir profesinių ligų socialiniu draudimu, draudimo tvarką (pridedama).</text:span></text:p>
      <text:p text:style-name="P25"/>
      <text:p text:style-name="P26"/>
      <text:p text:style-name="P27"><text:span text:style-name="T28">DIREKTORIUS</text:span><text:span text:style-name="T29"><text:tab/>D. PREVELIS</text:span></text:p>
      <text:p text:style-name="P30"><text:span text:style-name="T31">______________</text:span></text:p>
      <text:soft-page-break/>
      <text:p text:style-name="P32"><text:span text:style-name="T33">PATVIRTINTA</text:span></text:p>
      <text:p text:style-name="P34">Valstybinio<text:s/>socialinio draudimo</text:p>
      <text:p text:style-name="P35">fondo valdybos direktoriaus</text:p>
      <text:p text:style-name="P36">2001 m. gegužės 24 d. įsakymu Nr. 493</text:p>
      <text:p text:style-name="P37"/>
      <text:p text:style-name="P38"><text:span text:style-name="T39">ASMENŲ, ATLIEKANČIŲ GAMYBINĘ PRAKTIKĄ PAGAL MOKYMO SUTARTIS,<text:s/></text:span></text:p>
      <text:p text:style-name="P40">PRIVALOMAI DRAUDŽIAMŲ NELAIMINGŲ ATSITIKIMŲ DARBE<text:s/></text:p>
      <text:p text:style-name="P41"><text:span text:style-name="T42">IR PROFESINIŲ LIGŲ SOCIALINIU DRAUDIMU, DRAUDIMO TVARKA</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smenų, atliekančių gamybinę praktiką pagal mokymo sutartis, privalomai draudžiamų nelaimingų atsitikimų darbe ir profesinių ligų socialiniu draudimu, draudimo tvarka (toliau – tvarka) parengta, vadovaujantis Lietuvos Respublikos valstybinio socialinio d</text:span><text:span text:style-name="T52">raudimo įstatymu (Žin., 1991, Nr.<text:s/></text:span><text:a xlink:href="https://www.e-tar.lt/portal/lt/legalAct/TAR.0F9036415DBD" office:target-frame-name="_blank" xlink:show="new"><text:span text:style-name="T53">17-447</text:span></text:a><text:span text:style-name="T54">), Lietuvos Respublikos nelaimingų atsitikimų darbe ir profesinių ligų socialinio draudimo įstatymu (Žin., 1999, Nr.<text:s/></text:span><text:a xlink:href="https://www.e-tar.lt/portal/lt/legalAct/TAR.4325B0C38B2F" office:target-frame-name="_blank" xlink:show="new"><text:span text:style-name="T55">110-3207</text:span></text:a><text:span text:style-name="T56">), Lietuvos Respublikos profesinio mokymo įstatymu (Žin., 1997, Nr.<text:s/></text:span><text:a xlink:href="https://www.e-tar.lt/portal/lt/legalAct/TAR.44FA08A7226F" office:target-frame-name="_blank" xlink:show="new"><text:span text:style-name="T57">98-2478</text:span></text:a><text:span text:style-name="T58">), Lietuvos Respu</text:span><text:span text:style-name="T59">blikos valstybinio socialinio draudimo fondo biudžeto sudarymo ir vykdymo taisyklėmis (Žin., 2000, Nr.<text:s/></text:span><text:a xlink:href="https://www.e-tar.lt/portal/lt/legalAct/TAR.10E4B8E40AEA" office:target-frame-name="_blank" xlink:show="new"><text:span text:style-name="T60">82-2489</text:span></text:a><text:span text:style-name="T61">) ir Apdraustųjų valstybiniu socialiniu draudimu įskaitos taisyklėm</text:span><text:span text:style-name="T62">is (Žin., 1995, Nr.<text:s/></text:span><text:a xlink:href="https://www.e-tar.lt/portal/lt/legalAct/TAR.A603B5788C4B" office:target-frame-name="_blank" xlink:show="new"><text:span text:style-name="T63">48-1172</text:span></text:a><text:span text:style-name="T64">).</text:span></text:p>
      <text:p text:style-name="P65"><text:span text:style-name="T66">2</text:span><text:span text:style-name="T67">. Ši tvarka nustato asmenų, atliekančių gamybinę praktiką pagal mokymo sutartis, nustatytas Lietuvos Respublikos profesinio mokymo įstatymu, d</text:span><text:span text:style-name="T68">raudimo nelaimingų atsitikimų darbe ir profesinių ligų socialiniu draudimu (toliau – nelaimingų atsitikimų darbe socialinis draudimas) tvarką.</text:span></text:p>
      <text:p text:style-name="P69"><text:span text:style-name="T70">3</text:span><text:span text:style-name="T71">. Ši tvarka taikoma Lietuvos Respublikos teritorijoje esančioms įmonėms, įstaigoms, organizacijoms ir fizini</text:span><text:span text:style-name="T72">ams asmenims, t. y. draudėjams, kurie priima į darbą asmenis atlikti gamybinę praktiką pagal mokymo sutartis (toliau – mokiniai), priskaičiuoja ir moka jiems darbo užmokestį.</text:span></text:p>
      <text:p text:style-name="P73"><text:span text:style-name="T74">4</text:span><text:span text:style-name="T75">. Tvarkoje vartojamos sąvokos atitinka Lietuvos Respublikos nelaimingų atsit</text:span><text:span text:style-name="T76">ikimų darbe ir profesinių ligų socialinio draudimo įstatyme bei Lietuvos Respublikos valstybinio socialinio draudimo fondo biudžeto sudarymo ir vykdymo taisyklėse vartojamas sąvokas.</text:span></text:p>
      <text:p text:style-name="P77"/>
      <text:p text:style-name="P78"><text:span text:style-name="T79">II</text:span><text:span text:style-name="T80">.<text:s/></text:span><text:span text:style-name="T81">DRAUDIMO VYKDYMAS</text:span></text:p>
      <text:p text:style-name="P82"/>
      <text:p text:style-name="P83"><text:span text:style-name="T84">5</text:span><text:span text:style-name="T85">. Draudėjai teikia Valstybinio sociali</text:span><text:span text:style-name="T86">nio draudimo fondo valdybos teritoriniam skyriui informaciją apie apdraustuosius, dirbančius pagal mokymo sutartis.</text:span></text:p>
      <text:p text:style-name="P87"><text:span text:style-name="T88">6</text:span><text:span text:style-name="T89">. Apie mokinių priėmimą gamybinei praktikai ir apie praktikos pabaigą Valstybinio socialinio draudimo fondo valdybos teritoriniam skyri</text:span><text:span text:style-name="T90">ui draudėjas pateikia pranešimą apie priėmimą į darbą (1a-SD arba 1b-SD formos) arba atleidimą iš darbo (2a-SD arba 2b-SD formos).</text:span></text:p>
      <text:p text:style-name="P91"><text:span text:style-name="T92">7</text:span><text:span text:style-name="T93">. Valstybinio socialinio draudimo pažymėjimai mokiniams išduodami, pateikus pranešimą apie priėmimą į darbą (1a-SD arba<text:s/></text:span><text:span text:style-name="T94">1b-SD formos). Nepilnamečiams asmenims, neturintiems Lietuvos Respublikos piliečio paso, valstybinio socialinio draudimo pažymėjimai išduodami, pateikus gimimo liudijimo kopiją.</text:span></text:p>
      <text:p text:style-name="P95"><text:span text:style-name="T96">8</text:span><text:span text:style-name="T97">. Valstybinio socialinio draudimo pažymėjime įrašas apie moksleivio priėm</text:span><text:span text:style-name="T98">imą į darbą įrašomas tą pačią dieną, nurodant įmonės pavadinimą, draudėjo kodą (pvz.: Akcinė bendrovė „Vilta“.7-0460117. Priimtas gamybinei praktikai). Profesijos stulpelyje įrašoma „mokinys“.</text:span></text:p>
      <text:p text:style-name="P99"><text:span text:style-name="T100">9</text:span><text:span text:style-name="T101">. Draudėjai, skaičiuodami mokiniams atlyginimo už darbą su</text:span><text:span text:style-name="T102">mas, apskaičiuoja nelaimingų atsitikimų darbe socialinio draudimo įmokas ir sumoka į Valstybinio socialinio draudimo fondo biudžetą ne vėliau kaip paskutinę darbo dieną prieš kito mėnesio 15 dieną. Mokamuosiuose pavedimuose nurodoma 1 proc. tarifo įmokų su</text:span><text:span text:style-name="T103">ma.</text:span></text:p>
      <text:p text:style-name="P104"><text:span text:style-name="T105">10</text:span><text:span text:style-name="T106">. Kas ketvirtį Valstybinio socialinio draudimo fondo valdybos teritoriniam skyriui draudėjai teikia pranešimus apie per kalendorinį ketvirtį mokiniams priskaičiuotas valstybinio socialinio draudimo įmokas (atskiras formų 3-SD, 4-SD paketas) kartu</text:span><text:span text:style-name="T107"><text:s/>su Nelaimingų atsitikimų<text:s/></text:span><text:soft-page-break/><text:span text:style-name="T108">darbe ir profesinių ligų valstybinio socialinio draudimo lėšų finansine apyskaita (4d forma). Ši informacija pateikiama iki kito ketvirčio pirmojo mėnesio paskutinės darbo dienos prieš 15 dieną. Tuo atveju, kai kalendorinio ketvir</text:span><text:span text:style-name="T109">čio eigoje buvo atleisti visi asmenys, atliekantys gamybinę praktiką, atskiras formų 3-SD, 4-SD paketas nepateikiamas, tačiau Nelaimingų atsitikimų darbe ir profesinių ligų valstybinio socialinio draudimo lėšų finansinė apyskaita (4d forma) turi būti patei</text:span><text:span text:style-name="T110">kta.</text:span></text:p>
      <text:p text:style-name="P111"><text:span text:style-name="T112">11</text:span><text:span text:style-name="T113">. Pasibaigus gamybinei praktikai, Valstybinio socialinio draudimo pažymėjime įrašoma informacija apie nelaimingų atsitikimų darbe socialinio draudimo laikotarpį, apmokestinamąjį darbo užmokestį, valstybinio socialinio draudimo įmokų tarifą (1 pr</text:span><text:span text:style-name="T114">oc.) ir įmokų sumą (pvz.: Akcinė bendrovė „Vilta“.7-0460117. Atleistas, pasibaigus gamybinei praktikai.).</text:span></text:p>
      <text:p text:style-name="P1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3:16:00Z</meta:creation-date>
    <dc:date>2015-07-07T23:16:00Z</dc:date>
    <meta:template xlink:href="Normal" xlink:type="simple"/>
    <meta:editing-cycles>2</meta:editing-cycles>
    <meta:editing-duration>PT0S</meta:editing-duration>
    <meta:document-statistic meta:page-count="3" meta:paragraph-count="37" meta:word-count="666" meta:character-count="5459" meta:row-count="134" meta:non-whitespace-character-count="4830"/>
  </office:meta>
</office:document-meta>
</file>