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6.6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6.6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2812in"/>
    </style:style>
    <style:style style:name="TableColumn41" style:family="table-column">
      <style:table-column-properties style:column-width="0.3909in"/>
    </style:style>
    <style:style style:name="TableColumn42" style:family="table-column">
      <style:table-column-properties style:column-width="4.1708in"/>
    </style:style>
    <style:style style:name="Table39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5194in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5194in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5194in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indent="0.5194in"/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indent="0.5194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0.5194in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5194in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indent="0.5194in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indent="0.5194in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indent="0.5194in"/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LIETUVOS RESPUBLIKOS VYRIAUSYBĖS 1995 M. BALANDŽIO 5 D. NUTARIMO NR. 484 „DĖL ŽALOS, PADARYTOS LIETUVOS RESPUBLIKAI 1940</text:span><text:span text:style-name="T15">1991</text:span><text:span text:style-name="T16"><text:s/>METAIS BUVUSIOS TSRS IR 1991</text:span><text:span text:style-name="T17"><text:s/></text:span><text:span text:style-name="T18">(1993) METAIS - RUSIJOS FEDERACIJOS KARIUOMENĖS, APSKAIČIAVIMO“ DALINIO PAKEITIMO</text:span></text:p>
      <text:p text:style-name="P19"/>
      <text:p text:style-name="P20">1997 m. balandžio 28 d. Nr. 41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Iš dalies pakeičiant Lietuvos Respublikos Vyriausybės 1995 m. balandžio 5 d. nutarimą Nr. 484 „Dėl žalos, padarytos Lietuvos Respublikai 1940–1991 metais buvusios TSRS ir 1991–1993 metais – Rusijos Federacijos kariuomenės, apskaičiavimo“ (Žin., 1995, Nr.<text:s/></text:span><text:a xlink:href="https://www.e-tar.lt/portal/lt/legalAct/TAR.3B9A5276C1E6" office:target-frame-name="_blank" xlink:show="new"><text:span text:style-name="T29">31-726</text:span></text:a><text:span text:style-name="T30">, Nr.<text:s/></text:span><text:a xlink:href="https://www.e-tar.lt/portal/lt/legalAct/TAR.F25C9F6AC486" office:target-frame-name="_blank" xlink:show="new"><text:span text:style-name="T31">94-2101</text:span></text:a><text:span text:style-name="T32">; 1996, Nr.<text:s/></text:span><text:a xlink:href="https://www.e-tar.lt/portal/lt/legalAct/TAR.A923D4AA57DD" office:target-frame-name="_blank" xlink:show="new"><text:span text:style-name="T33">74-1770</text:span></text:a><text:span text:style-name="T34">), išdėstyti 1 punktą taip:</text:span></text:p>
      <text:p text:style-name="P35"><text:span text:style-name="T36">„</text:span><text:span text:style-name="T37">1</text:span><text:span text:style-name="T38">. Sudaryti šią vyriausybinę komisiją klausimams dėl žalos, padarytos Lietuvos Respublikai 1940–1991 metais TSRS ir 1991–1993 metais – Rusijos Federacijos kariuomenės, nagrinėti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incas Babilius<text:s/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ūkio ministras (komisijos pirmininkas);</text:p>
          </table:table-cell>
        </table:table-row>
        <table:table-row table:style-name="TableRow50">
          <table:table-cell table:style-name="TableCell51">
            <text:p text:style-name="P52">Darius Jurgelevičius<text:s/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Užsienio reikalų ministerijos Teisės ir tarptautinių sutarčių departamento direktorius;</text:p>
          </table:table-cell>
        </table:table-row>
        <table:table-row table:style-name="TableRow57">
          <table:table-cell table:style-name="TableCell58">
            <text:p text:style-name="P59">Dalia Kuodytė<text:s/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gyventojų genocido ir rezistencijos tyrimo centro direktorė;</text:p>
          </table:table-cell>
        </table:table-row>
        <table:table-row table:style-name="TableRow64">
          <table:table-cell table:style-name="TableCell65">
            <text:p text:style-name="P66">Linas Ladiga<text:s/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valstybės saugumo departamento atstovas;</text:p>
          </table:table-cell>
        </table:table-row>
        <table:table-row table:style-name="TableRow71">
          <table:table-cell table:style-name="TableCell72">
            <text:p text:style-name="P73">Imantas Lazdinis<text:s/>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aplinkos apsaugos ministras;</text:p>
          </table:table-cell>
        </table:table-row>
        <table:table-row table:style-name="TableRow78">
          <table:table-cell table:style-name="TableCell79">
            <text:p text:style-name="P80">Gediminas Miškinis<text:s/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Ūkio ministerijos viceministras;</text:p>
          </table:table-cell>
        </table:table-row>
        <text:soft-page-break/>
        <table:table-row table:style-name="TableRow85">
          <table:table-cell table:style-name="TableCell86">
            <text:p text:style-name="P87">Naglis Puteikis<text:s/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Kultūros vertybių apsaugos departamento prie Kultūros ministerijos direktorius;</text:p>
          </table:table-cell>
        </table:table-row>
        <table:table-row table:style-name="TableRow92">
          <table:table-cell table:style-name="TableCell93">
            <text:p text:style-name="P94">Edmundas Simanaitis<text:s/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Krašto apsaugos ministerijos viceministras;</text:p>
          </table:table-cell>
        </table:table-row>
        <table:table-row table:style-name="TableRow99">
          <table:table-cell table:style-name="TableCell100">
            <text:p text:style-name="P101">Kęstutis Skrebys<text:s/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valdymo reformų ir savivaldybių reikalų ministras;</text:p>
          </table:table-cell>
        </table:table-row>
        <table:table-row table:style-name="TableRow106">
          <table:table-cell table:style-name="TableCell107">
            <text:p text:style-name="P108">Edmundas Žilevičius<text:s/>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Finansų ministerijos viceministras“.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MINISTRAS PIRMININKAS<text:tab/>GEDIMINAS VAGNORIUS</text:p>
      <text:p text:style-name="P118"/>
      <text:p text:style-name="P119"/>
      <text:p text:style-name="P120"/>
      <text:p text:style-name="P121">ŪKIO MINISTRAS<text:tab/>VINCAS BABILIUS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25T10:34:00Z</meta:creation-date>
    <dc:date>2022-01-25T10:34:00Z</dc:date>
    <meta:template xlink:href="Normal.dotm" xlink:type="simple"/>
    <meta:editing-cycles>2</meta:editing-cycles>
    <meta:editing-duration>PT0S</meta:editing-duration>
    <meta:document-statistic meta:page-count="2" meta:paragraph-count="32" meta:word-count="260" meta:character-count="1941" meta:row-count="81" meta:non-whitespace-character-count="1713"/>
  </office:meta>
</office:document-meta>
</file>