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KAI KURIŲ Lietuvos Respublikos aplinkos ministro ĮSAKYMŲ PRIPAŽINIMO NETEKUSIAIS GALIOS</text:p>
      <text:p text:style-name="P7"/>
      <text:p text:style-name="P8">2010 m. kovo 17 d. Nr. D1-201</text:p>
      <text:p text:style-name="P9">Vilnius</text:p>
      <text:p text:style-name="P10"/>
      <text:p text:style-name="P11"/>
      <text:p text:style-name="P12"><text:span text:style-name="T13">P r i p a ž į s t u netekusiais galios:</text:span></text:p>
      <text:p text:style-name="P14"><text:span text:style-name="T15">1</text:span><text:span text:style-name="T16">. Lietuvos Respublikos aplinkos ministro 2005 m. lapkričio 17 d. įsakymą Nr. D1-553 „Dėl Jūrinių tyrimų centro nuostatų patvirtinimo“ (Žin., 2005, Nr.<text:s/></text:span><text:a xlink:href="https://www.e-tar.lt/portal/lt/legalAct/TAR.E084664793BC" office:target-frame-name="_blank" xlink:show="new"><text:span text:style-name="T17">151-5567</text:span></text:a><text:span text:style-name="T18">).</text:span></text:p>
      <text:p text:style-name="P19"><text:span text:style-name="T20">2</text:span><text:span text:style-name="T21">. Lietuvos Respublikos aplinkos ministro 2009 m. sausio 15 d. įsakymą Nr. D1-16 „Dėl Lietuvos Respublikos aplinkos ministro 2005 m. lapkričio 17 d. įsakymo Nr. D1-553 „Dėl Jūrinių tyrimų centro nuostatų patvirtinimo“ pakeitimo“ (Žin., 2009, Nr.<text:s/></text:span><text:a xlink:href="https://www.e-tar.lt/portal/lt/legalAct/TAR.EA1AD7C09E84" office:target-frame-name="_blank" xlink:show="new"><text:span text:style-name="T22">8-313</text:span></text:a><text:span text:style-name="T23">).</text:span></text:p>
      <text:p text:style-name="P24"><text:span text:style-name="T25">3</text:span><text:span text:style-name="T26">. Lietuvos Respublikos aplinkos ministro 2008 m. lapkričio 26 d. įsakymą Nr. D1-631 „Dėl Jūrinių tyrimų centro teikiamų mokamų paslaugų kainų nustatymo tvarkos ir įkainių patvirtinimo“ (Žin., 2008, Nr.<text:s/></text:span><text:a xlink:href="https://www.e-tar.lt/portal/lt/legalAct/TAR.85F3A8725267" office:target-frame-name="_blank" xlink:show="new"><text:span text:style-name="T27">141-5594</text:span></text:a><text:span text:style-name="T28">)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07:20:00Z</meta:creation-date>
    <dc:date>2017-03-22T07:2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7" meta:character-count="1154" meta:row-count="60" meta:non-whitespace-character-count="1020"/>
  </office:meta>
</office:document-meta>
</file>