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KREDITAVIMO SVEIKATOS PRIEŽIŪROS VEIKLAI TARNYBOS PRIE SVEIKATOS APSAUGOS MINISTERIJOS DIREKTORIAUS</text:span></text:p>
      <text:p text:style-name="P3">Į S A K Y M A S</text:p>
      <text:p text:style-name="P4"/>
      <text:p text:style-name="P5">DĖL VALSTYBINĖS AKREDITAVIMO SVEIKATOS PRIEŽIŪROS VEIKLAI TARNYBOS PRIE SVEIKATOS APSAUGOS MINISTERIJOS DIREKTORIAUS 2012 M.<text:s/>GRUODŽIO 13 D. ĮSAKYMO Nr. T1-1541 „DĖL SVEIKATOS TECHNOLOGIJŲ, SUSIJUSIŲ SU MEDICINOS PRIETAISAIS, VERTINIMO KOMISIJOS SUDARYMO“ PAKEITIMO</text:p>
      <text:p text:style-name="P6"/>
      <text:p text:style-name="P7">2013 m. lapkričio 12 d. Nr. T1-1516</text:p>
      <text:p text:style-name="P8"><text:span text:style-name="T9">Vilnius</text:span></text:p>
      <text:p text:style-name="P10"/>
      <text:p text:style-name="P11"/>
      <text:p text:style-name="P12"><text:span text:style-name="T13">Atsižvelgdamas į 2013 m. lapkričio 11 d. Lietuvos medicininės įrangos</text:span><text:span text:style-name="T14"><text:s/>gamintojų asociacijos direktorės Domnikos Lėkos prašymą „Dėl Lietuvos medicininės įrangos gamintojų asociacijos atstovavimo STV komisijoje“,</text:span></text:p>
      <text:p text:style-name="P15"><text:span text:style-name="T16">p a k e i č i u Valstybinės akreditavimo sveikatos priežiūros veiklai tarnybos prie Sveikatos apsaugos ministeri</text:span><text:span text:style-name="T17">jos direktoriaus 2012 m. gruodžio 13 d. įsakymą Nr. T1-1541 „Dėl Sveikatos technologijų, susijusių su medicinos prietaisais, vertinimo komisijos sudarymo“ (Žin., 2012, Nr. </text:span><text:a xlink:href="https://www.e-tar.lt/portal/lt/legalAct/TAR.C1F0974A3E52" office:target-frame-name="_blank" xlink:show="new"><text:span text:style-name="T18">149-7</text:span><text:span text:style-name="T19">677</text:span></text:a><text:span text:style-name="T20">) ir išdėstau 1 punktą taip:</text:span></text:p>
      <text:p text:style-name="P21"><text:span text:style-name="T22">„</text:span><text:span text:style-name="T23">1</text:span><text:span text:style-name="T24">. S u d a r a u Sveikatos technologijų, susijusių su medicinos prietaisais, vertinimo komisiją (toliau – Komisija):</text:span></text:p>
      <text:p text:style-name="P25"><text:span text:style-name="T26">Juozas Galdikas – Akreditavimo tarnybos direktorius (Komisijos pirmininkas);</text:span></text:p>
      <text:p text:style-name="P27"><text:span text:style-name="T28">Gintarė Mikšienė – Akredita</text:span><text:span text:style-name="T29">vimo tarnybos Medicinos technologijų skyriaus vedėja (Komisijos pirmininko pavaduotoja);</text:span></text:p>
      <text:p text:style-name="P30">Eglė Urbonavičiūtė – Akreditavimo tarnybos Medicinos technologijų skyriaus vyriausioji specialistė (Komisijos sekretorė);</text:p>
      <text:p text:style-name="P31">Algidas Basevičius – Lietuvos radiologų asociacijos atstovas;</text:p>
      <text:p text:style-name="P32">Gintautas Paltanavičius – Lietuvos pacientų organizacijų atstovų tarybos atstovas;</text:p>
      <text:p text:style-name="P33"><text:span text:style-name="T34">Rytis Rimdeika – Lietuvos sveikatos mokslų universiteto atstovas;</text:span></text:p>
      <text:p text:style-name="P35">Aurelijus Valintėlis – Lietuvos medicininės įrangos gamintojų asociacijos atstovas;</text:p>
      <text:p text:style-name="P36">Pranas<text:s/>Šerpytis – Lietuvos širdies asociacijos atstovas;</text:p>
      <text:p text:style-name="P37">Kęstutis Štaras – Lietuvos gydytojų vadovų sąjungos atstovas;</text:p>
      <text:p text:style-name="P38">Julius Tertelis – Akreditavimo tarnybos Medicinos prietaisų rinkos priežiūros skyriaus vyriausiasis specialistas;</text:p>
      <text:p text:style-name="P39">Algirdas Utkus – Vilniaus universiteto Medicinos fakulteto atstovas;</text:p>
      <text:p text:style-name="P40"><text:span text:style-name="T41">Aušra Volodkaitė – Lietuvos slaugos specialistų organizacijos atstovė</text:span><text:span text:style-name="T42">.</text:span><text:span text:style-name="T43">“</text:span></text:p>
      <text:p text:style-name="P44"/>
      <text:p text:style-name="P45"/>
      <text:p text:style-name="P46"/>
      <text:p text:style-name="P47"><text:span text:style-name="T48">Direktorius</text:span><text:span text:style-name="T49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Rima</meta:initial-creator>
    <dc:creator>Adlib User</dc:creator>
    <meta:creation-date>2015-09-13T19:57:00Z</meta:creation-date>
    <dc:date>2015-09-13T19:57:00Z</dc:date>
    <meta:template xlink:href="Normal" xlink:type="simple"/>
    <meta:editing-cycles>2</meta:editing-cycles>
    <meta:editing-duration>PT0S</meta:editing-duration>
    <meta:document-statistic meta:page-count="1" meta:paragraph-count="24" meta:word-count="259" meta:character-count="2176" meta:row-count="57" meta:non-whitespace-character-count="1941"/>
  </office:meta>
</office:document-meta>
</file>