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RUGPJŪČIO 18 D. NUTARIMO NR. 967 „DĖL PLANŲ IR PROGRAMŲ STRATEGINIO PASEKMIŲ APLINKAI VERTINIMO TVARKOS APRAŠO PATVIRTINIMO“ PAKEITIMO</text:span></text:p>
      <text:p text:style-name="Normal"/>
      <text:p text:style-name="P17">2007 m. gruodžio 5 d. Nr. 1282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4 m. rugpjūčio 18 d. nutarimą Nr. 967 „Dėl Planų ir programų strateginio pasekmių aplinkai vertinimo tvarkos aprašo patvirtinimo“ (Žin., 2004, Nr.<text:s/><text:a xlink:href="https://www.e-tar.lt/portal/legalAct.html?documentId=TAR.0F35D6D2E316" office:target-frame-name="_blank" xlink:show="new"><text:span text:style-name="T25">130-4650</text:span></text:a>):</text:p>
      <text:p text:style-name="P26">1. Įrašyti 3.5 punkte po žodžio „gamtosauginio“ žodžius „ar paveldosauginio“.</text:p>
      <text:p text:style-name="P27">2. Įrašyti nurodytuoju nutarimu patvirtinto Planų ir programų strateginio pasekmių aplinkai vertinimo tvarkos aprašo 8.2.1.3.4 punkte vietoj žodžių „Kultūros ministerijos“ žodžius „Kultūros paveldo departamento prie Kultūros ministerijos“.</text:p>
      <text:p text:style-name="P28"/>
      <text:p text:style-name="P29"/>
      <text:p text:style-name="P30"/>
      <text:p text:style-name="P31">Ministras Pirmininkas<text:tab/>Gediminas Kirkilas</text:p>
      <text:p text:style-name="Normal"/>
      <text:p text:style-name="Normal"/>
      <text:p text:style-name="Normal"/>
      <text:p text:style-name="P32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1T09:52:00Z</meta:creation-date>
    <dc:date>2014-12-31T09:52:00Z</dc:date>
    <meta:print-date>2007-12-10T07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1014" meta:row-count="47" meta:non-whitespace-character-count="900"/>
  </office:meta>
</office:document-meta>
</file>