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break-before="page" fo:margin-left="3.15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fo:margin-left="3.15in">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margin-left="3.15in">
        <style:tab-stops/>
      </style:paragraph-properties>
      <style:text-properties fo:font-weight="bold" style:font-weight-asian="bold"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font-weight="bold" style:font-weight-asian="bold"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text-transform="uppercase"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3937in"/>
      <style:text-properties fo:font-weight="bold" style:font-weight-asian="bold"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letter-spacing="-0.0013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keep-with-next="always" fo:text-align="justify" fo:text-indent="0.3937in"/>
      <style:text-properties fo:font-weight="bold" style:font-weight-asian="bold" fo:text-transform="uppercase" fo:color="#000000"/>
    </style:style>
    <style:style style:name="P198" style:parent-style-name="Normal" style:family="paragraph">
      <style:paragraph-properties fo:keep-with-next="alway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3937in"/>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3937in"/>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letter-spacing="-0.0013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keep-with-next="always" fo:text-align="justify" fo:text-indent="0.3937in"/>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3937in"/>
      <style:text-properties fo:font-weight="bold" style:font-weight-asian="bold" fo:text-transform="uppercase" fo:color="#000000"/>
    </style:style>
    <style:style style:name="P343" style:parent-style-name="Normal" style:family="paragraph">
      <style:paragraph-properties fo:text-align="justify" fo:text-indent="0.3937in"/>
    </style:style>
    <style:style style:name="T344" style:parent-style-name="DefaultParagraphFont" style:family="text">
      <style:text-properties fo:text-transform="uppercase" fo:color="#000000"/>
    </style:style>
    <style:style style:name="T345" style:parent-style-name="DefaultParagraphFont" style:family="text">
      <style:text-properties fo:text-transform="uppercase"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67" style:parent-style-name="Normal" style:family="paragraph">
      <style:paragraph-properties fo:margin-left="6.3in">
        <style:tab-stops/>
      </style:paragraph-properties>
    </style:style>
    <style:style style:name="P368" style:parent-style-name="Normal" style:family="paragraph">
      <style:paragraph-properties fo:margin-left="6.3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ableColumn372" style:family="table-column">
      <style:table-column-properties style:column-width="1.4506in" style:use-optimal-column-width="false"/>
    </style:style>
    <style:style style:name="TableColumn373" style:family="table-column">
      <style:table-column-properties style:column-width="1.568in" style:use-optimal-column-width="false"/>
    </style:style>
    <style:style style:name="TableColumn374" style:family="table-column">
      <style:table-column-properties style:column-width="1.5493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0.4916in" style:use-optimal-column-width="false"/>
    </style:style>
    <style:style style:name="TableColumn378" style:family="table-column">
      <style:table-column-properties style:column-width="0.4923in" style:use-optimal-column-width="false"/>
    </style:style>
    <style:style style:name="TableColumn379" style:family="table-column">
      <style:table-column-properties style:column-width="0.4923in" style:use-optimal-column-width="false"/>
    </style:style>
    <style:style style:name="TableColumn380" style:family="table-column">
      <style:table-column-properties style:column-width="0.4923in" style:use-optimal-column-width="false"/>
    </style:style>
    <style:style style:name="TableColumn381" style:family="table-column">
      <style:table-column-properties style:column-width="0.4916in" style:use-optimal-column-width="false"/>
    </style:style>
    <style:style style:name="TableColumn382" style:family="table-column">
      <style:table-column-properties style:column-width="1.9291in" style:use-optimal-column-width="false"/>
    </style:style>
    <style:style style:name="Table371" style:family="table">
      <style:table-properties style:width="10.2375in" fo:margin-left="0in" table:align="lef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min-row-height="0.0138in" style:use-optimal-row-height="false" fo:keep-together="always"/>
    </style:style>
    <style:style style:name="P397" style:parent-style-name="Normal" style:family="paragraph">
      <style:paragraph-properties fo:text-align="center"/>
      <style:text-properties fo:font-size="11pt" style:font-size-asian="11pt"/>
    </style:style>
    <style:style style:name="P398" style:parent-style-name="Normal" style:family="paragraph">
      <style:paragraph-properties fo:text-align="center"/>
      <style:text-properties fo:font-size="11pt" style:font-size-asian="11pt"/>
    </style:style>
    <style:style style:name="P399" style:parent-style-name="Normal" style:family="paragraph">
      <style:paragraph-properties fo:text-align="center"/>
      <style:text-properties fo:font-size="11pt" style:font-size-asian="11pt"/>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style>
    <style:style style:name="TableRow437" style:family="table-row">
      <style:table-row-properties style:min-row-height="0.0138in" style:use-optimal-row-height="false" fo:keep-together="always"/>
    </style:style>
    <style:style style:name="P438" style:parent-style-name="Normal" style:family="paragraph">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T442" style:parent-style-name="DefaultParagraphFont" style:family="text">
      <style:text-properties fo:font-size="11pt" style:font-size-asian="11pt"/>
    </style:style>
    <style:style style:name="T443" style:parent-style-name="DefaultParagraphFont" style:family="text">
      <style:text-properties fo:letter-spacing="-0.0013in"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Row461" style:family="table-row">
      <style:table-row-properties style:min-row-height="0.0138in" style:use-optimal-row-height="false" fo:keep-together="always"/>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Row483" style:family="table-row">
      <style:table-row-properties style:min-row-height="0.0138in" style:use-optimal-row-height="false" fo:keep-together="always"/>
    </style:style>
    <style:style style:name="TableCell4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top="none" fo:border-left="0.0069in solid #000000" fo:border-bottom="none" fo:border-right="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top="none" fo:border-left="0.0069in solid #000000" fo:border-bottom="none" fo:border-right="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4" style:parent-style-name="Normal" style:family="paragraph">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Row598" style:family="table-row">
      <style:table-row-properties style:min-row-height="0.0138in" style:use-optimal-row-height="false" fo:keep-together="always"/>
    </style:style>
    <style:style style:name="P599" style:parent-style-name="Normal" style:family="paragraph">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style>
    <style:style style:name="TableRow620" style:family="table-row">
      <style:table-row-properties style:min-row-height="0.0138in" style:use-optimal-row-height="false" fo:keep-together="always"/>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T623" style:parent-style-name="DefaultParagraphFont" style:family="text">
      <style:text-properties fo:font-size="11pt" style:font-size-asian="11pt"/>
    </style:style>
    <style:style style:name="T624" style:parent-style-name="DefaultParagraphFont" style:family="text">
      <style:text-properties fo:letter-spacing="-0.0013in"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T628" style:parent-style-name="DefaultParagraphFont" style:family="text">
      <style:text-properties fo:font-size="11pt" style:font-size-asian="11pt"/>
    </style:style>
    <style:style style:name="T629" style:parent-style-name="DefaultParagraphFont" style:family="text">
      <style:text-properties fo:letter-spacing="-0.0027in" fo:font-size="11pt" style:font-size-asian="11pt"/>
    </style:style>
    <style:style style:name="T630" style:parent-style-name="DefaultParagraphFont" style:family="text">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style>
    <style:style style:name="TableRow647" style:family="table-row">
      <style:table-row-properties style:min-row-height="0.0138in" style:use-optimal-row-height="false" fo:keep-together="always"/>
    </style:style>
    <style:style style:name="P648" style:parent-style-name="Normal" style:family="paragraph">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T652" style:parent-style-name="DefaultParagraphFont" style:family="text">
      <style:text-properties fo:font-size="11pt" style:font-size-asian="11pt"/>
    </style:style>
    <style:style style:name="T653" style:parent-style-name="DefaultParagraphFont" style:family="text">
      <style:text-properties fo:letter-spacing="-0.0027in"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style>
    <style:style style:name="TableRow670" style:family="table-row">
      <style:table-row-properties style:min-row-height="0.0138in" style:use-optimal-row-height="false" fo:keep-together="always"/>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T675" style:parent-style-name="DefaultParagraphFont" style:family="text">
      <style:text-properties fo:font-size="11pt" style:font-size-asian="11pt"/>
    </style:style>
    <style:style style:name="T676" style:parent-style-name="DefaultParagraphFont" style:family="text">
      <style:text-properties fo:letter-spacing="-0.0027in" fo:font-size="11pt" style:font-size-asian="11pt"/>
    </style:style>
    <style:style style:name="T677" style:parent-style-name="DefaultParagraphFont" style:family="text">
      <style:text-properties fo:letter-spacing="-0.0027in"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style>
    <style:style style:name="TableRow694" style:family="table-row">
      <style:table-row-properties style:min-row-height="0.0138in" style:use-optimal-row-height="false" fo:keep-together="always"/>
    </style:style>
    <style:style style:name="P695" style:parent-style-name="Normal" style:family="paragraph">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T699" style:parent-style-name="DefaultParagraphFont" style:family="text">
      <style:text-properties fo:font-size="11pt" style:font-size-asian="11pt"/>
    </style:style>
    <style:style style:name="T700" style:parent-style-name="DefaultParagraphFont" style:family="text">
      <style:text-properties fo:letter-spacing="-0.0027in"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letter-spacing="-0.0027in"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T725" style:parent-style-name="DefaultParagraphFont" style:family="text">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style>
    <style:style style:name="TableRow744" style:family="table-row">
      <style:table-row-properties style:min-row-height="0.0138in" style:use-optimal-row-height="false" fo:keep-together="always"/>
    </style:style>
    <style:style style:name="P745" style:parent-style-name="Normal" style:family="paragraph">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style>
    <style:style style:name="TableRow766" style:family="table-row">
      <style:table-row-properties style:min-row-height="0.0138in" style:use-optimal-row-height="false" fo:keep-together="always"/>
    </style:style>
    <style:style style:name="P767" style:parent-style-name="Normal" style:family="paragraph">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font-size="11pt" style:font-size-asian="11pt"/>
    </style:style>
    <style:style style:name="TableRow788" style:family="table-row">
      <style:table-row-properties style:min-row-height="0.0138in" style:use-optimal-row-height="false" fo:keep-together="always"/>
    </style:style>
    <style:style style:name="P789" style:parent-style-name="Normal" style:family="paragraph">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style>
    <style:style style:name="TableRow810" style:family="table-row">
      <style:table-row-properties style:min-row-height="0.0138in" style:use-optimal-row-height="false" fo:keep-together="always"/>
    </style:style>
    <style:style style:name="TableCell8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T816" style:parent-style-name="DefaultParagraphFont" style:family="text">
      <style:text-properties fo:letter-spacing="-0.0027in"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Row835" style:family="table-row">
      <style:table-row-properties style:min-row-height="0.0138in" style:use-optimal-row-height="false" fo:keep-together="always"/>
    </style:style>
    <style:style style:name="TableCell836" style:family="table-cell">
      <style:table-cell-properties fo:border-top="none" fo:border-left="0.0069in solid #000000" fo:border-bottom="none" fo:border-right="0.0069in solid #000000" fo:padding-top="0.0194in" fo:padding-left="0.0395in" fo:padding-bottom="0.0194in" fo:padding-right="0.0395in"/>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T841" style:parent-style-name="DefaultParagraphFont" style:family="text">
      <style:text-properties fo:font-size="11pt" style:font-size-asian="11pt"/>
    </style:style>
    <style:style style:name="T842" style:parent-style-name="DefaultParagraphFont" style:family="text">
      <style:text-properties fo:letter-spacing="-0.0027in" fo:font-size="11pt" style:font-size-asian="11pt"/>
    </style:style>
    <style:style style:name="T843" style:parent-style-name="DefaultParagraphFont" style:family="text">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Row906" style:family="table-row">
      <style:table-row-properties style:min-row-height="0.0138in" style:use-optimal-row-height="false" fo:keep-together="always"/>
    </style:style>
    <style:style style:name="P907" style:parent-style-name="Normal" style:family="paragraph">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1pt" style:font-size-asian="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T934" style:parent-style-name="DefaultParagraphFont" style:family="text">
      <style:text-properties fo:font-size="11pt" style:font-size-asian="11pt"/>
    </style:style>
    <style:style style:name="T935" style:parent-style-name="DefaultParagraphFont" style:family="text">
      <style:text-properties fo:letter-spacing="-0.0027in" fo:font-size="11pt" style:font-size-asian="11pt"/>
    </style:style>
    <style:style style:name="T936" style:parent-style-name="DefaultParagraphFont" style:family="text">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5" style:parent-style-name="Normal" style:family="paragraph">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letter-spacing="-0.0027in"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letter-spacing="-0.0013in" fo:font-size="11pt" style:font-size-asian="11pt"/>
    </style:style>
    <style:style style:name="T980" style:parent-style-name="DefaultParagraphFont" style:family="text">
      <style:text-properties fo:font-size="11pt" style:font-size-asian="11pt"/>
    </style:style>
    <style:style style:name="TableRow981" style:family="table-row">
      <style:table-row-properties style:min-row-height="0.0138in" style:use-optimal-row-height="false" fo:keep-together="always"/>
    </style:style>
    <style:style style:name="TableCell982" style:family="table-cell">
      <style:table-cell-properties fo:border-top="none" fo:border-left="0.0069in solid #000000" fo:border-bottom="none" fo:border-right="0.0069in solid #000000" fo:padding-top="0.0194in" fo:padding-left="0.0395in" fo:padding-bottom="0.0194in" fo:padding-right="0.0395in"/>
    </style:style>
    <style:style style:name="P983" style:parent-style-name="Normal" style:family="paragraph">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font-size="11pt" style:font-size-asian="11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font-size="11pt" style:font-size-asian="11pt"/>
    </style:style>
    <style:style style:name="P1073" style:parent-style-name="Normal" style:family="paragraph">
      <style:paragraph-properties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Nepilnamečių justicijos 2009–2013 METŲ programOS PATVIRTINIMO</text:span></text:p>
      <text:p text:style-name="Normal"/>
      <text:p text:style-name="P14">2009 m. rugsėjo 2 d. Nr. 1070</text:p>
      <text:p text:style-name="P15">Vilnius</text:p>
      <text:p text:style-name="P16"/>
      <text:p text:style-name="P17">Įgyvendindama Lietuvos Respublikos Vyriausybės programos, kuriai pritarta Lietuvos Respublikos Seimo 2008 m. gruodžio 9 d. nutarimu Nr. XI-52 (Žin., 2008, Nr. <text:a xlink:href="https://www.e-tar.lt/portal/lt/legalAct/TAR.F1EEF18DCA0B" office:target-frame-name="_blank" xlink:show="new"><text:span text:style-name="T18">146-5870</text:span></text:a>), trečios dalies VII skirsnio „Svarbiausi 2009 metų darbai mažinant socialinę atskirtį“ 63 punkto nuostatą ir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9">33-1268</text:span></text:a>), 2 lentelės 105 priemonę, Lietuvos Respublikos Vyriausybė<text:span text:style-name="T20"><text:s/></text:span><text:span text:style-name="T21">nutari</text:span>a<text:span text:style-name="T22">:</text:span></text:p>
      <text:p text:style-name="P23">1. Patvirtinti N<text:span text:style-name="T24">epilnamečių justicijos 2009–2013 metų programą</text:span><text:s/>(pridedama).</text:p>
      <text:p text:style-name="P25">2. Rekomenduoti Lietuvos Respublikos generalinei prokuratūrai, Vaiko teisių apsaugos kontrolieriaus įstaigai, Nacionalinei teismų administracijai ir kitoms Lietuvos Respublikos Vyriausybei nepavaldžioms institucijoms ir organizacijoms dalyvauti įgyvendinant šią programą.</text:p>
      <text:p text:style-name="P26"/>
      <text:p text:style-name="P27"/>
      <text:p text:style-name="P28">MINISTRAS PIRMININKAS<text:tab/>ANDRIUS KUBILIUS</text:p>
      <text:p text:style-name="Normal"/>
      <text:p text:style-name="P29">TEISINGUMO MINISTRAS<text:tab/>REMIGIJUS ŠIMAŠIUS</text:p>
      <text:p text:style-name="Normal"/>
      <text:p text:style-name="P30">_________________</text:p>
      <text:p text:style-name="P31"/>
      <text:soft-page-break/>
      <text:p text:style-name="P32"><text:span text:style-name="T33">Patvirtinta</text:span></text:p>
      <text:p text:style-name="P34">Lietuvos Respublikos Vyriausybės<text:s/></text:p>
      <text:p text:style-name="P35">2009 m. rugsėjo 2 d. nutarimu Nr. 1070</text:p>
      <text:p text:style-name="Normal"/>
      <text:p text:style-name="P36"><text:span text:style-name="T37">Nepilnamečių justicijos 2009–2013<text:s/></text:span><text:span text:style-name="T38">METŲ</text:span><text:span text:style-name="T39"><text:s/>program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pan><text:span text:style-name="T49"><text:s/></text:span><text:span text:style-name="T50">Nepilnamečių justicijos<text:s/></text:span><text:span text:style-name="T51">2009–2013<text:s/></text:span><text:span text:style-name="T52">metų programa (toliau vadinama – ši programa) –<text:s/></text:span><text:span text:style-name="T53">Nepilnamečių justicijos<text:s/></text:span><text:span text:style-name="T54">2004–2008<text:s/></text:span><text:span text:style-name="T55">metų programos, patvirtintos Lietuvos Respublikos Vyriausybės 2004 m. gegužės 19 d. nutarimu Nr. 600 (Žin., 2004, Nr.<text:s/></text:span><text:a xlink:href="https://www.e-tar.lt/portal/lt/legalAct/TAR.288F0D6F090E" office:target-frame-name="_blank" xlink:show="new"><text:span text:style-name="T56">83-3008</text:span></text:a><text:span text:style-name="T57">), nuosekli tąsa. Šios programos paskirtis<text:s/></text:span><text:span text:style-name="T58">–<text:s/></text:span><text:span text:style-name="T59">sudaryti kryptingo, ilgalaikio ir kompleksinio nepilnamečių justicijos sistemos tobulinimo sąlygas, labiau orientuotis į diferencijuotos nepilnameč</text:span><text:span text:style-name="T60">ių justicijos sistemos kūrimą, t. y. nustatyti ir įgyvendinti priemones skirtingoms rizikos grupėms priklausančių nepilnamečių poreikiams tenkinti ir daugiau stengtis teisės pažeidėjus resocializuoti, o ne bausti ir izoliuoti.<text:s/></text:span></text:p>
      <text:p text:style-name="P61"><text:span text:style-name="T62">2</text:span><text:span text:style-name="T63">. Ši programa parengta<text:s/></text:span><text:span text:style-name="T64">atsižvelgiant į Nepilnamečių justicijos<text:s/></text:span><text:span text:style-name="T65">2004–2008<text:s/></text:span><text:span text:style-name="T66">metų programos įgyvendinimo rezultatus, poreikį toliau įgyvendinti pasiteisinusias priemones, sunkumus, atsiradusius įgyvendinant kai kurias iš jų, t. y. būtinumą patikslinti šią programą, kad konkrečios ne</text:span><text:span text:style-name="T67">pilnamečių justicijos priemonės būtų veiksmingesnės.</text:span></text:p>
      <text:p text:style-name="P68"><text:span text:style-name="T69">3</text:span><text:span text:style-name="T70">. Teisinį šios programos pagrindą sudaro Jungtinių Tautų vaiko teisių konvencija (Žin., 1995, Nr. 60-1501), Lietuvos Respublikos administracinių teisės pažeidimų kodeksas (Žin., 1985, Nr. 1-1), Liet</text:span><text:span text:style-name="T71">uvos Respublikos baudžiamasis kodeksas (Žin., 2000, Nr.<text:s/></text:span><text:a xlink:href="https://www.e-tar.lt/portal/lt/legalAct/TAR.2B866DFF7D43" office:target-frame-name="_blank" xlink:show="new"><text:span text:style-name="T72">89-2741</text:span></text:a><text:span text:style-name="T73">), Lietuvos Respublikos baudžiamojo proceso kodeksas (Žin., 2002, Nr.<text:s/></text:span><text:a xlink:href="https://www.e-tar.lt/portal/lt/legalAct/TAR.EC588C321777" office:target-frame-name="_blank" xlink:show="new"><text:span text:style-name="T74">37-1341</text:span></text:a><text:span text:style-name="T75">), Lietuvos Respublikos bausmių vykdymo kodeksas (Žin., 2002, Nr.<text:s/></text:span><text:a xlink:href="https://www.e-tar.lt/portal/lt/legalAct/TAR.A0A0CCC6B997" office:target-frame-name="_blank" xlink:show="new"><text:span text:style-name="T76">73-3084</text:span></text:a><text:span text:style-name="T77">), Lietuvos Respublikos vaiko minimalios ir vidutinės priežiūros įstatymas (Žin., 2007, Nr.<text:s/></text:span><text:a xlink:href="https://www.e-tar.lt/portal/lt/legalAct/TAR.90D8CF4E3E9F" office:target-frame-name="_blank" xlink:show="new"><text:span text:style-name="T78">80-3214</text:span></text:a><text:span text:style-name="T79">), kiti tarptautiniai ir nacionaliniai teisės aktai.<text:s/></text:span></text:p>
      <text:p text:style-name="P80"><text:span text:style-name="T81">4</text:span><text:span text:style-name="T82">. Šios programos vy</text:span><text:span text:style-name="T83">kdytojai – Teisingumo ministerija, Socialinės apsaugos ir darbo ministerija, Švietimo ir mokslo ministerija, Vidaus reikalų ministerija, Vaiko teisių apsaugos kontrolieriaus įstaiga, Generalinė prokuratūra, Nacionalinė teismų administracija, Policijos depa</text:span><text:span text:style-name="T84">rtamentas prie Vidaus reikalų ministerijos (toliau vadinama – Policijos departamentas), Kalėjimų departamentas prie Teisingumo ministerijos (toliau vadinama – Kalėjimų departamentas), Teisės institutas, Teisingumo ministerijos Mokymo centras ir kitos už ši</text:span><text:span text:style-name="T85">os programos priemonių įgyvendinimą atsakingos institucijos.</text:span></text:p>
      <text:p text:style-name="P86"><text:span text:style-name="T87">5</text:span><text:span text:style-name="T88">. Šioje programoje vartojamos sąvokos:</text:span></text:p>
      <text:p text:style-name="P89"><text:span text:style-name="T90">Nepilnamečių justicija<text:s/></text:span><text:span text:style-name="T91">– nepilnamečių administracinė ir baudžiamoji justicija.</text:span></text:p>
      <text:p text:style-name="P92"><text:span text:style-name="T93">Nepilnamečių administracinė justicija</text:span><text:span text:style-name="T94"><text:s/>– administracinės teisės normų, re</text:span><text:span text:style-name="T95">guliuojančių nepilnamečių administracinės atsakomybės atsiradimą ir įgyvendinimą, priemonių ir jas vykdančių institucijų sistema.</text:span></text:p>
      <text:p text:style-name="P96"><text:span text:style-name="T97">Nepilnamečių baudžiamoji justicija<text:s/></text:span><text:span text:style-name="T98">– materialinės ir procesinės teisės normų, reguliuojančių nepilnamečių baudžiamosios atsako</text:span><text:span text:style-name="T99">mybės atsiradimą ir įgyvendinimą, priemonių ir jas vykdančių institucijų sistema.</text:span></text:p>
      <text:p text:style-name="P100"><text:span text:style-name="T101">Resocializacija</text:span><text:span text:style-name="T102"><text:s/>– asmens socialinio statuso ir vertybinių orientacijų grąžinimas kryptingomis socialinėmis, pedagoginėmis, psichologinėmis, ugdymo ar kitomis priemonėmis, sie</text:span><text:span text:style-name="T103">kiant integruoti asmenį į visuomenę.</text:span></text:p>
      <text:p text:style-name="P104">Kitos šioje programoje vartojamos sąvokos apibrėžtos kituose teisės aktuose.</text:p>
      <text:p text:style-name="P105"/>
      <text:p text:style-name="P106"><text:span text:style-name="T107">II</text:span><text:span text:style-name="T108">.<text:s/></text:span><text:span text:style-name="T109">APLINKOS ANALIZĖ</text:span></text:p>
      <text:p text:style-name="P110"/>
      <text:p text:style-name="P111"><text:span text:style-name="T112">6</text:span><text:span text:style-name="T113">. Nepilnamečiai</text:span><text:s/>– viena aktyviausių ir pažeidžiamiausių visuomenės grupių, jautriai reaguojanti į įvairius sociokultūrinius, ekonominius ir politinius pokyčius visuomenėje. Nepilnamečių daromi teisės pažeidimai – tolesnio suaugusių asmenų nusikalstamumo pradžia,<text:s/><text:soft-page-break/>potencialus rezervas ir nepalankių nusikalstamumo raidos tendencijų ateityje šaltinis, todėl<text:span text:style-name="T114"><text:s/>neabejotina, kad itin svarbu nuolat tobulinti nepilnamečių justiciją.</text:span></text:p>
      <text:p text:style-name="P115"><text:span text:style-name="T116">Nepilnamečių<text:s/></text:span>justicijos reforma pradėta 1999 metais.<text:span text:style-name="T117"><text:s/></text:span>Jungtinių Tautų vystymo programos iniciatyva 1999 m.<text:s/><text:span text:style-name="T118">lapkričio 17 d. su Lietuvos Respublikos Vyriausybe pasirašytos sutarties pagrindu pradėta vykdyti Nepilnamečių justicijos programa (1999–2002 metais), kuri finansuota iš Jungtinių Tautų vystymo programos, Atviros Lietuvos fondo ir Nyderlandų Karalystė</text:span><text:span text:style-name="T119">s Vyriausybės lėšų.<text:s/></text:span>Tai paskatino rengti<text:s/><text:span text:style-name="T120">naują nepilnamečių justicijos koncepciją, padėjo parengti institucijų mokymo programas, numatė veiksmus, būtinus esamoms pataisos įstaigoms modernizuoti, ir suteikė atitinkamų institucijų darbuotojams reikiamos info</text:span><text:span text:style-name="T121">rmacijos apie darbo su nepilnamečiais specifiką.</text:span></text:p>
      <text:p text:style-name="P122"><text:span text:style-name="T123">Lietuvos Respublikos Vyriausybės 2004 m.<text:s/></text:span>gegužės 19 d. nutarimu Nr. 600 patvirtinta antroji Nepilnamečių justicijos 2004–2008 metų programa, kurios tikslas – siekti teisę pažeidusių nepilnamečių resocializacijos ir taip prisidėti prie nepilnamečių nusikalstamumo mažinimo, taip pat sukurti optimalų šioje sistemoje veikiančių institucijų tinklą, nuolat tobulinti justicijos pareigūnų ir kitų darbuotojų mokymo sistemą.<text:s/></text:p>
      <text:p text:style-name="P124">Įgyvendintos programos užtikrino pastebimą<text:s/>nepilnamečių justicijos sistemos pažangą. Ji tapo daug humaniškesnė, labiau atitinkanti nepilnamečių amžiaus ypatumus ir auklėjimo poreikius.</text:p>
      <text:p text:style-name="P125"><text:span text:style-name="T126">7</text:span><text:span text:style-name="T127">. Negalima pripažinti, kad nepilnamečių justicijos reformos tikslai jau pasiekti, kad ji visiškai atitinka es</text:span><text:span text:style-name="T128">amus tarptautinius reikalavimus. Tiek nacionaliniai, tiek tarptautiniai nepilnamečių justicijos ekspertai pripažįsta, kad nepaisant iki šiol vykdytų reformų nepilnamečių justicijos sistema Lietuvoje dar nėra ganėtinai veiksminga.<text:s/></text:span>Vidaus reikalų ministerijos atliktame kompleksiniame sociologiniame tyrime „Nepilnamečių justicija Lietuvoje“ (2005–2006<text:span text:style-name="T129"><text:s/>metais) ir Jungtinių Tautų vystymo programos remto projekto „Pagalba kuriant veiksmingą nepilnamečių justicijos sistemą Lietuvoje“, kurį įgyvendino Nusikalstamum</text:span><text:span text:style-name="T130">o prevencijos Lietuvoje centras, ataskaitoje<text:s/></text:span>(2008 metai) nurodyti<text:span text:style-name="T131"><text:s/>pagrindiniai<text:s/></text:span>esamos n<text:span text:style-name="T132">epilnamečių justicijos sistemos trūkumai.<text:s/></text:span></text:p>
      <text:p text:style-name="P133"><text:span text:style-name="T134">8</text:span><text:span text:style-name="T135">. Nepilnamečių justicijos pareigūnų, dirbančių su nepilnamečiais, kvalifikacijos kėlimas vis dar viena svarbiausių nepilnamečių justicijos tobulinimo krypčių. Nepilnamečių justicijos pareigūnams trūksta bendravimo su problemiškais nepilnamečiais įgūdžių. Į</text:span><text:span text:style-name="T136">gyvendinant pirmąją ir antrąją Nepilnamečių justicijos programas (1999–2002 ir 2004–2008 metų), parengtos kelios mokymo programos, skirtos policijos pareigūnams, teisėjams, prokurorams, laivės atėmimo vietų ir pataisos inspekcijų pareigūnams, dirbantiems s</text:span><text:span text:style-name="T137">u nepilnamečiais teisės pažeidėjais. Šios mokymo<text:s/></text:span>programos padėjo minėtų institucijų personalui įgyti daugiau žinių nepilnamečių justicijos klausimais, tačiau bendras mokymo programų veiksmingumas dar per mažas. Vis dar didelė nepilnamečių justicijos institucijų personalo kaita, o pareigūnai, dirbantys su nepilnamečiais, stokoja motyvacijos. Ne visi<text:span text:style-name="T138"><text:s/>nepilnamečių justicijos sistemos darbuotojai suinteresuoti tobulinti žinias ir kvalifikaciją.<text:s/></text:span>Per menkai suvokiama ir darbo su nepilnamečiais svarba.<text:span text:style-name="T139"><text:s/></text:span><text:span text:style-name="T140">Neretai po</text:span><text:span text:style-name="T141">licijos pareigūnai šį darbą laiko neperspektyviu ir neprestižiniu, palyginti su darbu kovos su narkotikais ir organizuotu nusikalstamumu padaliniuose. Savo ruožtu specialiųjų įgūdžių ir motyvacijos stoka gali kliudyti tinkamai atlikti prevencinį darbą. 200</text:span><text:span text:style-name="T142">5 metais atliktas kompleksinis tyrimas „Nepilnamečių justicija Lietuvoje“ atskleidė – beveik 40 procentų rizikos grupei priskirtų nepilnamečių mano, kad policijos pareigūnai, su kuriais jie buvo susidūrę, atrodė bauginamai, elgėsi šiurkščiai ir naudojo fiz</text:span><text:span text:style-name="T143">inę jėgą. Taigi akivaizdu, kad svarbu ne tik sukurti nuolatinę nepilnamečių justicijos sistemos personalo mokymo sistemą, diegti nuoseklias kvalifikacijos kėlimo programas, bet ir toliau ieškoti būdų, kaip motyvuoti šiuos darbuotojus ir gerinti jų darbo me</text:span><text:span text:style-name="T144">todus.</text:span></text:p>
      <text:p text:style-name="P145"><text:span text:style-name="T146">9</text:span><text:span text:style-name="T147">. Lietuvos nepilnamečių justicijos sistemai labai trūksta socialinių darbuotojų ir socialinių pedagogų, kurie turėtų atlikti esminį vaidmenį teikiant pagalbą ir resocializuojant nepilnamečius teisės pažeidėjus.<text:s/></text:span>Šiandien nepilnamečių justicijos<text:s/>įstaigose dirba pernelyg mažai<text:span text:style-name="T148"><text:s/>socialinių darbuotojų, o jų įgūdžiai ir kvalifikacija labai priklauso nuo išsilavinimo ir<text:s/></text:span><text:soft-page-break/><text:span text:style-name="T149">ankstesnės darbo patirties. Pataisos inspekcijose trūksta specialiai parengtų darbuotojų. Be to, dirbantys inspektoriai vidutiniškai tu</text:span><text:span text:style-name="T150">ri prižiūrėti 38 įskaitoje esančius asmenis (2009 m. balandžio 1 d. duomenys), dėl to sunku nuolat teikti kvalifikuotą paramą nepilnamečiams teisės pažeidėjams. Svarbu parengti personalo gebėjimų tobulinimo programas, kurios padėtų sistemiškai ir veiksming</text:span><text:span text:style-name="T151">ai užpildyti šias spragas.<text:s/></text:span></text:p>
      <text:p text:style-name="P152">10. Nepilnamečių teisių užtikrinimas, apsauga nuo asmenybę žalojančio poveikio, stresinių išgyvenimų, susijusių su baudžiamuoju procesu, – vis dar vienas svarbiausių nepilnamečių baudžiamosios justicijos tolesnės plėtros uždavinių. Įgyvendinant ankstesnes nepilnamečių justicijos programas, priimta ir įgyvendinta nemažai teisės normų, padedančių apsaugoti nepilnametį baudžiamajame procese.<text:s/></text:p>
      <text:p text:style-name="P153">Nepilnamečių apsaugos baudžiamajame procese tobulinimas turėtų užtikrinti aktyvesnį specialistų, galinčių padėti pareigūnams tiksliau įvertinti nepilnamečio asmenybę ir psichikos būklę, dalyvavimą baudžiamajame procese, toliau<text:span text:style-name="T154"><text:s/>plėsti procesines priemones, leidžiančias mažinti nepilnamečių dalyvavimą baudžiamajame procese, užtikrinti baudžiam</text:span><text:span text:style-name="T155">ojo proceso pareigūnų gebėjimą labiau suprasti nepilnametį, gerinti pareigūnų elgesio su nepilnamečiais kontrolę. Šiems tikslams<text:s/></text:span>pasiekti šioje programoje numatyta teisės aktuose įtvirtinti prokurorų dalyvavimą savivaldybių administracijų prevencinio darbo<text:s/>koordinavimo grupių veikloje, įdiegti eksperimentinį taikinamojo tarpininkavimo (med<text:span text:style-name="T156">iacijos) instituto taikymo nepilnamečių baudžiamajame procese projektą,<text:s/></text:span>užtikrinti procesinių veiksmų, vykdomų nepilnamečio atžvilgiu, fiksavimą darant vaizdo ir garso įrašus.</text:p>
      <text:p text:style-name="P157">Dr. E. Vileikienės atliktame tyrime „Lietuvos nepilnamečių justicijos problemos: sociologinė analizė“ pažymima, kad nuteistieji nepilnamečiai retai bendrauja su vaiko teisių apsaugos tarnybų darbuotojais, taigi, arba rizikos grupės vaikai nepatenka į<text:s/>tarnybų akiratį, arba jos tinkamai neatlieka savo funkcijų. Vaiko teisių apsaugos tarnybų specialistai vaiko interesams per apklausą dažnai atstovauja gana formaliai, todėl vaikams jie gali labiau asocijuotis su kriminaline justicija ar ikiteisminiu tyrimu<text:s/>nei su akivaizdžią pagalbą teikiančiais specialistais – socialiniais pedagogais, psichologais.</text:p>
      <text:p text:style-name="P158"><text:span text:style-name="T159">11</text:span><text:span text:style-name="T160">. Tam tikra pažanga padaryta diegiant novatoriškas švietimo ir profesinio ugdymo programas ir kuriant socialinių pedagogų, psichologų, mokytojų padėjėjų d</text:span><text:span text:style-name="T161">arbo vietas, įdiegus vaiko minimalios ir vidutinės priežiūros sistemą.<text:s/></text:span></text:p>
      <text:p text:style-name="P162"><text:span text:style-name="T163">Lietuvos Respublikos vaiko minimalios ir vidutinės priežiūros įstatymo įgyvendinimo patirtis parodė, kad specialistams, dirbantiems su delinkventinio elgesio vaikais, trūksta žinių ir<text:s/></text:span><text:span text:style-name="T164">gebėjimų. Viena iš svarbesnių priemonių – organizuoti mokymo renginius specialistams, koordinuojantiems ir vykdantiems vaiko minimalią ir vidutinę priežiūrą, teikti jiems metodinę informacinę pagalbą.<text:s/></text:span></text:p>
      <text:p text:style-name="P165"><text:span text:style-name="T166">12</text:span><text:span text:style-name="T167">. Ypač opi nepilnamečių, atliekančių laisvės atė</text:span><text:span text:style-name="T168">mimo bausmę ir grįžusių iš laisvės atėmimo vietų, ir<text:s/></text:span>nepilnamečių, esančių vaikų socializacijos centruose ir grįžusių iš šių centrų,<text:span text:style-name="T169"><text:s/>resocializacija ir apsauga nuo neigiamo poveikio uždarose įstaigose. Čia itin svarbios turėtų būti trys nepilnamečių justic</text:span><text:span text:style-name="T170">ijos tobulinimo kryptys:</text:span></text:p>
      <text:p text:style-name="P171"><text:span text:style-name="T172">12.1</text:span><text:span text:style-name="T173">. psichologinės pagalbos laisvės atėmimo vietose ir<text:s/></text:span>vaikų socializacijos centruose<text:span text:style-name="T174"><text:s/>esantiems nepilnamečiams teikimas, specialiųjų programų, priemonių, padedančių skatinti nepilnamečius gyvenimo tikslų siekti visuomenei priimt</text:span><text:span text:style-name="T175">inais būdais, lavinti prosocialius gyvenimo įgūdžius, įgyvendinimas;</text:span></text:p>
      <text:p text:style-name="P176"><text:span text:style-name="T177">12.2</text:span><text:span text:style-name="T178">. priemonių nepilnamečių socialinei ir<text:s/></text:span>psichologinei atskirčiai išvengti<text:span text:style-name="T179"><text:s/>įgyvendinimas, ryšių su šeima ir kitais asmenimis, galinčiais suteikti jiems psichologinę ir kitokią param</text:span><text:span text:style-name="T180">ą, užtikrinimas;<text:s/></text:span></text:p>
      <text:p text:style-name="P181"><text:span text:style-name="T182">12.3</text:span><text:span text:style-name="T183">. veiksmingesnio darbo su nepilnamečiais, grįžtančiais iš laisvės atėmimo vietų ir vaikų socializacijos centrų, užtikrinimas, adaptuotų resocializacijos programų sukūrimas.</text:span></text:p>
      <text:p text:style-name="P184">13. Daugiau dėmesio turėtų būti skiriama diferencijuotesnės nepilnamečių justicijos sistemos kūrimui, t. y. turėtų būti siekiama įgyvendinti priemones skirtingoms rizikos grupėms priklausančių nepilnamečių poreikiams tenkinti. Lietuvos Respublikos baudžiamojo proceso kodeksas nenustato specializuotų institucijų nepilnamečių byloms tirti ir nagrinėti.<text:s/><text:soft-page-break/>Nenustatyta ir ikiteisminio tyrimo pareigūnų, prokurorų, teisėjų ir advokatų specializacija nepilnamečių bylose. Lietuvos Respublikos baudžiamojo proceso kodekse reglamentuojami tik tam tikri visos proceso normų sistemos ypatumai. Šią problemą spręsti labai padėjo Lietuvos Respublikos generalinio prokuroro 2006 m. sausio 13 d. įsakymu Nr. I-8 patvirtintos Prokurorų ir prokuratūros personalo mokymo ir kvalifikacijos kėlimo gairės, kuriose nurodyta, kad viena iš prioritetinių besispecializuojančių prokurorų kvalifikacijos kėlimo sričių – nepilnamečių justicija. Be to, Lietuvos policijos generalinio komisaro 2007 m. gruodžio 29 d. nurodymu Nr. 5-N-13 visose šalies policijos įstaigose vadovų įsakymais paskirti pareigūnai, turintys teisę atlikti ikiteisminį tyrimą, ir pareigūnai, atliekantys ikiteisminį tyrimą ir tiriantys baudžiamąsias bylas, susijusias su nepilnamečiais teisės pažeidėjais ir nukentėjusiais nepilnamečiais.</text:p>
      <text:p text:style-name="P185">14. Reformuojant nepilnamečių baudžiamąją<text:s/>justiciją, būtina su ja suderinti ir nepilnamečių administracinę justiciją. Su nepilnamečių nusikalstamumu susiję ir kiti nepilnamečių padaromi teisės pažeidimai, kurių paplitimą akivaizdžiai rodo nepilnamečių, pristatomų į policijos įstaigas, gausa (2007<text:s/>metais į policiją pristatyti 13 744 nepilnamečiai), nepilnamečiams surašomų administracinių teisės pažeidimų protokolų skaičius. Šis skaičius<text:s/><text:span text:style-name="T186">per 1997–2007 metus truputį pakito: 1992 metais nepilnamečiams surašyti 8 985, 2007 metais –</text:span><text:s/>8 244 administracinių teisės pažeidimų protokolai, tačiau jų lyginamoji dalis tarp visų (ir suaugusiesiems surašytų) protokolų už tokius pažeidimus padidėjo nuo 4,45 procento (1997 metais) iki 7,68 procento (2007 metais).<text:s/></text:p>
      <text:p text:style-name="P187">Galiojančiuose administracinės justicijos teisės aktuose (Lietuvos Respublikos administracinių teisės pažeidimų kodekse, Lietuvos Respublikos administracinių bylų teisenos įstatyme (Žin., 1999, Nr.<text:s/><text:a xlink:href="https://www.e-tar.lt/portal/lt/legalAct/TAR.67B5099C5848" office:target-frame-name="_blank" xlink:show="new"><text:span text:style-name="T188">13-308</text:span></text:a>; 2000, Nr.<text:s/><text:a xlink:href="https://www.e-tar.lt/portal/lt/legalAct/TAR.78FAC7B20AD8" office:target-frame-name="_blank" xlink:show="new"><text:span text:style-name="T189">85-2566</text:span></text:a>) ir kituose) nedaug normų, skirtų nepilnamečiams. Tarp nusižengusiųjų vis daugiau nepilnamečių, o galiojantys administracinės teisės aktai neatitinka tarptautiniuose dokumentuose nustatytų standartų, taikytinų ir administracinei justicijai, nesuderinti su kitais nepilnamečių justiciją reguliuojančiais teisės aktais, tai sudaro sąlygas pažeisti nepilnamečių, padariusių administracinės teisės pažeidimus, liudytojų ar nukentėjusių nuo tokių pažeidimų, teises ir teisėtus interesus.</text:p>
      <text:p text:style-name="P190">Lietuvos Respublikos administracinių teisės pažeidimų kodeksas nenustato jokių nepilnamečiams specializuotų administracinių nuobaudų. Jiems gali būti paskirtos tokios nuobaudos: įspėjimas, bauda, daikto, kuris buvo administracinio teisės pažeidimo padarymo įrankis arba tiesioginis objektas, ir pajamų, kurios buvo gautos dėl administracinio teisės pažeidimo padarymo, konfiskavimas, specialiosios teisės atėmimas, nušalinimas nuo darbo (pareigų). Tačiau paprastai skiriamos tik dvi nuobaudos – įspėjimas ir bauda. Pastarąją už nepilnamečius dažniausiai priversti mokėti jų tėvai. Svarstytina galimybė išplėsti nuobaudų nepilnamečiams sąrašą, numatyti galimybę jiems taikyti minimalios ir vidutinės priežiūros priemones. Būtina persvarstyti ir Lietuvos Respublikos administracinių teisės pažeidimų kodekso straipsnius, nustatančius tėvų atsakomybę už jų vaikų padarytus administracinius teisės pažeidimus.</text:p>
      <text:p text:style-name="P191">Siekiant apsaugoti nepilnametį nuo neigiamo informacijos apie<text:s/>teisės pažeidimą skleidimo poveikio, Lietuvos Respublikos administracinių teisės pažeidimų kodekse turėtų būti įtvirtinta nuostata, draudžianti skelbti duomenis apie nepilnamečius pažeidėjus ir nukentėjusiuosius, ypač bylose, priklausančiose teismo kompetencijai, iki jų nagrinėjimo teisme. Svarbu šiame kodekse numatyti ir galimybę jaunesnio kaip 18 metų asmens apklausoje dalyvauti jo atstovams; turėtų būti numatyta proceso dalyvių prašymu arba pareigūno iniciatyva į jaunesnių kaip 18 metų liudytojo, nukentėjusiojo ar pažeidėjo apklausą kviesti valstybinės vaiko teisių apsaugos institucijos atstovą arba psichologą, kuris padėtų apklausti nepilnametį, atsižvelgdamas į socialinę ir psichologinę jo brandą.</text:p>
      <text:p text:style-name="P192"/>
      <text:p text:style-name="P193"><text:span text:style-name="T194">iii</text:span><text:span text:style-name="T195">.<text:s/></text:span><text:span text:style-name="T196">programos Tikslas ir UŽDAVINIAI</text:span></text:p>
      <text:p text:style-name="P197"/>
      <text:p text:style-name="P198"><text:span text:style-name="T199">15</text:span><text:span text:style-name="T200">.<text:s/></text:span><text:span text:style-name="T201">Šios programos tikslas – sukurti optimalų nepilnamečių justicijos sistemoje veikiančių institucijų tinklą su būtinomis organizacinėmis, techninėmis priemonėmis ir bendradarbiavimo ryšiais, sustiprinti nepilnamečių interesų apsaugą tiek administraciniame, t</text:span><text:span text:style-name="T202">iek baudžiamajame procese.</text:span></text:p>
      <text:p text:style-name="P203"><text:span text:style-name="T204">16</text:span><text:span text:style-name="T205">. Šios programos uždaviniai:<text:s/></text:span></text:p>
      <text:p text:style-name="P206"><text:span text:style-name="T207">16.1</text:span><text:span text:style-name="T208">. užtikrinti nepilnamečių justicijos pareigūnų ir kitų specialistų kvalifikacijos kėlimą, nuolatinį mokymą;</text:span></text:p>
      <text:p text:style-name="P209"><text:span text:style-name="T210">16.2</text:span><text:span text:style-name="T211">. sustiprinti nepilnamečių interesų apsaugą baudžiamajame procese, page</text:span><text:span text:style-name="T212">rinti baudžiamosios justicijos administravimą;</text:span></text:p>
      <text:p text:style-name="P213"><text:span text:style-name="T214">16.3</text:span><text:span text:style-name="T215">.</text:span><text:span text:style-name="T216"><text:s/>sukurti aiškią ir veiksmingą nepilnamečių, grįžusių iš laisvės atėmimo vietų ir vaikų socializacijos centrų, resocializacijos sistemą</text:span><text:span text:style-name="T217">;</text:span></text:p>
      <text:p text:style-name="P218"><text:span text:style-name="T219">16</text:span><text:span text:style-name="T220">.4</text:span><text:span text:style-name="T221">.</text:span><text:span text:style-name="T222"><text:s/>plėtoti psichosocialines ir socialines paslaugas visos</text:span><text:span text:style-name="T223">e nepilnamečių justicijos sistemos institucijose</text:span><text:span text:style-name="T224">;</text:span></text:p>
      <text:p text:style-name="P225"><text:span text:style-name="T226">16.5</text:span><text:span text:style-name="T227">. plėtoti nepilnamečių minimalios ir vidutinės priežiūros sistemą;</text:span></text:p>
      <text:p text:style-name="P228">16.6. atlikti nuoseklius nepilnamečių justicijos mokslinius tyrimus, teikti mokslines rekomendacijas, kaip tobulinti nepilnamečių justicijos sistemą;</text:p>
      <text:p text:style-name="P229">16.7. suderinti tarpusavyje ir su kitais teisės aktais, tarptautinių teisės aktų reikalavimais nepilnamečių administracinę justiciją reguliuojančius materialinės ir procesinės teisės aktus, pagal juos nepilnamečiams taikomų priemonių ir jas taikančių institucijų sistemą;</text:p>
      <text:p text:style-name="P230">16.8. informuoti visuomenę nepilnamečių justicijos klausimais.</text:p>
      <text:p text:style-name="P231"/>
      <text:p text:style-name="P232"><text:span text:style-name="T233">iV</text:span><text:span text:style-name="T234">.<text:s/></text:span><text:span text:style-name="T235">SIEKIAMI rezultatai</text:span></text:p>
      <text:p text:style-name="P236"/>
      <text:p text:style-name="P237"><text:span text:style-name="T238">17</text:span><text:span text:style-name="T239">. Įgyvendinus šią programą, bus:</text:span></text:p>
      <text:p text:style-name="P240"><text:span text:style-name="T241">17.1</text:span><text:span text:style-name="T242">. užtikrintas nuolatinis pareigūnų ir kitų specialistų kvalifikacijos kėlimas ir mokymas dirbti su nusikalstamas veikas padariusiais nepilnamečiais, nuteistais laisvės atėmimu ar laisvės atėmimui alternatyviomis<text:s/></text:span>bausmėmis<text:span text:style-name="T243">,<text:s/></text:span>specialiųjų poreikių turinčiais vaikais;</text:p>
      <text:p text:style-name="P244"><text:span text:style-name="T245">17</text:span>.2. geriau užtikrinamos nepilnamečių procesinės teisės, pagerės tarpinstitucinis bendradarbiavimas nepilnamečių nusikalstamumo prevencijos klausimais;<text:s/></text:p>
      <text:p text:style-name="P246"><text:span text:style-name="T247">17.3</text:span><text:span text:style-name="T248">. įdiegtos programos, skatinančios geresnį nepilnamečių, grįžusių iš laisvės atėmi</text:span><text:span text:style-name="T249">mo vietų, nepilnamečių, kuriems taikytos auklėjamojo poveikio priemonės ir laisvės atėmimui alternatyvios bausmės, resocializacijos procesą;</text:span></text:p>
      <text:p text:style-name="P250"><text:span text:style-name="T251">17.4</text:span><text:span text:style-name="T252">. išplėtotas psichosocialinių paslaugų teikimas nepilnamečių justicijos institucijose, užtikrintas geresnis</text:span><text:span text:style-name="T253"><text:s/>visų nepilnamečių justicijos institucijos grandžių bendradarbiavimas ir veiklos koordinavimas;</text:span></text:p>
      <text:p text:style-name="P254"><text:span text:style-name="T255">17.5</text:span><text:span text:style-name="T256">. plėtojama nepilnamečių minimalios ir vidutinės priežiūros sistema;<text:s/></text:span></text:p>
      <text:p text:style-name="P257"><text:span text:style-name="T258">17.6</text:span><text:span text:style-name="T259">. </text:span>sukurtos mokslinės metodinės sąlygos nuosekliai plėtoti nepilnamečių justicijos sistemą<text:span text:style-name="T260">;</text:span></text:p>
      <text:p text:style-name="P261"><text:span text:style-name="T262">17.7</text:span><text:span text:style-name="T263">.<text:s/></text:span>tarpusavyje suderinti teisės aktai, reguliuojantys nepilnamečių administracinę justiciją, juose įtvirtinti nepilnamečių justicijos ypatumai;</text:p>
      <text:p text:style-name="P264">17.8. visuomenė informuojama apie nepilnamečių justiciją, jos tobulinimą, šios programos tikslus ir uždavinius, tai gerins nepilnamečių nusikalstamumo prevenciją, resocializacijos procesą.</text:p>
      <text:p text:style-name="P265"/>
      <text:p text:style-name="P266"><text:span text:style-name="T267">V</text:span><text:span text:style-name="T268">.<text:s/></text:span><text:span text:style-name="T269">VERTINIMO KRITERIJAI</text:span></text:p>
      <text:p text:style-name="P270"/>
      <text:p text:style-name="P271"><text:span text:style-name="T272">18</text:span><text:span text:style-name="T273">. Ši programa vertinama periodiškai po kiekvienų jos įgyvendinimo metų ir galutinai – ją baigus įgyvendinti.<text:s/></text:span><text:span text:style-name="T274">Kiekviena šią programą įgyvendinanti institucija atsiskaito šios programos valdymo komitetui. Vertinant kokybiniu ir kiekybiniu požiūriais, analizuojama:</text:span></text:p>
      <text:p text:style-name="P275"><text:span text:style-name="T276">18.1</text:span><text:span text:style-name="T277">. šios programos uždavinių įvykdymo laipsnis;<text:s/></text:span></text:p>
      <text:p text:style-name="P278"><text:span text:style-name="T279">18.2</text:span><text:span text:style-name="T280">. nepilnamečių nusikalstamų veikų, ypač j</text:span><text:span text:style-name="T281">ų recidyvinio nusikalstamumo, ir kitų teisės pažeidimų statistika;</text:span></text:p>
      <text:p text:style-name="P282"><text:span text:style-name="T283">18.3</text:span><text:span text:style-name="T284">. šios programos tikslų svarba tolesniame jos etape (ar ją baigus įgyvendinti), naujų priemonių jiems pasiekti įtraukimo į šią programą poreikis;</text:span></text:p>
      <text:p text:style-name="P285"><text:span text:style-name="T286">18.4</text:span><text:span text:style-name="T287">. šios programos sąsajos su</text:span><text:span text:style-name="T288"><text:s/>kitomis programomis;</text:span></text:p>
      <text:p text:style-name="P289"><text:span text:style-name="T290">18.5</text:span><text:span text:style-name="T291">. šią programą įgyvendinančių institucijų bendradarbiavimo veiksmingumas;</text:span></text:p>
      <text:p text:style-name="P292"><text:span text:style-name="T293">18.6</text:span><text:span text:style-name="T294">. lėšų, skirtų šios programos priemonėms įgyvendinti, naudojimo efektyvumas.</text:span></text:p>
      <text:p text:style-name="P295"><text:span text:style-name="T296">19</text:span><text:span text:style-name="T297">. Šios programos uždavinių įgyvendinimo vertinimo kiekybini</text:span><text:span text:style-name="T298">ai kriterijai:</text:span></text:p>
      <text:p text:style-name="P299"><text:span text:style-name="T300">19.1</text:span><text:span text:style-name="T301">. kiek pareigūnų specializuota dirbti nepilnamečių bylose, kiek specializuotų padalinių įsteigta atitinkamose įstaigose;</text:span></text:p>
      <text:p text:style-name="P302"><text:span text:style-name="T303">19.2</text:span><text:span text:style-name="T304">. kiek nepilnamečių bylas nagrinėjančių specializuotų pareigūnų ir darbuotojų kelia kvalifikaciją (iš viso</text:span><text:span text:style-name="T305">);</text:span></text:p>
      <text:p text:style-name="P306"><text:span text:style-name="T307">19.3</text:span><text:span text:style-name="T308">. kiek išplėtota minimalią ir vidutinę nepilnamečių priežiūrą vykdančių įstaigų sistema (iš viso, skaičius pagal tipus);</text:span></text:p>
      <text:p text:style-name="P309"><text:span text:style-name="T310">19.4</text:span><text:span text:style-name="T311">. kiek išplėtota nepilnamečių, grįžusių iš laisvės atėmimo vietų ir vaikų socializacijos centrų, resocializacijos si</text:span><text:span text:style-name="T312">stema (kiek resocializacijos centrų, nepilnamečių, gyvenančių resocializacijos centruose);</text:span></text:p>
      <text:p text:style-name="P313"><text:span text:style-name="T314">19.5</text:span><text:span text:style-name="T315">. kiek pakito socialinių darbuotojų ir socialinių pedagogų, dirbančių nepilnamečių justicijos sistemoje, skaičius;</text:span></text:p>
      <text:p text:style-name="P316"><text:span text:style-name="T317">19.6</text:span><text:span text:style-name="T318">. kiek išplėtota<text:s/></text:span>nusikaltimo aukos<text:s/>ir nepilnamečio nusikaltėlio<text:span text:style-name="T319"><text:s/>taikomojo<text:s/></text:span><text:span text:style-name="T320">tarpininkavimo sistema (kiek parengta taikinimo tarpininkų, taikomojo tarpininkavimo atvejų)</text:span><text:span text:style-name="T321">;</text:span></text:p>
      <text:p text:style-name="P322">19.7. kiek išplėtotos psichosocialinės ir socialinės paslaugos nepilnamečių justicijos sistemos institucijose (kiek ir<text:s/>kokių sociokultūrinių renginių organizuota nepilnamečiams, nuteistiems laisvės atėmimo bausme, kiek nepilnamečių juose dalyvavo; kiek pakito nepilnamečių, esančių laisvės atėmimo vietose ir socializacijos centruose, pasimatymų su tėvais skaičius);</text:p>
      <text:p text:style-name="P323">19.8. kiek parengta nepilnamečių justicijos mokslinių tyrimų;</text:p>
      <text:p text:style-name="P324">19.9. kiek parengta nepilnamečių administracinę justiciją reguliuojančių materialinės ir procesinės teisės aktų;</text:p>
      <text:p text:style-name="P325">19.10. kiek paskelbta informacinių pranešimų apie nepilnamečių justiciją, jos tobulinimą, šios programos tikslus ir uždavinius.</text:p>
      <text:p text:style-name="P326"/>
      <text:p text:style-name="P327"><text:span text:style-name="T328">VI</text:span><text:span text:style-name="T329">.<text:s/></text:span><text:span text:style-name="T330">PROGRAMOS FINANSAVIMAS</text:span></text:p>
      <text:p text:style-name="P331"/>
      <text:p text:style-name="P332"><text:span text:style-name="T333">20</text:span><text:span text:style-name="T334">. Šios programos įgyvendinimo priemonės finansuojamos iš Lietuvos Respublikos valstybės biudžete institucijoms, atsakingoms už šios programos priemonių<text:s/></text:span><text:span text:style-name="T335">įgyvendinimą, patvirtintų bendrųjų asignavimų, o esant galimybei – ir iš užsienio valstybių bei tarptautinių organizacijų tam skirtų lėšų arba kitų teisės aktų nustatyta tvarka gautų lėšų.</text:span></text:p>
      <text:p text:style-name="P336">Kiek lėšų prireiks šios programos įgyvendinimo priemonėms vykdyti,<text:s/>nurodyta priede.</text:p>
      <text:p text:style-name="P337"/>
      <text:p text:style-name="P338"><text:span text:style-name="T339">VII</text:span><text:span text:style-name="T340">.<text:s/></text:span><text:span text:style-name="T341">Programos įgyvendinimAS</text:span></text:p>
      <text:p text:style-name="P342"/>
      <text:p text:style-name="P343"><text:span text:style-name="T344">21</text:span><text:span text:style-name="T345">.<text:s/></text:span>Šios programos įgyvendinimo priemonės ir jų vykdytojai nurodyti priede.</text:p>
      <text:p text:style-name="P346"><text:span text:style-name="T347">22</text:span><text:span text:style-name="T348">. Teisingumo ministerija koordinuoja šios programos įgyvendinimą. Teisingumo ministro įsakymu sudaromas šios<text:s/></text:span><text:span text:style-name="T349">programos valdymo komitetas, į kurį įeina už šios programos įgyvendinimo priemonių vykdymą atsakingų ministerijų, kitų institucijų vadovai ar jų įgalioti atstovai.</text:span></text:p>
      <text:p text:style-name="P350"><text:span text:style-name="T351">23</text:span><text:span text:style-name="T352">. Šios programos valdymo komitetas atsakingas už tarpžinybinį bendradarbiavimą.</text:span></text:p>
      <text:p text:style-name="P353"><text:span text:style-name="T354">24</text:span><text:span text:style-name="T355">. Teisės institutas atsakingas už šios programos<text:s/></text:span>mokslinės tiriamosios ir metodinės veiklos, numatytos šios programos įgyvendinimo priemonių plane<text:span text:style-name="T356">, koordinavimą, be to,<text:s/></text:span><text:soft-page-break/>analizuoja atsakingų institucijų pateiktas šios programos priemonių įgyvendinimo ataskaitas ir pateikia įvertinimą šios programos valdymo komitetui.</text:p>
      <text:p text:style-name="P357"><text:span text:style-name="T358">25</text:span><text:span text:style-name="T359">. Kai kuriems šios programos įgyvendinimo klausimams spręsti gali būti sudaromos darbo grupės.</text:span></text:p>
      <text:p text:style-name="P360"/>
      <text:p text:style-name="P361">_________________</text:p>
      <text:p text:style-name="Normal"/>
      <text:p text:style-name="P362"/>
      <text:p text:style-name="P367">Nepilnamečių justicijos 2009–2013 metų<text:s/>programos</text:p>
      <text:p text:style-name="P368">priedas</text:p>
      <text:p text:style-name="Normal"/>
      <text:p text:style-name="P369"><text:span text:style-name="T370">NEPILNAMEČIŲ JUSTICIJOS 2009–2013 METŲ PROGRAMOS ĮGYVENDINIMO PRIEMONIŲ PLANAS</text:span></text:p>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rows-spanned="2">
              <text:p text:style-name="P385">Uždavinys</text:p>
            </table:table-cell>
            <table:table-cell table:style-name="TableCell386" table:number-rows-spanned="2">
              <text:p text:style-name="P387">Priemonės pavadinimas</text:p>
            </table:table-cell>
            <table:table-cell table:style-name="TableCell388" table:number-rows-spanned="2">
              <text:p text:style-name="P389">Atsakingas vykdytojas</text:p>
            </table:table-cell>
            <table:table-cell table:style-name="TableCell390" table:number-rows-spanned="2">
              <text:p text:style-name="P391">Vykdymo terminas (metai)</text:p>
            </table:table-cell>
            <table:table-cell table:style-name="TableCell392" table:number-columns-spanned="6">
              <text:p text:style-name="P393">Lėšų poreikis (tūkst. litų)</text:p>
            </table:table-cell>
            <table:covered-table-cell/>
            <table:covered-table-cell/>
            <table:covered-table-cell/>
            <table:covered-table-cell/>
            <table:covered-table-cell/>
            <table:table-cell table:style-name="TableCell394" table:number-rows-spanned="2">
              <text:p text:style-name="P395">Laukiami rezultatai</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iš viso</text:p>
            </table:table-cell>
            <table:table-cell table:style-name="TableCell403">
              <text:p text:style-name="P404">2009 metai</text:p>
            </table:table-cell>
            <table:table-cell table:style-name="TableCell405">
              <text:p text:style-name="P406">2010 metai</text:p>
            </table:table-cell>
            <table:table-cell table:style-name="TableCell407">
              <text:p text:style-name="P408">2011 metai</text:p>
            </table:table-cell>
            <table:table-cell table:style-name="TableCell409">
              <text:p text:style-name="P410">2012 metai</text:p>
            </table:table-cell>
            <table:table-cell table:style-name="TableCell411">
              <text:p text:style-name="P412">2013 metai</text:p>
            </table:table-cell>
            <table:covered-table-cell>
              <text:p text:style-name="P413"/>
            </table:covered-table-cell>
          </table:table-row>
        </table:table-header-rows>
        <table:table-row table:style-name="TableRow414">
          <table:table-cell table:style-name="TableCell415" table:number-rows-spanned="3">
            <text:p text:style-name="P416">1. Užtikrinti nepilnamečių justicijos pareigūnų ir kitų specialistų kvalifikacijos kėlimą, nuolatinį mokymą</text:p>
          </table:table-cell>
          <table:table-cell table:style-name="TableCell417">
            <text:p text:style-name="P418">1.1. Organizuoti policijos pareigūnų, dirbančių su nepilnamečiais, mokymą, mokyti juos dirbti su specialiųjų poreikių turinčiais nepilnamečiais<text:s/></text:p>
          </table:table-cell>
          <table:table-cell table:style-name="TableCell419">
            <text:p text:style-name="P420">Policijos departamentas prie Vidaus reikalų ministerijos (toliau vadinama – Policijos departamentas)</text:p>
          </table:table-cell>
          <table:table-cell table:style-name="TableCell421">
            <text:p text:style-name="P422">2010–2013</text:p>
          </table:table-cell>
          <table:table-cell table:style-name="TableCell423">
            <text:p text:style-name="P424">120</text:p>
          </table:table-cell>
          <table:table-cell table:style-name="TableCell425">
            <text:p text:style-name="P426">–</text:p>
          </table:table-cell>
          <table:table-cell table:style-name="TableCell427">
            <text:p text:style-name="P428">30</text:p>
          </table:table-cell>
          <table:table-cell table:style-name="TableCell429">
            <text:p text:style-name="P430">30</text:p>
          </table:table-cell>
          <table:table-cell table:style-name="TableCell431">
            <text:p text:style-name="P432">30</text:p>
          </table:table-cell>
          <table:table-cell table:style-name="TableCell433">
            <text:p text:style-name="P434">30</text:p>
          </table:table-cell>
          <table:table-cell table:style-name="TableCell435">
            <text:p text:style-name="P436">bus užtikrintas nuolatinis pareigūnų kvalifikacijos kėlimas ir mokymas; pareigūnai bus išmokyti bendrauti su specialiųjų poreikių turinčiais vaikais (įtariamaisiais, liudytojais, nukentėjusiaisiais)</text:p>
          </table:table-cell>
        </table:table-row>
        <table:table-row table:style-name="TableRow437">
          <table:covered-table-cell>
            <text:p text:style-name="P438"/>
          </table:covered-table-cell>
          <table:table-cell table:style-name="TableCell439">
            <text:p text:style-name="P440">1.2. Organizuoti pataisos inspekcijų<text:s/>pareigūnų, dirbančių su nepilnamečiais teisės pažeidėjais, mokymą</text:p>
          </table:table-cell>
          <table:table-cell table:style-name="TableCell441">
            <text:p text:style-name="Normal"><text:span text:style-name="T442">Kalėjimų departamentas prie Teisingumo<text:s/></text:span><text:span text:style-name="T443">ministerijos (toliau</text:span><text:span text:style-name="T444"><text:s/>vadinama – Kalėjimų departamentas)</text:span></text:p>
          </table:table-cell>
          <table:table-cell table:style-name="TableCell445">
            <text:p text:style-name="P446">2010–2013</text:p>
          </table:table-cell>
          <table:table-cell table:style-name="TableCell447">
            <text:p text:style-name="P448">160</text:p>
          </table:table-cell>
          <table:table-cell table:style-name="TableCell449">
            <text:p text:style-name="P450">–</text:p>
          </table:table-cell>
          <table:table-cell table:style-name="TableCell451">
            <text:p text:style-name="P452">–</text:p>
          </table:table-cell>
          <table:table-cell table:style-name="TableCell453">
            <text:p text:style-name="P454">50</text:p>
          </table:table-cell>
          <table:table-cell table:style-name="TableCell455">
            <text:p text:style-name="P456">50</text:p>
          </table:table-cell>
          <table:table-cell table:style-name="TableCell457">
            <text:p text:style-name="P458">60</text:p>
          </table:table-cell>
          <table:table-cell table:style-name="TableCell459">
            <text:p text:style-name="P460">bus užtikrintas nuolatinis pareigūnų kvalifikacijos kėlimas ir<text:s/>mokymas dirbti su nepilnamečiais, nuteistais laisvės atėmimui alternatyviomis bausmėmis, ir nepilnamečiais, kuriems pritaikyta probacija; pareigūnai bus išmokyti teikti nepilnamečiams reikiamą socialinę pagalbą</text:p>
          </table:table-cell>
        </table:table-row>
        <table:table-row table:style-name="TableRow461">
          <table:covered-table-cell>
            <text:p text:style-name="P462"/>
          </table:covered-table-cell>
          <table:table-cell table:style-name="TableCell463">
            <text:p text:style-name="P464">1.3. Organizuoti laisvės atėmimo vietų pareigūnų, dirbančių su nepilnamečiais, nuteistais laisvės atėmimo bausme, mokymą</text:p>
          </table:table-cell>
          <table:table-cell table:style-name="TableCell465">
            <text:p text:style-name="P466">Kalėjimų departamentas</text:p>
          </table:table-cell>
          <table:table-cell table:style-name="TableCell467">
            <text:p text:style-name="P468">2010–2013</text:p>
          </table:table-cell>
          <table:table-cell table:style-name="TableCell469">
            <text:p text:style-name="P470">80</text:p>
          </table:table-cell>
          <table:table-cell table:style-name="TableCell471">
            <text:p text:style-name="P472">–</text:p>
          </table:table-cell>
          <table:table-cell table:style-name="TableCell473">
            <text:p text:style-name="P474">–</text:p>
          </table:table-cell>
          <table:table-cell table:style-name="TableCell475">
            <text:p text:style-name="P476">20</text:p>
          </table:table-cell>
          <table:table-cell table:style-name="TableCell477">
            <text:p text:style-name="P478">30</text:p>
          </table:table-cell>
          <table:table-cell table:style-name="TableCell479">
            <text:p text:style-name="P480">30</text:p>
          </table:table-cell>
          <table:table-cell table:style-name="TableCell481">
            <text:p text:style-name="P482">bus užtikrintas nuolatinis pareigūnų kvalifikacijos kėlimas ir mokymas dirbti su nepilnamečiais, nuteistais laisvės atėmimo<text:s/>bausme; pareigūnai bus išmokyti teikti nepilnamečiams reikiamą socialinę paramą</text:p>
          </table:table-cell>
        </table:table-row>
        <table:table-row table:style-name="TableRow483">
          <table:table-cell table:style-name="TableCell484">
            <text:p text:style-name="P485"/>
          </table:table-cell>
          <table:table-cell table:style-name="TableCell486">
            <text:p text:style-name="P487">1.4. Mokyti savivaldybių administracijų prevencinio darbo koordinavimo grupes ir mokyklų prevencinio darbo grupes, įgyvendinant Lietuvos Respublikos vaiko minimalios ir<text:s/>vidutinės priežiūros įstatymo nuostatas</text:p>
          </table:table-cell>
          <table:table-cell table:style-name="TableCell488">
            <text:p text:style-name="P489">Švietimo ir mokslo ministerija</text:p>
          </table:table-cell>
          <table:table-cell table:style-name="TableCell490">
            <text:p text:style-name="P491">2009–2013</text:p>
          </table:table-cell>
          <table:table-cell table:style-name="TableCell492">
            <text:p text:style-name="P493">500</text:p>
          </table:table-cell>
          <table:table-cell table:style-name="TableCell494">
            <text:p text:style-name="P495">100</text:p>
          </table:table-cell>
          <table:table-cell table:style-name="TableCell496">
            <text:p text:style-name="P497">–</text:p>
          </table:table-cell>
          <table:table-cell table:style-name="TableCell498">
            <text:p text:style-name="P499">100</text:p>
          </table:table-cell>
          <table:table-cell table:style-name="TableCell500">
            <text:p text:style-name="P501">150</text:p>
          </table:table-cell>
          <table:table-cell table:style-name="TableCell502">
            <text:p text:style-name="P503">150</text:p>
          </table:table-cell>
          <table:table-cell table:style-name="TableCell504">
            <text:p text:style-name="P505">savivaldybių administracijų prevencinio darbo koordinavimo grupių ir mokyklų prevencinio darbo grupių nariai bus mokomi prevencinio darbo organizavimo ir vaiko minimalios priežiūros priemonių vykdymo<text:s/></text:p>
          </table:table-cell>
        </table:table-row>
        <table:table-row table:style-name="TableRow506">
          <table:table-cell table:style-name="TableCell507">
            <text:p text:style-name="P508"/>
          </table:table-cell>
          <table:table-cell table:style-name="TableCell509">
            <text:p text:style-name="P510">1.5. Kelti ikiteisminio tyrimo teisėjų, nepilnamečių<text:s/>ir šeimos bylas nagrinėjančių teisėjų kvalifikaciją</text:p>
          </table:table-cell>
          <table:table-cell table:style-name="TableCell511">
            <text:p text:style-name="P512">Teisingumo ministerijos Mokymo centras</text:p>
          </table:table-cell>
          <table:table-cell table:style-name="TableCell513">
            <text:p text:style-name="P514">2009–2013</text:p>
          </table:table-cell>
          <table:table-cell table:style-name="TableCell515">
            <text:p text:style-name="P516">50</text:p>
          </table:table-cell>
          <table:table-cell table:style-name="TableCell517">
            <text:p text:style-name="P518">10</text:p>
          </table:table-cell>
          <table:table-cell table:style-name="TableCell519">
            <text:p text:style-name="P520">10</text:p>
          </table:table-cell>
          <table:table-cell table:style-name="TableCell521">
            <text:p text:style-name="P522">10</text:p>
          </table:table-cell>
          <table:table-cell table:style-name="TableCell523">
            <text:p text:style-name="P524">10</text:p>
          </table:table-cell>
          <table:table-cell table:style-name="TableCell525">
            <text:p text:style-name="P526">10</text:p>
          </table:table-cell>
          <table:table-cell table:style-name="TableCell527">
            <text:p text:style-name="P528">bus užtikrintas nuolatinis ikiteisminio tyrimo teisėjų, šeimos ir nepilnamečių bylas nagrinėjančių teisėjų kvalifikacijos kėlimas ir<text:s/>mokymas</text:p>
          </table:table-cell>
        </table:table-row>
        <table:table-row table:style-name="TableRow529">
          <table:table-cell table:style-name="TableCell530">
            <text:p text:style-name="P531"/>
          </table:table-cell>
          <table:table-cell table:style-name="TableCell532">
            <text:p text:style-name="P533">1.6. Įvertinti nepilnamečių justicijos sistemos darbuotojų mokymo programų efektyvumą<text:s/></text:p>
          </table:table-cell>
          <table:table-cell table:style-name="TableCell534">
            <text:p text:style-name="P535">Teisės institutas, Generalinė prokuratūra, Policijos departamentas, Kalėjimų departamentas</text:p>
          </table:table-cell>
          <table:table-cell table:style-name="TableCell536">
            <text:p text:style-name="P537">2011–2012</text:p>
          </table:table-cell>
          <table:table-cell table:style-name="TableCell538">
            <text:p text:style-name="P539">50</text:p>
          </table:table-cell>
          <table:table-cell table:style-name="TableCell540">
            <text:p text:style-name="P541">–</text:p>
          </table:table-cell>
          <table:table-cell table:style-name="TableCell542">
            <text:p text:style-name="P543">–</text:p>
          </table:table-cell>
          <table:table-cell table:style-name="TableCell544">
            <text:p text:style-name="P545">30</text:p>
          </table:table-cell>
          <table:table-cell table:style-name="TableCell546">
            <text:p text:style-name="P547">20</text:p>
          </table:table-cell>
          <table:table-cell table:style-name="TableCell548">
            <text:p text:style-name="P549">–</text:p>
          </table:table-cell>
          <table:table-cell table:style-name="TableCell550">
            <text:p text:style-name="P551">bus nustatyti nepilnamečių justicijos<text:s/>sistemos darbuotojų mokymo programų trūkumai ir pateiktos atitinkamos rekomendacijos, kaip jas tobulinti, atliktas nepilnamečių justicijos sistemos darbuotojų mokymo naudos tyrimas</text:p>
          </table:table-cell>
        </table:table-row>
        <table:table-row table:style-name="TableRow552">
          <table:table-cell table:style-name="TableCell553">
            <text:p text:style-name="P554"/>
          </table:table-cell>
          <table:table-cell table:style-name="TableCell555">
            <text:p text:style-name="P556">1.7. Organizuoti policijos, pataisos inspekcijų, laisvės atėmimo vietų<text:s/>pareigūnų, prokurorų, teisėjų, dirbančių su nepilnamečiais, bendrą mokymą*</text:p>
          </table:table-cell>
          <table:table-cell table:style-name="TableCell557">
            <text:p text:style-name="P558">Teisingumo ministerijos Mokymo centras, Policijos departamentas, Kalėjimų departamentas, Generalinė prokuratūra</text:p>
          </table:table-cell>
          <table:table-cell table:style-name="TableCell559">
            <text:p text:style-name="P560">2010–2013</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bus skatinamas tarpinstitucinis bendradarbiavimas, specialistų kvalifikacijos kėlimas ir mokymas; specialistai įgis naudingų žinių, kurias galės naudoti dirbdami su nepilnamečiais teisės pažeidėjais</text:p>
          </table:table-cell>
        </table:table-row>
        <table:table-row table:style-name="TableRow575">
          <table:table-cell table:style-name="TableCell576" table:number-rows-spanned="6">
            <text:p text:style-name="P577">2. Sustiprinti nepilnamečių interesų apsaugą baudžiamajame procese, pagerinti baudžiamosios justicijos administravimą<text:s/></text:p>
          </table:table-cell>
          <table:table-cell table:style-name="TableCell578">
            <text:p text:style-name="P579">2.1. Užtikrinti privalomą prokurorų dalyvavimą savivaldybių administracijų prevencinio darbo koordinavimo grupių veikloje</text:p>
          </table:table-cell>
          <table:table-cell table:style-name="TableCell580">
            <text:p text:style-name="P581">Generalinė prokuratūra</text:p>
          </table:table-cell>
          <table:table-cell table:style-name="TableCell582">
            <text:p text:style-name="P583">2009–201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skiriant nepilnamečiams minimalios ir vidutinės priežiūros priemones, bus atsižvelgiama ir į prokurorų nuomonę apie taikytinas priežiūros priemones, pagerės tarpinstitucinis bendradarbiavimas nepilnamečių nusikalstamumo<text:s/>prevencijos klausimais</text:p>
          </table:table-cell>
        </table:table-row>
        <table:table-row table:style-name="TableRow598">
          <table:covered-table-cell>
            <text:p text:style-name="P599"/>
          </table:covered-table-cell>
          <table:table-cell table:style-name="TableCell600">
            <text:p text:style-name="P601">2.2. Sudaryti technines galimybes ikiteisminio tyrimo metu per nepilnamečių įtariamųjų, liudytojų ir nukentėjusiųjų apklausas daryti vaizdo ir garso įrašą</text:p>
          </table:table-cell>
          <table:table-cell table:style-name="TableCell602">
            <text:p text:style-name="P603">Generalinė prokuratūra, Policijos departamentas</text:p>
          </table:table-cell>
          <table:table-cell table:style-name="TableCell604">
            <text:p text:style-name="P605">2011</text:p>
          </table:table-cell>
          <table:table-cell table:style-name="TableCell606">
            <text:p text:style-name="P607">60</text:p>
          </table:table-cell>
          <table:table-cell table:style-name="TableCell608">
            <text:p text:style-name="P609">–</text:p>
          </table:table-cell>
          <table:table-cell table:style-name="TableCell610">
            <text:p text:style-name="P611">–</text:p>
          </table:table-cell>
          <table:table-cell table:style-name="TableCell612">
            <text:p text:style-name="P613">60</text:p>
          </table:table-cell>
          <table:table-cell table:style-name="TableCell614">
            <text:p text:style-name="P615">–</text:p>
          </table:table-cell>
          <table:table-cell table:style-name="TableCell616">
            <text:p text:style-name="P617">–</text:p>
          </table:table-cell>
          <table:table-cell table:style-name="TableCell618">
            <text:p text:style-name="P619">bus<text:s/>įsigytos priemonės garso ir vaizdo įrašams daryti ir daromi minėti įrašai</text:p>
          </table:table-cell>
        </table:table-row>
        <table:table-row table:style-name="TableRow620">
          <table:covered-table-cell>
            <text:p text:style-name="P621"/>
          </table:covered-table-cell>
          <table:table-cell table:style-name="TableCell622">
            <text:p text:style-name="Normal"><text:span text:style-name="T623">2.3. Parinkti savivaldybę, kurioje būtų galima įgyvendinti nusikaltimo aukos ir nepilnamečio<text:s/></text:span><text:span text:style-name="T624">nusikaltėlio eksperime</text:span><text:span text:style-name="T625">ntinį taikinamojo tarpininkavimo projektą, nustatyti, kas galėtų<text:s/></text:span><text:span text:style-name="T626">teikti taikinamojo tarpininkavimo paslaugas, ir parengti taikinamojo tarpininkavimo proceso taisykles</text:span></text:p>
          </table:table-cell>
          <table:table-cell table:style-name="TableCell627">
            <text:p text:style-name="Normal"><text:span text:style-name="T628">Teisės institutas, Generalinė prokuratūra,<text:s/></text:span><text:span text:style-name="T629">Policijos departamentas, Kalėjimų departamentas,</text:span><text:span text:style-name="T630"><text:s/>Vaiko teisių apsaugos kontrolieriaus įstaiga</text:span></text:p>
          </table:table-cell>
          <table:table-cell table:style-name="TableCell631">
            <text:p text:style-name="P632">2010</text:p>
          </table:table-cell>
          <table:table-cell table:style-name="TableCell633">
            <text:p text:style-name="P634">60</text:p>
          </table:table-cell>
          <table:table-cell table:style-name="TableCell635">
            <text:p text:style-name="P636">–</text:p>
          </table:table-cell>
          <table:table-cell table:style-name="TableCell637">
            <text:p text:style-name="P638">60</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bus apsvarstytos atkuriamojo teisingumo modelio plėtojimo nepilnamečių justicijos sistemoje galimybės, nustatyta, kas konkrečioje teritorijoje galėtų teikti taikinamojo tarpininkavimo paslaugas, ir parengtos taikinamojo tarpininkavimo proceso taisyklės</text:p>
          </table:table-cell>
        </table:table-row>
        <table:table-row table:style-name="TableRow647">
          <table:covered-table-cell>
            <text:p text:style-name="P648"/>
          </table:covered-table-cell>
          <table:table-cell table:style-name="TableCell649">
            <text:p text:style-name="P650">2.4. Parengti mokomąją metodinę taikinimo tarpininkų rengimo medžiagą ir organizuoti taikinamojo tarpininkavimo mokymą</text:p>
          </table:table-cell>
          <table:table-cell table:style-name="TableCell651">
            <text:p text:style-name="Normal"><text:span text:style-name="T652">Teisės institutas, Generalinė prokuratūra,<text:s/></text:span><text:span text:style-name="T653">Policijos departamentas, Kalėjimų departamentas</text:span></text:p>
          </table:table-cell>
          <table:table-cell table:style-name="TableCell654">
            <text:p text:style-name="P655">2010–2011</text:p>
          </table:table-cell>
          <table:table-cell table:style-name="TableCell656">
            <text:p text:style-name="P657">120</text:p>
          </table:table-cell>
          <table:table-cell table:style-name="TableCell658">
            <text:p text:style-name="P659">–</text:p>
          </table:table-cell>
          <table:table-cell table:style-name="TableCell660">
            <text:p text:style-name="P661">60</text:p>
          </table:table-cell>
          <table:table-cell table:style-name="TableCell662">
            <text:p text:style-name="P663">60</text:p>
          </table:table-cell>
          <table:table-cell table:style-name="TableCell664">
            <text:p text:style-name="P665">–</text:p>
          </table:table-cell>
          <table:table-cell table:style-name="TableCell666">
            <text:p text:style-name="P667">–</text:p>
          </table:table-cell>
          <table:table-cell table:style-name="TableCell668">
            <text:p text:style-name="P669">nustačius, kurioje<text:s/>savivaldybėje galima įgyvendinti nusikaltimo aukos ir nepilnamečio nusikaltėlio eksperimentinį taikinamojo tarpininkavimo projektą, bus parengta taikinimo tarpininkų rengimo ir mokymo programa, mokomoji medžiaga, užtikrintas specialistų mokymas dirbti su nepilnamečiais įgyvendinant taikinamojo tarpininkavimo projektą</text:p>
          </table:table-cell>
        </table:table-row>
        <table:table-row table:style-name="TableRow670">
          <table:covered-table-cell>
            <text:p text:style-name="P671"/>
          </table:covered-table-cell>
          <table:table-cell table:style-name="TableCell672">
            <text:p text:style-name="P673">2.5. Parengti ir įgyvendinti nusikaltimo aukos ir nepilnamečio nusikaltėlio eksperimentinį taikinamojo tarpininkavimo projektą</text:p>
          </table:table-cell>
          <table:table-cell table:style-name="TableCell674">
            <text:p text:style-name="Normal"><text:span text:style-name="T675">Generalinė prokuratūra,<text:s/></text:span><text:span text:style-name="T676">Policijos departamentas, Kalėjimų depart</text:span><text:span text:style-name="T677">amentas</text:span></text:p>
          </table:table-cell>
          <table:table-cell table:style-name="TableCell678">
            <text:p text:style-name="P679">2011–2013</text:p>
          </table:table-cell>
          <table:table-cell table:style-name="TableCell680">
            <text:p text:style-name="P681">90</text:p>
          </table:table-cell>
          <table:table-cell table:style-name="TableCell682">
            <text:p text:style-name="P683">–</text:p>
          </table:table-cell>
          <table:table-cell table:style-name="TableCell684">
            <text:p text:style-name="P685">–</text:p>
          </table:table-cell>
          <table:table-cell table:style-name="TableCell686">
            <text:p text:style-name="P687">30</text:p>
          </table:table-cell>
          <table:table-cell table:style-name="TableCell688">
            <text:p text:style-name="P689">30</text:p>
          </table:table-cell>
          <table:table-cell table:style-name="TableCell690">
            <text:p text:style-name="P691">30</text:p>
          </table:table-cell>
          <table:table-cell table:style-name="TableCell692">
            <text:p text:style-name="P693">bus sudarytos sąlygos taikinamojo tarpininkavimo procesą efektyviai taikyti baudžiamajame procese, geriau apsaugotos nusikaltimo aukų teisės ir teisėti interesai<text:s/></text:p>
          </table:table-cell>
        </table:table-row>
        <table:table-row table:style-name="TableRow694">
          <table:covered-table-cell>
            <text:p text:style-name="P695"/>
          </table:covered-table-cell>
          <table:table-cell table:style-name="TableCell696">
            <text:p text:style-name="P697">2.6. Išnagrinėti eksperimentinio taikinamojo<text:s/>tarpininkavimo projekto įgyvendinimo rezultatus ir parengti rekomendacijas, kaip toliau plėtoti taikinamąjį tarpininkavimą nepilnamečių baudžiamosiose bylose</text:p>
          </table:table-cell>
          <table:table-cell table:style-name="TableCell698">
            <text:p text:style-name="Normal"><text:span text:style-name="T699">Teisės institutas, Generalinė prokuratūra,<text:s/></text:span><text:span text:style-name="T700">Policijos departamentas,</text:span><text:span text:style-name="T701"><text:s/></text:span><text:span text:style-name="T702">Kalėjimų departamentas,</text:span><text:span text:style-name="T703"><text:s/>Vaiko<text:s/></text:span><text:span text:style-name="T704">teisių apsaugos kontrolieriaus įstaiga</text:span></text:p>
          </table:table-cell>
          <table:table-cell table:style-name="TableCell705">
            <text:p text:style-name="P706">2013</text:p>
          </table:table-cell>
          <table:table-cell table:style-name="TableCell707">
            <text:p text:style-name="P708">40</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40</text:p>
          </table:table-cell>
          <table:table-cell table:style-name="TableCell719">
            <text:p text:style-name="P720">bus nustatyti eksperimentinio taikinamojo tarpininkavimo projekto trūkumai ir pateiktos rekomendacijos, kaip jį tobulinti ir toliau plėtoti</text:p>
          </table:table-cell>
        </table:table-row>
        <table:table-row table:style-name="TableRow721">
          <table:table-cell table:style-name="TableCell722" table:number-rows-spanned="4">
            <text:p text:style-name="P723">3. Sukurti aiškią ir veiksmingą nepilnamečių, grįžusių iš<text:s/>laisvės atėmimo vietų ir vaikų socializacijos centrų, resocializacijos sistemą</text:p>
          </table:table-cell>
          <table:table-cell table:style-name="TableCell724">
            <text:p text:style-name="Normal"><text:span text:style-name="T725">3.1. Rengti ir įgyvendinti adaptuotas programas nepilnamečiams, esantiems laisvės atėmimo vietose ir pataisos inspekcijų įskaitoje</text:span></text:p>
          </table:table-cell>
          <table:table-cell table:style-name="TableCell726">
            <text:p text:style-name="P727">Kalėjimų departamentas<text:s/></text:p>
          </table:table-cell>
          <table:table-cell table:style-name="TableCell728">
            <text:p text:style-name="P729">2010–2012</text:p>
          </table:table-cell>
          <table:table-cell table:style-name="TableCell730">
            <text:p text:style-name="P731">300</text:p>
          </table:table-cell>
          <table:table-cell table:style-name="TableCell732">
            <text:p text:style-name="P733">–</text:p>
          </table:table-cell>
          <table:table-cell table:style-name="TableCell734">
            <text:p text:style-name="P735">–</text:p>
          </table:table-cell>
          <table:table-cell table:style-name="TableCell736">
            <text:p text:style-name="P737">100</text:p>
          </table:table-cell>
          <table:table-cell table:style-name="TableCell738">
            <text:p text:style-name="P739">50</text:p>
          </table:table-cell>
          <table:table-cell table:style-name="TableCell740">
            <text:p text:style-name="P741">150</text:p>
          </table:table-cell>
          <table:table-cell table:style-name="TableCell742">
            <text:p text:style-name="P743">bus parengtos ir įgyvendintos ne mažiau kaip dvi programos, skatinančios nepilnamečius gyvenimo tikslų siekti visuomenei priimtinais būdais ir priemonėmis, taip pat tobulinti prosocialius gyvenimo įgūdžius</text:p>
          </table:table-cell>
        </table:table-row>
        <table:table-row table:style-name="TableRow744">
          <table:covered-table-cell>
            <text:p text:style-name="P745"/>
          </table:covered-table-cell>
          <table:table-cell table:style-name="TableCell746">
            <text:p text:style-name="P747">3.2. Organizuoti priemones, skatinančias<text:s/>nepilnamečių, esančių pataisos inspekcijų įskaitoje, socialinę integraciją, mažinančias riziką ir skirtas nusikalstamą veiką lėmusioms priežastis šalinti (vasaros stovyklos, pažintiniai žygiai, kultūros ir sporto renginiai ir panašiai)</text:p>
          </table:table-cell>
          <table:table-cell table:style-name="TableCell748">
            <text:p text:style-name="P749">Kalėjimų departamentas</text:p>
          </table:table-cell>
          <table:table-cell table:style-name="TableCell750">
            <text:p text:style-name="P751">2009–2013</text:p>
          </table:table-cell>
          <table:table-cell table:style-name="TableCell752">
            <text:p text:style-name="P753">615</text:p>
          </table:table-cell>
          <table:table-cell table:style-name="TableCell754">
            <text:p text:style-name="P755">15</text:p>
          </table:table-cell>
          <table:table-cell table:style-name="TableCell756">
            <text:p text:style-name="P757">–</text:p>
          </table:table-cell>
          <table:table-cell table:style-name="TableCell758">
            <text:p text:style-name="P759">200</text:p>
          </table:table-cell>
          <table:table-cell table:style-name="TableCell760">
            <text:p text:style-name="P761">200</text:p>
          </table:table-cell>
          <table:table-cell table:style-name="TableCell762">
            <text:p text:style-name="P763">200</text:p>
          </table:table-cell>
          <table:table-cell table:style-name="TableCell764">
            <text:p text:style-name="P765">teisti nepilnamečiai bus skatinami ir mokomi leisti laisvalaikį visuomenei priimtinais būdais, teisti nepilnamečiai imsis naudingos veiklos</text:p>
          </table:table-cell>
        </table:table-row>
        <table:table-row table:style-name="TableRow766">
          <table:covered-table-cell>
            <text:p text:style-name="P767"/>
          </table:covered-table-cell>
          <table:table-cell table:style-name="TableCell768">
            <text:p text:style-name="P769">3.3. Rengti ir leisti savivaldybių vaiko teisių apsaugos tarnyboms,<text:s/>socialiniams darbuotojams, socialinės globos, švietimo įstaigų darbuotojams skirtas darbo (ryšių palaikymo) su nepilnamečiais, esančiais laisvės atėmimo vietose ir vaikų socializacijos centruose, grįžusiais iš šių įstaigų, metodines rekomendacijas</text:p>
          </table:table-cell>
          <table:table-cell table:style-name="TableCell770">
            <text:p text:style-name="P771">Socialinės apsaugos ir darbo ministerija, Švietimo ir mokslo ministerija, Vaiko teisių apsaugos kontrolieriaus įstaiga, Kalėjimų departamentas</text:p>
          </table:table-cell>
          <table:table-cell table:style-name="TableCell772">
            <text:p text:style-name="P773">2011–2012</text:p>
          </table:table-cell>
          <table:table-cell table:style-name="TableCell774">
            <text:p text:style-name="P775">110</text:p>
          </table:table-cell>
          <table:table-cell table:style-name="TableCell776">
            <text:p text:style-name="P777">–</text:p>
          </table:table-cell>
          <table:table-cell table:style-name="TableCell778">
            <text:p text:style-name="P779">–</text:p>
          </table:table-cell>
          <table:table-cell table:style-name="TableCell780">
            <text:p text:style-name="P781">30</text:p>
          </table:table-cell>
          <table:table-cell table:style-name="TableCell782">
            <text:p text:style-name="P783">80</text:p>
          </table:table-cell>
          <table:table-cell table:style-name="TableCell784">
            <text:p text:style-name="P785">–</text:p>
          </table:table-cell>
          <table:table-cell table:style-name="TableCell786">
            <text:p text:style-name="P787">bus stiprinama nepilnamečių apsauga, užtikrinta jų teisių ir teisėtų interesų apsauga,<text:s/>nepilnamečių justicijos specialistų bendradarbiavimas</text:p>
          </table:table-cell>
        </table:table-row>
        <table:table-row table:style-name="TableRow788">
          <table:covered-table-cell>
            <text:p text:style-name="P789"/>
          </table:covered-table-cell>
          <table:table-cell table:style-name="TableCell790">
            <text:p text:style-name="P791">3.4. Baigti rekonstruoti Vilniaus resocializacijos centrą nepilnamečiams, grįžusiems iš laisvės atėmimo vietų ir vaikų socializacijos centrų, ir užtikrinti jo veiklą</text:p>
          </table:table-cell>
          <table:table-cell table:style-name="TableCell792">
            <text:p text:style-name="P793">Socialinės apsaugos ir darbo<text:s/>ministerija</text:p>
          </table:table-cell>
          <table:table-cell table:style-name="TableCell794">
            <text:p text:style-name="P795">2009–2013</text:p>
          </table:table-cell>
          <table:table-cell table:style-name="TableCell796">
            <text:p text:style-name="P797">4138</text:p>
          </table:table-cell>
          <table:table-cell table:style-name="TableCell798">
            <text:p text:style-name="P799">1438</text:p>
          </table:table-cell>
          <table:table-cell table:style-name="TableCell800">
            <text:p text:style-name="P801">300</text:p>
          </table:table-cell>
          <table:table-cell table:style-name="TableCell802">
            <text:p text:style-name="P803">800</text:p>
          </table:table-cell>
          <table:table-cell table:style-name="TableCell804">
            <text:p text:style-name="P805">800</text:p>
          </table:table-cell>
          <table:table-cell table:style-name="TableCell806">
            <text:p text:style-name="P807">800</text:p>
          </table:table-cell>
          <table:table-cell table:style-name="TableCell808">
            <text:p text:style-name="P809">baigus rekonstruoti centrą, 2010–2013 metais bus teikiamos paslaugos nepilnamečiams, grįžusiems iš laisvės atėmimo vietų ir vaikų socializacijos centrų</text:p>
          </table:table-cell>
        </table:table-row>
        <table:table-row table:style-name="TableRow810">
          <table:table-cell table:style-name="TableCell811">
            <text:p text:style-name="P812">4. Plėtoti psichosocialines ir socialines paslaugas<text:s/>visose nepilnamečių justicijos sistemos institucijose</text:p>
          </table:table-cell>
          <table:table-cell table:style-name="TableCell813">
            <text:p text:style-name="P814">4.1. Sukurti ir įdiegti nepilnamečių, atliekančių laisvės atėmimo bausmę ar esančių vaikų socializacijos centre, ryšių su šeima palaikymo priemonių sistemą</text:p>
          </table:table-cell>
          <table:table-cell table:style-name="TableCell815">
            <text:p text:style-name="Normal"><text:span text:style-name="T816">Kalėjimų departamentas,</text:span><text:span text:style-name="T817"><text:s/>Socialinės apsaugos ir</text:span><text:span text:style-name="T818"><text:s/>darbo ministerija, Vaiko teisių apsaugos kontrolieriaus įstaiga, vaikų socializacijos centrų steigėjai</text:span></text:p>
          </table:table-cell>
          <table:table-cell table:style-name="TableCell819">
            <text:p text:style-name="P820">2010–2013</text:p>
          </table:table-cell>
          <table:table-cell table:style-name="TableCell821">
            <text:p text:style-name="P822">120</text:p>
          </table:table-cell>
          <table:table-cell table:style-name="TableCell823">
            <text:p text:style-name="P824">–</text:p>
          </table:table-cell>
          <table:table-cell table:style-name="TableCell825">
            <text:p text:style-name="P826">30</text:p>
          </table:table-cell>
          <table:table-cell table:style-name="TableCell827">
            <text:p text:style-name="P828">30</text:p>
          </table:table-cell>
          <table:table-cell table:style-name="TableCell829">
            <text:p text:style-name="P830">30</text:p>
          </table:table-cell>
          <table:table-cell table:style-name="TableCell831">
            <text:p text:style-name="P832">30</text:p>
          </table:table-cell>
          <table:table-cell table:style-name="TableCell833">
            <text:p text:style-name="P834">padaugės nepilnamečių ir jų tėvų (globėjų) ilgalaikių ir trumpalaikių pasimatymų, bus stiprinami ar atnaujinami šeimos ir nepilnamečių socialiniai ryšiai, gerės nepilnamečių elgesys</text:p>
          </table:table-cell>
        </table:table-row>
        <table:table-row table:style-name="TableRow835">
          <table:table-cell table:style-name="TableCell836">
            <text:p text:style-name="P837"/>
          </table:table-cell>
          <table:table-cell table:style-name="TableCell838">
            <text:p text:style-name="P839">4.2. Organizuoti sociokultūrinius renginius – rengti nepilnamečius, nuteistus laisvės atėmimo bausme, grįžti į visuomenę</text:p>
          </table:table-cell>
          <table:table-cell table:style-name="TableCell840">
            <text:p text:style-name="Normal"><text:span text:style-name="T841">K</text:span><text:span text:style-name="T842">alėjimų<text:s/></text:span><text:span text:style-name="T843">departamentas</text:span></text:p>
          </table:table-cell>
          <table:table-cell table:style-name="TableCell844">
            <text:p text:style-name="P845">2009–2013</text:p>
          </table:table-cell>
          <table:table-cell table:style-name="TableCell846">
            <text:p text:style-name="P847">65</text:p>
          </table:table-cell>
          <table:table-cell table:style-name="TableCell848">
            <text:p text:style-name="P849">5</text:p>
          </table:table-cell>
          <table:table-cell table:style-name="TableCell850">
            <text:p text:style-name="P851">15</text:p>
          </table:table-cell>
          <table:table-cell table:style-name="TableCell852">
            <text:p text:style-name="P853">15</text:p>
          </table:table-cell>
          <table:table-cell table:style-name="TableCell854">
            <text:p text:style-name="P855">15</text:p>
          </table:table-cell>
          <table:table-cell table:style-name="TableCell856">
            <text:p text:style-name="P857">15</text:p>
          </table:table-cell>
          <table:table-cell table:style-name="TableCell858">
            <text:p text:style-name="P859">nepilnamečiai lengviau<text:s/>prisitaikys gyventi laisvėje</text:p>
          </table:table-cell>
        </table:table-row>
        <table:table-row table:style-name="TableRow860">
          <table:table-cell table:style-name="TableCell861">
            <text:p text:style-name="P862"/>
          </table:table-cell>
          <table:table-cell table:style-name="TableCell863">
            <text:p text:style-name="P864">4.3. Įsigyti priemonių, reikalingų nepilnamečių, nuteistų laisvės atėmimo bausme, laisvalaikio užimtumui ir praktinei veiklai organizuoti</text:p>
          </table:table-cell>
          <table:table-cell table:style-name="TableCell865">
            <text:p text:style-name="P866">Kalėjimų departamentas</text:p>
          </table:table-cell>
          <table:table-cell table:style-name="TableCell867">
            <text:p text:style-name="P868">2010–2013</text:p>
          </table:table-cell>
          <table:table-cell table:style-name="TableCell869">
            <text:p text:style-name="P870">60</text:p>
          </table:table-cell>
          <table:table-cell table:style-name="TableCell871">
            <text:p text:style-name="P872">–</text:p>
          </table:table-cell>
          <table:table-cell table:style-name="TableCell873">
            <text:p text:style-name="P874">15</text:p>
          </table:table-cell>
          <table:table-cell table:style-name="TableCell875">
            <text:p text:style-name="P876">15</text:p>
          </table:table-cell>
          <table:table-cell table:style-name="TableCell877">
            <text:p text:style-name="P878">15</text:p>
          </table:table-cell>
          <table:table-cell table:style-name="TableCell879">
            <text:p text:style-name="P880">15</text:p>
          </table:table-cell>
          <table:table-cell table:style-name="TableCell881">
            <text:p text:style-name="P882">nepilnamečiai, atliekantys laisvės<text:s/>atėmimo bausmę, galės plačiau imtis socialiai naudingos veiklos</text:p>
          </table:table-cell>
        </table:table-row>
        <text:soft-page-break/>
        <table:table-row table:style-name="TableRow883">
          <table:table-cell table:style-name="TableCell884" table:number-rows-spanned="2">
            <text:p text:style-name="P885">5. Plėtoti nepilnamečių minimalios ir vidutinės priežiūros sistemą</text:p>
          </table:table-cell>
          <table:table-cell table:style-name="TableCell886">
            <text:p text:style-name="P887">5.1. Teikti metodinę ir konsultacinę pagalbą švietimo pagalbos ir vaikų ugdymo klausimais vaikų socializacijos centruose dirbantiems specialistams</text:p>
          </table:table-cell>
          <table:table-cell table:style-name="TableCell888">
            <text:p text:style-name="P889">Švietimo ir mokslo ministerija</text:p>
          </table:table-cell>
          <table:table-cell table:style-name="TableCell890">
            <text:p text:style-name="P891">2009–2013</text:p>
          </table:table-cell>
          <table:table-cell table:style-name="TableCell892">
            <text:p text:style-name="P893">250</text:p>
          </table:table-cell>
          <table:table-cell table:style-name="TableCell894">
            <text:p text:style-name="P895">50</text:p>
          </table:table-cell>
          <table:table-cell table:style-name="TableCell896">
            <text:p text:style-name="P897">–</text:p>
          </table:table-cell>
          <table:table-cell table:style-name="TableCell898">
            <text:p text:style-name="P899">50</text:p>
          </table:table-cell>
          <table:table-cell table:style-name="TableCell900">
            <text:p text:style-name="P901">75</text:p>
          </table:table-cell>
          <table:table-cell table:style-name="TableCell902">
            <text:p text:style-name="P903">75</text:p>
          </table:table-cell>
          <table:table-cell table:style-name="TableCell904">
            <text:p text:style-name="P905">vaikų socializacijos centruose dirbantys specialistai gaus metodinę pagalbą darbo su elgesio problemų turinčiais vaikais organizavimo klausimais</text:p>
          </table:table-cell>
        </table:table-row>
        <table:table-row table:style-name="TableRow906">
          <table:covered-table-cell>
            <text:p text:style-name="P907"/>
          </table:covered-table-cell>
          <table:table-cell table:style-name="TableCell908">
            <text:p text:style-name="P909">5.2. Teikti Nepilnamečių<text:s/>justicijos programos valdymo komitetui pasiūlymus dėl nepilnamečių minimalios ir vidutinės priežiūros sistemos plėtros</text:p>
          </table:table-cell>
          <table:table-cell table:style-name="TableCell910">
            <text:p text:style-name="P911">Švietimo ir mokslo ministerija, kiti šios programos atsakingi vykdytojai</text:p>
          </table:table-cell>
          <table:table-cell table:style-name="TableCell912">
            <text:p text:style-name="P913">2010–2013 kasmet, iki balandžio 1 d.</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Nepilnamečių<text:s/>justicijos programos valdymo komitetas bus informuotas apie problemas, kylančias įgyvendinant Lietuvos Respublikos vaiko minimalios ir vidutinės priežiūros įstatymo nuostatas, ieškoma galimų problemų sprendimo būdų, sprendžiami nepilnamečių minimalios ir vidutinės priežiūros sistemos plėtros klausimai</text:p>
          </table:table-cell>
        </table:table-row>
        <table:table-row table:style-name="TableRow928">
          <table:table-cell table:style-name="TableCell929">
            <text:p text:style-name="P930">6. Atlikti nuoseklius nepilnamečių justicijos mokslinius tyrimus, teikti mokslines rekomendacijas, kaip tobulinti nepilnamečių justicijos sistemą<text:s/></text:p>
          </table:table-cell>
          <table:table-cell table:style-name="TableCell931">
            <text:p text:style-name="P932">6.1. Atlikti kompleksinį (gyventojų, baudžiamosios justicijos<text:s/>pareigūnų ir linkusių nusikalsti nepilnamečių) sociologinį tyrimą</text:p>
          </table:table-cell>
          <table:table-cell table:style-name="TableCell933">
            <text:p text:style-name="Normal"><text:span text:style-name="T934">Vidaus reikalų ministerija, Policijos departamentas, Generalinė prokuratūra, Nacionalinė teismų administracija,<text:s/></text:span><text:span text:style-name="T935">Kalėjimų departamentas,</text:span><text:span text:style-name="T936"><text:s/>Teisės institutas</text:span></text:p>
          </table:table-cell>
          <table:table-cell table:style-name="TableCell937">
            <text:p text:style-name="P938">2011–2012</text:p>
          </table:table-cell>
          <table:table-cell table:style-name="TableCell939">
            <text:p text:style-name="P940">100</text:p>
          </table:table-cell>
          <table:table-cell table:style-name="TableCell941">
            <text:p text:style-name="P942">–</text:p>
          </table:table-cell>
          <table:table-cell table:style-name="TableCell943">
            <text:p text:style-name="P944">–</text:p>
          </table:table-cell>
          <table:table-cell table:style-name="TableCell945">
            <text:p text:style-name="P946">30</text:p>
          </table:table-cell>
          <table:table-cell table:style-name="TableCell947">
            <text:p text:style-name="P948">70</text:p>
          </table:table-cell>
          <table:table-cell table:style-name="TableCell949">
            <text:p text:style-name="P950">–</text:p>
          </table:table-cell>
          <table:table-cell table:style-name="TableCell951">
            <text:p text:style-name="P952">bus<text:s/>išanalizuota nepilnamečių baudžiamosios justicijos sistema ir parengti pasiūlymai dėl jos tobulinimo</text:p>
          </table:table-cell>
        </table:table-row>
        <table:table-row table:style-name="TableRow953">
          <table:table-cell table:style-name="TableCell954">
            <text:p text:style-name="P955"/>
          </table:table-cell>
          <table:table-cell table:style-name="TableCell956">
            <text:p text:style-name="Normal"><text:span text:style-name="T957">6.2. Ištirti priemonių, taikomų delinkventinio elgesio asmenims, nesulaukusiems baudžiamosios atsakomybės amžiaus, sistemą užsienio valstybėse, apsvarsty</text:span><text:span text:style-name="T958">ti Lietuvos kuriamą nepilnamečių minimalios ir vidutinės priežiūros sistemą<text:s/></text:span><text:span text:style-name="T959">ir jos plėtros galimybes</text:span></text:p>
          </table:table-cell>
          <table:table-cell table:style-name="TableCell960">
            <text:p text:style-name="P961">Teisės institutas</text:p>
          </table:table-cell>
          <table:table-cell table:style-name="TableCell962">
            <text:p text:style-name="P963">2011</text:p>
          </table:table-cell>
          <table:table-cell table:style-name="TableCell964">
            <text:p text:style-name="P965">60</text:p>
          </table:table-cell>
          <table:table-cell table:style-name="TableCell966">
            <text:p text:style-name="P967">–</text:p>
          </table:table-cell>
          <table:table-cell table:style-name="TableCell968">
            <text:p text:style-name="P969">–</text:p>
          </table:table-cell>
          <table:table-cell table:style-name="TableCell970">
            <text:p text:style-name="P971">60</text:p>
          </table:table-cell>
          <table:table-cell table:style-name="TableCell972">
            <text:p text:style-name="P973">–</text:p>
          </table:table-cell>
          <table:table-cell table:style-name="TableCell974">
            <text:p text:style-name="P975">–</text:p>
          </table:table-cell>
          <table:table-cell table:style-name="TableCell976">
            <text:p text:style-name="Normal"><text:span text:style-name="T977">bus apibendrinta užsienio valstybių patirtis, kaip spręsti mažamečių teisės pažeidėjų problemas, išnagrinėtos su tuo<text:s/></text:span><text:span text:style-name="T978">susijusios proble</text:span><text:span text:style-name="T979">mos Lietuvoje ir pateik</text:span><text:span text:style-name="T980">ti pasiūlymai dėl nuoseklios nepilnamečių minimalios ir vidutinės priežiūros sistemos Lietuvoje tobulinimo<text:s/></text:span></text:p>
          </table:table-cell>
        </table:table-row>
        <table:table-row table:style-name="TableRow981">
          <table:table-cell table:style-name="TableCell982">
            <text:p text:style-name="P983"/>
          </table:table-cell>
          <table:table-cell table:style-name="TableCell984">
            <text:p text:style-name="P985">6.3. Įvertinti nepilnamečių justiciją reguliuojančius teisės aktus<text:s/></text:p>
          </table:table-cell>
          <table:table-cell table:style-name="TableCell986">
            <text:p text:style-name="P987">Teisės institutas</text:p>
          </table:table-cell>
          <table:table-cell table:style-name="TableCell988">
            <text:p text:style-name="P989">2013</text:p>
          </table:table-cell>
          <table:table-cell table:style-name="TableCell990">
            <text:p text:style-name="P991">60</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60</text:p>
          </table:table-cell>
          <table:table-cell table:style-name="TableCell1002">
            <text:p text:style-name="P1003">bus užtikrinta teisės aktų, reguliuojančių nepilnamečių justiciją, stebėsena, nustatyti nepilnamečių justicijos teisinio reguliavimo trūkumai, pateikti pasiūlymai dėl jo tobulinimo</text:p>
          </table:table-cell>
        </table:table-row>
        <table:table-row table:style-name="TableRow1004">
          <table:table-cell table:style-name="TableCell1005">
            <text:p text:style-name="P1006"/>
          </table:table-cell>
          <table:table-cell table:style-name="TableCell1007">
            <text:p text:style-name="P1008">6.4. Atlikti nepilnamečių baudžiamosios atsakomybės ypatumų taikymo 18–21<text:s/>metų jaunuoliams Lietuvoje tyrimą ir pateikti pasiūlymus dėl nuoseklios nepilnamečių baudžiamosios justicijos tobulinimo</text:p>
          </table:table-cell>
          <table:table-cell table:style-name="TableCell1009">
            <text:p text:style-name="P1010">Teisės institutas</text:p>
          </table:table-cell>
          <table:table-cell table:style-name="TableCell1011">
            <text:p text:style-name="P1012">2010</text:p>
          </table:table-cell>
          <table:table-cell table:style-name="TableCell1013">
            <text:p text:style-name="P1014">40</text:p>
          </table:table-cell>
          <table:table-cell table:style-name="TableCell1015">
            <text:p text:style-name="P1016">–</text:p>
          </table:table-cell>
          <table:table-cell table:style-name="TableCell1017">
            <text:p text:style-name="P1018">40</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bus sistemiškai išanalizuotas nepilnamečių baudžiamosios atsakomybės ypatumų 18–21 metų<text:s/>jaunuoliams taikymas, su tuo susijusios problemos ir pateikti pasiūlymai dėl nuoseklios nepilnamečių baudžiamosios justicijos tobulinimo</text:p>
          </table:table-cell>
        </table:table-row>
        <text:soft-page-break/>
        <table:table-row table:style-name="TableRow1027">
          <table:table-cell table:style-name="TableCell1028">
            <text:p text:style-name="P1029">7. Suderinti tarpusavyje ir su kitais teisės aktais, tarptautinių teisės aktų reikalavimais nepilnamečių administracinę justiciją reguliuojančius materialinės ir procesinės teisės aktus, pagal juos nepilnamečiams taikomų priemonių ir jas taikančių institucijų sistemą</text:p>
          </table:table-cell>
          <table:table-cell table:style-name="TableCell1030">
            <text:p text:style-name="P1031">7.1. Parengti Lietuvos Respublikos administracinių teisės pažeidimų kodekso, kitų materialinės ir procesinės teisės aktų, susijusių su nepilnamečių administracine atsakomybe, pakeitimo projektus</text:p>
          </table:table-cell>
          <table:table-cell table:style-name="TableCell1032">
            <text:p text:style-name="P1033">Teisingumo ministerija, Teisės institutas, Vidaus reikalų ministerija, Policijos departamentas</text:p>
          </table:table-cell>
          <table:table-cell table:style-name="TableCell1034">
            <text:p text:style-name="P1035">2012</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isės aktai, reguliuojantys nepilnamečių<text:s/>administracinę justiciją, bus tarpusavyje suderinti, juose įtvirtinti nepilnamečių justicijos ypatumai</text:p>
          </table:table-cell>
        </table:table-row>
        <table:table-row table:style-name="TableRow1050">
          <table:table-cell table:style-name="TableCell1051">
            <text:p text:style-name="P1052">8. Informuoti visuomenę nepilnamečių justicijos klausimais</text:p>
          </table:table-cell>
          <table:table-cell table:style-name="TableCell1053">
            <text:p text:style-name="P1054">8.1. Organizuoti visuomenės informavimo kampanijas (radijo, televizijos laidas, leidinius ir<text:s/>kita)</text:p>
          </table:table-cell>
          <table:table-cell table:style-name="TableCell1055">
            <text:p text:style-name="P1056">visi atsakingi vykdytojai, įgyvendindami šios programos priemones</text:p>
          </table:table-cell>
          <table:table-cell table:style-name="TableCell1057">
            <text:p text:style-name="P1058">2009–2013</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visuomenė bus informuojama apie nepilnamečių justiciją, jos tobulinimą, šios programos tikslus ir uždavinius, tai tobulins nepilnamečių nusikalstamumo prevenciją,<text:s/>resocializacijos procesą; informacija bus skelbiama atsakingų vykdytojų interneto svetainėse</text:p>
          </table:table-cell>
        </table:table-row>
      </table:table>
      <text:p text:style-name="Normal"/>
      <text:p text:style-name="P1073"><text:span text:style-name="T1074">*<text:s/></text:span><text:span text:style-name="T1075">Priemonės įgyvendinimas finansuojamas iš Lietuvos Respublikos valstybės biudžete institucijoms, atsakingoms už jos įgyvendinimą, patvirtintų bendrųjų asignavi</text:span><text:span text:style-name="T1076">mų.</text:span></text:p>
      <text:p text:style-name="Normal"/>
      <text:p text:style-name="P10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3"/>
      </style:header>
      <style:footer>
        <text:p text:style-name="P364"/>
      </style:footer>
    </style:master-page>
    <style:master-page style:next-style-name="MP1" style:name="MPF1" style:page-layout-name="PL1">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21:19:00Z</meta:creation-date>
    <dc:date>2015-09-20T21:19:00Z</dc:date>
    <meta:print-date>2009-09-11T07:30:00Z</meta:print-date>
    <meta:template xlink:href="Normal" xlink:type="simple"/>
    <meta:editing-cycles>2</meta:editing-cycles>
    <meta:editing-duration>PT0S</meta:editing-duration>
    <meta:document-statistic meta:page-count="18" meta:paragraph-count="372" meta:word-count="4402" meta:character-count="38410" meta:row-count="1432" meta:non-whitespace-character-count="34380"/>
  </office:meta>
</office:document-meta>
</file>