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BALANDŽIO 12 D. NUTARIMO NR. 510 „DĖL VALSTYBINIO PIRKIMO LAIKINŲJŲ TAISYKLIŲ PATVIRTINIMO“ DALINIO PAKEITIMO</text:p>
      <text:p text:style-name="P15"/>
      <text:p text:style-name="P16">1995 m. rugsėjo 8 d. Nr. 12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Valstybinio pirkimo laikinąsias taisykles, patvirtintas Lietuvos Respublikos Vyriausybės 1995 m. balandžio 12 d. nutarimu Nr. 510 „Dėl Valstybinio pirkimo laikinųjų taisyklių patvirtinimo“ (Žin., 1995, Nr.<text:s/></text:span><text:a xlink:href="https://www.e-tar.lt/portal/lt/legalAct/TAR.69D24A2F6321" office:target-frame-name="_blank" xlink:show="new"><text:span text:style-name="T26">33-778</text:span></text:a><text:span text:style-name="T27">):</text:span></text:p>
      <text:p text:style-name="P28"><text:span text:style-name="T29">1.1</text:span><text:span text:style-name="T30">. papildyti 4 punktą šia pastraipa:</text:span></text:p>
      <text:p text:style-name="P31"><text:span text:style-name="T32">„Perkančioji organizacija gali reikalauti, kad konkurso dalyviai pateiktų savo paraiškų garantijas. Šis reikalavimas turi būti taikomas visiems konkurso dalyviams. Paraiškų garantavimo būdą perkančioji organizacija turi nurodyti konkurso dokumentacijoje. Konkurso paraiškos garantijos neturi būti didesnės kaip 3 procentai perkamų prekių arba paslaugų vertės. Konkursą laimėjusiam tiekėjui garantijos grąžinamos įsigaliojus pirkimo sutarties įvykdymo garantavimui, o kitiems konkurso dalyviams – ne vėliau kaip per 5 darbo dienas nuo konkurso rezultatų paskelbimo“;</text:span></text:p>
      <text:p text:style-name="P33"><text:span text:style-name="T34">1.2</text:span><text:span text:style-name="T35">. papildyti 17 punktą šia pastraipa:</text:span></text:p>
      <text:p text:style-name="P36"><text:span text:style-name="T37">„Tais atvejais, kai perkamų prekių ir paslaugų vertė daugiau kaip 5 mln. litų, konkurse dalyvaujantys tiekėjai antspauduotuose vokuose su užrašu „Valstybinio pirkimo konkursui“ pateikia Lietuvos Respublikos Vyriausybei konkurso paraiškų kopijas. Šie vokai Lietuvos Respublikos Vyriausybės saugomi ir atplėšiami tik išimtiniais atvejais (jeigu yra gauti skundai dėl konkurso rezultatų suklastojimo arba kitų pažeidimų), taip pat kontrolės tikslais Lietuvos Respublikos Vyriausybės sekretoriaus nustatyta tvarka“;</text:span></text:p>
      <text:p text:style-name="P38"><text:span text:style-name="T39">1.3</text:span><text:span text:style-name="T40">. papildyti 23 punktą šia pastraipa:</text:span></text:p>
      <text:p text:style-name="P41"><text:span text:style-name="T42">„Prireikus komisijos paraiškoms įvertinti pirmininku skiriamas perkančiosios organizacijos steigėjo institucijos vadovas arba jo pavaduotojas“;</text:span></text:p>
      <text:p text:style-name="P43"><text:span text:style-name="T44">1.4</text:span><text:span text:style-name="T45">. papildyti 30 punktą šiuo sakiniu:</text:span></text:p>
      <text:p text:style-name="P46"><text:span text:style-name="T47">„Tais atvejais, kai perkamų prekių arba paslaugų vertė daugiau kaip 5 mln. litų, komisijos surašytas konkurso rezultatų protokolas tvirtinamas Lietuvos Respublikos Vyriausybės nutarimu“;</text:span></text:p>
      <text:p text:style-name="P48"><text:span text:style-name="T49">1.5</text:span><text:span text:style-name="T50">. papildyti 32 punktą šiuo sakiniu:</text:span></text:p>
      <text:p text:style-name="P51"><text:span text:style-name="T52">„Pirkimo konkursą laimėjusiam tiekėjui, kuris atsisako pasirašyti pirkimo sutartį, perkančiosios organizacijos steigėjo sprendimu gali būti neleidžiama dalyvauti kituose prekių arba paslaugų pirkimo konkursuose“.</text:span></text:p>
      <text:p text:style-name="P53"><text:span text:style-name="T54">2</text:span><text:span text:style-name="T55">. Nustatyti, kad Valstybinio pirkimo laikinųjų taisyklių nuostatos, nurodytos šiame nutarime, taikomos ir konkursams, rengiamiems statybų, finansuojamų iš Lietuvos valstybės biudžeto, savivaldybių biudžetų, lengvatinių paskolų bei paramos fondų, rangovams parinkti.</text:span></text:p>
      <text:p text:style-name="P56"/>
      <text:p text:style-name="P57"/>
      <text:p text:style-name="P58"/>
      <text:p text:style-name="P59">MINISTRAS PIRMININKAS<text:tab/>ADOLFAS ŠLEŽEVIČIUS</text:p>
      <text:p text:style-name="P60"/>
      <text:p text:style-name="P61">EKONOMIKOS MINISTRAS<text:tab/>ALEKSANDRAS VASI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08T07:37:00Z</meta:creation-date>
    <dc:date>2018-11-08T07:37:00Z</dc:date>
    <meta:template xlink:href="Normal.dotm" xlink:type="simple"/>
    <meta:editing-cycles>2</meta:editing-cycles>
    <meta:editing-duration>PT0S</meta:editing-duration>
    <meta:document-statistic meta:page-count="1" meta:paragraph-count="30" meta:word-count="356" meta:character-count="2816" meta:row-count="103" meta:non-whitespace-character-count="2490"/>
  </office:meta>
</office:document-meta>
</file>