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in"/>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break-before="page"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11"/>
      <text:p text:style-name="P12">2012 m. birželio 21 d. Nr. 3D-461</text:p>
      <text:p text:style-name="P13">Vilnius</text:p>
      <text:p text:style-name="P14"/>
      <text:p text:style-name="P15"><text:span text:style-name="T16">1</text:span><text:span text:style-name="T17">. P a k e i č i u 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span><text:a xlink:href="https://www.e-tar.lt/portal/lt/legalAct/TAR.6F42C62CFB35" office:target-frame-name="_blank" xlink:show="new"><text:span text:style-name="T18">117-4806</text:span></text:a><text:span text:style-name="T19">; 2011, Nr.<text:s/></text:span><text:a xlink:href="https://www.e-tar.lt/portal/lt/legalAct/TAR.D37B6988AE44" office:target-frame-name="_blank" xlink:show="new"><text:span text:style-name="T20">23-1132</text:span></text:a><text:span text:style-name="T21">):</text:span></text:p>
      <text:p text:style-name="P22"><text:span text:style-name="T23">1.1</text:span><text:span text:style-name="T24">. Išdėstau 26 punktą taip:</text:span></text:p>
      <text:p text:style-name="P25"><text:span text:style-name="T26">„</text:span><text:span text:style-name="T27">26</text:span><text:span text:style-name="T2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9">35-1271</text:span></text:a><text:span text:style-name="T30">) turi ar galėtų turėti galimybę įtraukti į PVM atskaitą (net jei tokio PVM paramos gavėjas į atskaitą neįtraukė), yra netinkamas finansuoti iš paramos lėšų.“</text:span></text:p>
      <text:p text:style-name="P31"><text:span text:style-name="T32">1.2</text:span><text:span text:style-name="T33">.<text:s/></text:span><text:span text:style-name="T34">Išdėstau 86 punktą taip:</text:span></text:p>
      <text:p text:style-name="P35"><text:span text:style-name="T36">„</text:span><text:span text:style-name="T37">86</text:span><text:span text:style-name="T38">. 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39">28-810</text:span></text:a><text:span text:style-name="T40">) nustatyta tvarka. Kiekvienas mokėjimo prašymo ir jo priedų lapas turi būti patvirtintas pareiškėjo parašu.“</text:span></text:p>
      <text:p text:style-name="P41"><text:span text:style-name="T42">1.3</text:span><text:span text:style-name="T43">. Išdėstau 104 punktą taip:</text:span></text:p>
      <text:p text:style-name="P44"><text:span text:style-name="T45">„</text:span><text:span text:style-name="T46">104</text:span><text:span text:style-name="T47">. Agentūra turi įvertinti mokėjimo prašymą ir paramos lėšas užsakyti per Lietuvos kaimo plėtros 2007–2013 metų programos administravimo taisyklėse nustatytus terminus. Į nustatytus terminus neįskaičiuojamas paklausimų paramos gavėjui, patikrų vietoje bei įtariamo pažeidimo tyrimo atlikimo laikas.“</text:span></text:p>
      <text:p text:style-name="P48"><text:span text:style-name="T49">1.4</text:span><text:span text:style-name="T50">.<text:s/></text:span><text:span text:style-name="T51">Išdėstau 106 punktą taip:</text:span></text:p>
      <text:p text:style-name="P52"><text:span text:style-name="T53">„</text:span><text:span text:style-name="T54">106</text:span><text:span text:style-name="T55">.<text:s/></text:span><text:span text:style-name="T56">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57"><text:span text:style-name="T58">1.5</text:span><text:span text:style-name="T59">. Išdėstau 109 punktą taip:</text:span></text:p>
      <text:p text:style-name="P60"><text:span text:style-name="T61">„</text:span><text:span text:style-name="T62">109</text:span><text:span text:style-name="T63">. Agentūra, įvertinusi mokėjimo prašymą ir priėmusi sprendimą dėl jo apmokėjimo, laikydamasi terminų, nurodytų šių Taisyklių 104 punkte, užsako paramos lėšas ir<text:s/></text:span><text:span text:style-name="T64">užtikrina, kad išmokant lėšas paramos gavėjams nebūtų viršyta priemonei nustatyta maksimali leistina įsipareigojimų suma.“</text:span></text:p>
      <text:p text:style-name="P65"><text:span text:style-name="T66">1.6</text:span><text:span text:style-name="T67">. Išdėstau 110 punktą taip:</text:span></text:p>
      <text:p text:style-name="P68"><text:span text:style-name="T69">„</text:span><text:span text:style-name="T70">110</text:span><text:span text:style-name="T71">.<text:s/></text:span><text:span text:style-name="T72">Paramos lėšos užsakomos ir išmokamos Lietuvos kaimo plėtros 2007–2013 metų programos administravimo taisyklių nustatyta tvarka.“</text:span></text:p>
      <text:p text:style-name="P73"><text:span text:style-name="T74">1.7</text:span><text:span text:style-name="T75">. Pripažįstu netekusiu galios 111 punktą.</text:span></text:p>
      <text:p text:style-name="P76"><text:span text:style-name="T77">1.8</text:span><text:span text:style-name="T78">. Pripažįstu netekusiu galios 112 punktą.</text:span></text:p>
      <text:p text:style-name="P79"><text:span text:style-name="T80">2</text:span><text:span text:style-name="T81">. N u s t a t a u, kad šis įsakymas įsigalioja 2012 m. liepos 1 d.</text:span></text:p>
      <text:p text:style-name="P82"/>
      <text:p text:style-name="P83"/>
      <text:p text:style-name="P84"/>
      <text:p text:style-name="P8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08:00Z</meta:creation-date>
    <dc:date>2016-06-16T12:08:00Z</dc:date>
    <meta:template xlink:href="Normal" xlink:type="simple"/>
    <meta:editing-cycles>2</meta:editing-cycles>
    <meta:editing-duration>PT0S</meta:editing-duration>
    <meta:document-statistic meta:page-count="2" meta:paragraph-count="28" meta:word-count="493" meta:character-count="3628" meta:row-count="121" meta:non-whitespace-character-count="3163"/>
  </office:meta>
</office:document-meta>
</file>