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font-weight="bold" style:font-weight-asian="bold"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font-weight="bold" style:font-weight-asian="bold"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INFORMACINIŲ SISTEMŲ CENTRO STEIGIMO, NUOSTATŲ, STRUKTŪROS BEI ETATŲ SĄRAŠO PATVIRTINIMO (IŠRAŠAS)</text:p>
      <text:p text:style-name="P13"/>
      <text:p text:style-name="P14">2000 m. spalio 30 d. Nr. 452</text:p>
      <text:p text:style-name="P15">Vilnius</text:p>
      <text:p text:style-name="P16"/>
      <text:p text:style-name="P17"><text:span text:style-name="T18">1</text:span><text:span text:style-name="T19">. Nuo 2001 m. sausio 1 d.<text:s/></text:span><text:span text:style-name="T20">panaikinu</text:span><text:span text:style-name="T21"><text:s/>Muitinės departamento Informatikos skyrių ir Muitinės departamento Informatikos skyriaus pagrindu įsteigiu naują muitinės įstaigą – Muitinės informacinių sistemų centrą.</text:span></text:p>
      <text:p text:style-name="P22"><text:span text:style-name="T23">2</text:span><text:span text:style-name="T24">. Tvirtinu pridedamus:</text:span></text:p>
      <text:p text:style-name="P25"><text:span text:style-name="T26">2.1</text:span><text:span text:style-name="T27">. Muitinės informacinių sistemų centro nuostatus.</text:span></text:p>
      <text:p text:style-name="P28"/>
      <text:p text:style-name="P29"/>
      <text:p text:style-name="P30"/>
      <text:p text:style-name="P31"><text:span text:style-name="T32">DIREKTORIUS</text:span><text:span text:style-name="T33"><text:tab/>V. VALICKAS</text:span></text:p>
      <text:soft-page-break/>
      <text:p text:style-name="P34"><text:span text:style-name="T35">PATVIRTINTA</text:span></text:p>
      <text:p text:style-name="P36">Muitinės departamento</text:p>
      <text:p text:style-name="P37">prie Lietuvos Respublikos</text:p>
      <text:p text:style-name="P38">finansų ministerijos direktoriaus</text:p>
      <text:p text:style-name="P39">2000 10 30 įsakymu Nr. 452</text:p>
      <text:p text:style-name="P40"/>
      <text:p text:style-name="P41"><text:span text:style-name="T42">MUITINĖS INFORMACINIŲ SISTEMŲ CENTR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uitinės informacinių sistemų centras yra savarankiška muitinės įstaiga, atskaitinga Muitinės departamentui prie Lietuvos Respublikos finansų ministerijos (toliau – Muitinės departamentas).</text:span></text:p>
      <text:p text:style-name="P52"><text:span text:style-name="T53">2</text:span><text:span text:style-name="T54">. Muitinės informacinių sistemų centras savo veikloje vadovaujasi Lietuvos Respublikos Konstitucija, Lietuvos Respublikos muitinės kodeksu, Tarnybos Lietuvos Respublikos muitinėje statutu, Valstybės tarnybos įstatymu, kitais Lietuvos Respublikos įstatymais, Lietuvos Respublikos Vyriausybės nutarimais, Lietuvos Respublikos tarptautinėmis sutartimis, Muitinės departamento ir kitais teisės aktais bei šiais nuostatais.</text:span></text:p>
      <text:p text:style-name="P55"><text:span text:style-name="T56">3</text:span><text:span text:style-name="T57">. Muitinės informacinių sistemų centras yra juridinis asmuo, turintis antspaudą su Lietuvos valstybės herbu bei savo pavadinimu, atsiskaitomąją ir kitas sąskaitas Lietuvos Respublikos registruotuose bankuose, naudojasi muitinės simbolika ir atributika.</text:span></text:p>
      <text:p text:style-name="P58"><text:span text:style-name="T59">4</text:span><text:span text:style-name="T60">. Muitinės informacinių sistemų centras yra biudžetinė įstaiga, finansuojama iš Lietuvos Respublikos valstybės biudžeto.</text:span></text:p>
      <text:p text:style-name="P61"><text:span text:style-name="T62">5</text:span><text:span text:style-name="T63">. Muitinės informacinių sistemų centro adresas: Vytenio g. 7, LT-2600 Vilnius.</text:span></text:p>
      <text:p text:style-name="P64"/>
      <text:p text:style-name="P65"><text:span text:style-name="T66">II</text:span><text:span text:style-name="T67">.<text:s/></text:span><text:span text:style-name="T68">MUITINĖS INFORMACINIŲ SISTEMŲ CENTRO UŽDAVINIAI IR FUNKCIJOS</text:span></text:p>
      <text:p text:style-name="P69"/>
      <text:p text:style-name="P70"><text:span text:style-name="T71">6</text:span><text:span text:style-name="T72">. Svarbiausi Muitinės informacinių sistemų centro uždaviniai:</text:span></text:p>
      <text:p text:style-name="P73"><text:span text:style-name="T74">6.1</text:span><text:span text:style-name="T75">. kurti vieningą muitinės informacinės sistemos (toliau – MIS) politiką bei strategiją ir organizuoti jos įgyvendinimą;</text:span></text:p>
      <text:p text:style-name="P76"><text:span text:style-name="T77">6.2</text:span><text:span text:style-name="T78">. rengti MIS ir kitus su muitinės kompiuterizavimu susijusius projektus, vykdyti ir koordinuoti jų diegimo bei plėtros darbus;</text:span></text:p>
      <text:p text:style-name="P79"><text:span text:style-name="T80">6.3</text:span><text:span text:style-name="T81">. diegti, eksploatuoti, techniškai prižiūrėti ir valdyti integruotą MIS, apimančią šias dalis:</text:span></text:p>
      <text:p text:style-name="P82"><text:span text:style-name="T83">6.3.1</text:span><text:span text:style-name="T84">. muitinės deklaracijų apdorojimo dalį,</text:span></text:p>
      <text:p text:style-name="P85"><text:span text:style-name="T86">6.3.2</text:span><text:span text:style-name="T87">. centrinio valdymo dalį,</text:span></text:p>
      <text:p text:style-name="P88"><text:span text:style-name="T89">6.3.3</text:span><text:span text:style-name="T90">. muitinės administracijos paramos dalį;</text:span></text:p>
      <text:p text:style-name="P91"><text:span text:style-name="T92">6.4</text:span><text:span text:style-name="T93">. diegti, administruoti ir techniškai prižiūrėti MIS funkcionavimui reikalingą kompiuterinį ir ryšių tinklą;</text:span></text:p>
      <text:p text:style-name="P94"><text:span text:style-name="T95">6.5</text:span><text:span text:style-name="T96">. diegti, administruoti ir techniškai prižiūrėti interneto ir elektroninio pašto sistemas;</text:span></text:p>
      <text:p text:style-name="P97"><text:span text:style-name="T98">6.6</text:span><text:span text:style-name="T99">. diegti, administruoti ir techniškai prižiūrėti kompiuterinę techninę ir sisteminę programinę įrangą;</text:span></text:p>
      <text:p text:style-name="P100"><text:span text:style-name="T101">6.7</text:span><text:span text:style-name="T102">. atlikti taikomųjų programinių sistemų diegimo, tarpusavio integravimo ir techninės priežiūros darbus;</text:span></text:p>
      <text:p text:style-name="P103"><text:span text:style-name="T104">6.8</text:span><text:span text:style-name="T105">. administruoti MIS duomenų bazes ir vartotojus.</text:span></text:p>
      <text:p text:style-name="P106"><text:span text:style-name="T107">7</text:span><text:span text:style-name="T108">. Muitinės informacinių sistemų centras, įgyvendindamas jam pavestus uždavinius, vykdo šias funkcijas:</text:span></text:p>
      <text:p text:style-name="P109"><text:span text:style-name="T110">7.1</text:span><text:span text:style-name="T111">. organizuoja ir vykdo importo, eksporto bei tranzito (toliau – muitinės) duomenų bei dokumentų surinkimą, kaupimą, tvarkymą kompiuterinėse duomenų bazėse bei muitinės įforminimo dokumentų centriniame archyve;</text:span></text:p>
      <text:p text:style-name="P112"><text:span text:style-name="T113">7.2</text:span><text:span text:style-name="T114">. apdoroja muitinės duomenis, atlieka jų pirminę analizę ir teikia rezultatus Muitinės departamento vadovybei, Lietuvos Respublikos ir užsienio asmenims, kitų šalių muitinėms bei<text:s/></text:span><text:soft-page-break/><text:span text:style-name="T115">tarptautinėms organizacijoms Muitinės informacinių sistemų centro kompetencijai priskirtais klausimais;</text:span></text:p>
      <text:p text:style-name="P116"><text:span text:style-name="T117">7.3</text:span><text:span text:style-name="T118">. sudaro galimybę valstybės institucijoms ir įstaigoms, Lietuvos ir užsienio asmenims, Muitinės departamento skyriams bei teritorinėms muitinėms nustatyta tvarka savo funkcijų vykdymui naudotis muitinės duomenimis;</text:span></text:p>
      <text:p text:style-name="P119"><text:span text:style-name="T120">7.4</text:span><text:span text:style-name="T121">. įstatymų ir kitų teisės aktų nustatyta tvarka organizuoja duomenų mainus su kitomis šalies informacinėmis sistemomis, muitinės tarpininkais, kitų šalių muitinėmis;</text:span></text:p>
      <text:p text:style-name="P122"><text:span text:style-name="T123">7.5</text:span><text:span text:style-name="T124">. užtikrina muitinės kompiuterinių bazių duomenų konfidencialumą ir jų apsaugą nuo nesankcionuoto naudojimo, pakeitimo bei sunaikinimo;</text:span></text:p>
      <text:p text:style-name="P125"><text:span text:style-name="T126">7.6</text:span><text:span text:style-name="T127">. teikia Muitinės departamento vadovybei siūlymus dėl MIS ir jos infrastruktūros kūrimo, tobulinimo bei plėtros;</text:span></text:p>
      <text:p text:style-name="P128"><text:span text:style-name="T129">7.7</text:span><text:span text:style-name="T130">. metodiškai konsultuoja ir vadovauja teritorinėms muitinėms bei kitoms muitinės įstaigoms atliekant integruotos MIS kūrimą, plėtrą bei priežiūrą;</text:span></text:p>
      <text:p text:style-name="P131"><text:span text:style-name="T132">7.8</text:span><text:span text:style-name="T133">. rengia ir nuolat atnaujina integruotos MIS strateginį planą;</text:span></text:p>
      <text:p text:style-name="P134"><text:span text:style-name="T135">7.9</text:span><text:span text:style-name="T136">. koordinuoja muitinės kompiuterizavimą;</text:span></text:p>
      <text:p text:style-name="P137"><text:span text:style-name="T138">7.10</text:span><text:span text:style-name="T139">. rengia, dalyvauja rengiant ir nustatyta tvarka derina teisės aktų projektus muitinės kompiuterizavimo, duomenų bazių administravimo, elektroninio keitimosi duomenimis, muitinės informacinės infrastruktūros gerinimo, duomenų saugos, muitinės kompiuterių tinklo kūrimo ir administravimo ir su jomis susijusiose srityse;</text:span></text:p>
      <text:p text:style-name="P140"><text:span text:style-name="T141">7.11</text:span><text:span text:style-name="T142">. rengia ir derina Muitinės informacinių sistemų centro aprūpinimo resursais planus, kontroliuoja biudžeto išlaidų sąmatos, skirtos Muitinės informacinių sistemų centrui, vykdymą;</text:span></text:p>
      <text:p text:style-name="P143"><text:span text:style-name="T144">7.12</text:span><text:span text:style-name="T145">. teikia teritorinėms muitinėms metodinę ir praktinę pagalbą muitinės kompiuterizavimo, duomenų bazių administravimo, elektroninio keitimosi duomenimis, muitinės informacinės infrastruktūros gerinimo, duomenų saugos, muitinės kompiuterių tinklo kūrimo ir administravimo bei kitais Muitinės informacinių sistemų centro kompetencijai priskirtais klausimais, taip pat dalyvauja mokant muitinės pareigūnus ir valstybės tarnautojus bei keliant jų kvalifikaciją minėtose muitinės veiklos srityse;</text:span></text:p>
      <text:p text:style-name="P146"><text:span text:style-name="T147">7.13</text:span><text:span text:style-name="T148">. pagal savo kompetenciją nagrinėja ir analizuoja asmenų siūlymus ir skundus, teikia išvadas Muitinės departamento vadovybei dėl siūlymų priimtinumo bei rengia sprendimų dėl nagrinėjamų skundų projektus;</text:span></text:p>
      <text:p text:style-name="P149"><text:span text:style-name="T150">7.14</text:span><text:span text:style-name="T151">. pagal savo kompetenciją teikia siūlymus ir dalyvauja rengiant Lietuvos Respublikos teisės aktų, reglamentuojančių kompiuterizavimą bei duomenų apsaugą, projektus, taip pat vykdant Baltijos šalių ir Europos Sąjungos integracijos darbus;</text:span></text:p>
      <text:p text:style-name="P152"><text:span text:style-name="T153">7.15</text:span><text:span text:style-name="T154">. pagal savo kompetenciją atstovauja Muitinės departamentui arba Lietuvos muitinei kitų valstybės institucijų ir įstaigų, kitų šalių muitinių ir tarptautinių organizacijų organizuojamuose renginiuose, dalyvauja derybose rengiant tarptautines sutartis;</text:span></text:p>
      <text:p text:style-name="P155"><text:span text:style-name="T156">7.16</text:span><text:span text:style-name="T157">. pagal savo kompetenciją kaupia ir analizuoja užsienio šalių ir tarptautinių organizacijų informaciją, jų darbo patirtį pritaiko savo veiklai;</text:span></text:p>
      <text:p text:style-name="P158"><text:span text:style-name="T159">7.17</text:span><text:span text:style-name="T160">. atlieka kitas įstatymais ir kitais teisės aktais nustatytas bei Muitinės departamento vadovybės pavestas funkcijas.</text:span></text:p>
      <text:p text:style-name="P161"/>
      <text:p text:style-name="P162"><text:span text:style-name="T163">III</text:span><text:span text:style-name="T164">.<text:s/></text:span><text:span text:style-name="T165">MUITINĖS INFORMACINIŲ SISTEMŲ CENTRO TEISĖS</text:span></text:p>
      <text:p text:style-name="P166"/>
      <text:p text:style-name="P167"><text:span text:style-name="T168">8</text:span><text:span text:style-name="T169">. Muitinės informacinių sistemų centras, vykdydamas savo funkcijas, turi teisę:</text:span></text:p>
      <text:p text:style-name="P170"><text:span text:style-name="T171">8.1</text:span><text:span text:style-name="T172">. naudoti, valdyti perduotą patikėjimo teise turtą bei disponuoti juo įstatymų, kitų teisės aktų bei šių nuostatų nustatyta tvarka;</text:span></text:p>
      <text:p text:style-name="P173"><text:span text:style-name="T174">8.2</text:span><text:span text:style-name="T175">. naudoti įstaigos lėšas nuostatų numatytiems uždaviniams ir funkcijoms vykdyti;</text:span></text:p>
      <text:p text:style-name="P176"><text:span text:style-name="T177">8.3</text:span><text:span text:style-name="T178">. pirkti ar kitaip įsigyti savo veiklai reikalingą turtą, sudaryti ūkinius, komercinius bei kitokius sandorius;</text:span></text:p>
      <text:p text:style-name="P179"><text:span text:style-name="T180">8.4</text:span><text:span text:style-name="T181">. gauti iš Muitinės departamento padalinių, teritorinių muitinių, kitų muitinės įstaigų bei asmenų informaciją, išvadas, atliktų tyrimų dokumentus, kitus duomenis, susijusius su Muitinės informacinių sistemų centro darbu;</text:span></text:p>
      <text:p text:style-name="P182"><text:span text:style-name="T183">8.5</text:span><text:span text:style-name="T184">. teikti pastabas ir siūlymus Muitinės departamento vadovybei bei skyriams, rengiantiems teisės aktus, klausimais, turinčiais tiesioginę įtaką integruotos MIS ir kitų kompiuterinių sistemų, susijusių su muitinės veikla, veikimui ir duomenų apsaugai;</text:span></text:p>
      <text:p text:style-name="P185"><text:span text:style-name="T186">8.6</text:span><text:span text:style-name="T187">. prireikus informuoti Finansų ministeriją, Muitinės departamentą ir kitas valstybės institucijas bei įstaigas apie MIS įdiegimo būklę ir problemas;</text:span></text:p>
      <text:p text:style-name="P188"><text:span text:style-name="T189">8.7</text:span><text:span text:style-name="T190">. tikrinti teritorinių muitinių padalinių, atsakingų už muitinės duomenų ir muitinio įforminimo dokumentų rinkimą, kaupimą, saugojimą, darbą;</text:span></text:p>
      <text:p text:style-name="P191"><text:span text:style-name="T192">8.8</text:span><text:span text:style-name="T193">. suderinus su Muitinės departamentu rengti prekių, paslaugų ir darbų, susijusių su Muitinės informacinių sistemų centro veikla, specifikacijas viešiesiems pirkimams ir vertinti tiekėjų (rangovų) pasiūlymus;</text:span></text:p>
      <text:p text:style-name="P194"><text:span text:style-name="T195">8.9</text:span><text:span text:style-name="T196">. kreiptis į Muitinės departamentą dėl Muitinės informacinių sistemų centro nuostatų papildymo ir pakeitimo;</text:span></text:p>
      <text:p text:style-name="P197"><text:span text:style-name="T198">8.10</text:span><text:span text:style-name="T199">. nustatyti ir teikti Muitinės departamentui tvirtinti savo organizacinę struktūrą, nustatyti etatus neviršijant darbo užmokesčio fondo;</text:span></text:p>
      <text:p text:style-name="P200"><text:span text:style-name="T201">8.11</text:span><text:span text:style-name="T202">. leisti ir platinti informacinius, metodinius bei kitus leidinius;</text:span></text:p>
      <text:p text:style-name="P203"><text:span text:style-name="T204">8.12</text:span><text:span text:style-name="T205">. teikti mokamas paslaugas ir gauti nebiudžetinių lėšų iš juridinių ir fizinių asmenų bei juridinio asmens teisių neturinčių įmonių;</text:span></text:p>
      <text:p text:style-name="P206"><text:span text:style-name="T207">8.13</text:span><text:span text:style-name="T208">. suderinus su Muitinės departamentu įstatymų ir kitų teisės aktų reglamentuota tvarka nustatyti teikiamų paslaugų kainas bei tarifus;</text:span></text:p>
      <text:p text:style-name="P209"><text:span text:style-name="T210">8.14</text:span><text:span text:style-name="T211">. Muitinės informacinių sistemų centro valstybės tarnautojams dalyvauti konferencijose, seminaruose, pristatymuose, kursuose, susijusiuose su informacinėmis technologijomis bei paslaugomis, naujais kompiuterinės bei programinės įrangos produktais, informacinių sistemų efektyvumo gerinimu;</text:span></text:p>
      <text:p text:style-name="P212"><text:span text:style-name="T213">8.15</text:span><text:span text:style-name="T214">. siųsti Muitinės informacinių sistemų centro valstybės tarnautojus stažuotis, kelti kvalifikaciją šalies ir užsienio institucijose;</text:span></text:p>
      <text:p text:style-name="P215"><text:span text:style-name="T216">8.16</text:span><text:span text:style-name="T217">. gauti paramą;</text:span></text:p>
      <text:p text:style-name="P218"><text:span text:style-name="T219">8.17</text:span><text:span text:style-name="T220">. įsigyti naujausią literatūrą, mokomąją medžiagą, informaciją, susijusią su informacinėmis technologijomis bei paslaugomis, programinės ir aparatinės įrangos bandomuosius pavyzdžius (kopijas);</text:span></text:p>
      <text:p text:style-name="P221"><text:span text:style-name="T222">8.18</text:span><text:span text:style-name="T223">. turėti kitų teisių ir pareigų, kurios neprieštarauja įstatymams ir kitiems teisės aktams bei Muitinės informacinių sistemų centro nuostatams.</text:span></text:p>
      <text:p text:style-name="P224"/>
      <text:p text:style-name="P225"><text:span text:style-name="T226">IV</text:span><text:span text:style-name="T227">.<text:s/></text:span><text:span text:style-name="T228">MUITINĖS INFORMACINIŲ SISTEMŲ CENTRO DARBO ORGANIZAVIMAS</text:span></text:p>
      <text:p text:style-name="P229"/>
      <text:p text:style-name="P230"><text:span text:style-name="T231">9</text:span><text:span text:style-name="T232">. Muitinės informacinių sistemų centrui vadovauja ir jo darbą organizuoja Muitinės informacinių sistemų centro direktorius, kurį skiria pareigoms ir atleidžia iš jų Muitinės departamento direktorius. Muitinės informacinių sistemų centro direktorius tiesiogiai pavaldus Muitinės departamento direktoriui.</text:span></text:p>
      <text:p text:style-name="P233"><text:span text:style-name="T234">10</text:span><text:span text:style-name="T235">. Muitinės informacinių sistemų centro struktūrą tvirtina Muitinės departamento direktorius. Muitinės informacinių sistemų centro etatų sąrašą tvirtina Muitinės informacinių sistemų centro direktorius, suderinęs su Muitinės departamento direktoriumi.</text:span></text:p>
      <text:p text:style-name="P236"><text:span text:style-name="T237">11</text:span><text:span text:style-name="T238">. Nesant Muitinės informacinių sistemų centro direktoriaus, jo pareigas eina Muitinės informacinių sistemų centro direktoriaus pavaduotojas arba kitas Muitinės departamento direktoriaus įsakymu paskirtas Muitinės informacinių sistemų centro valstybės tarnautojas.</text:span></text:p>
      <text:p text:style-name="P239"><text:span text:style-name="T240">12</text:span><text:span text:style-name="T241">. Muitinės informacinių sistemų centro direktorius:</text:span></text:p>
      <text:p text:style-name="P242"><text:span text:style-name="T243">12.1</text:span><text:span text:style-name="T244">. vadovauja Muitinės informacinių sistemų centrui tiesiogiai ar per struktūrinių padalinių vadovus, atsako už Muitinės informacinių sistemų centrui pavestų uždavinių bei funkcijų vykdymą;</text:span></text:p>
      <text:p text:style-name="P245"><text:span text:style-name="T246">12.2</text:span><text:span text:style-name="T247">. priima sprendimus Muitinės informacinių sistemų centro veiklos klausimais;</text:span></text:p>
      <text:p text:style-name="P248"><text:span text:style-name="T249">12.3</text:span><text:span text:style-name="T250">. teikia tvirtinti Muitinės departamento direktoriui Muitinės informacinių sistemų centro struktūrą, nuostatus, išlaidų sąmatą. Suderinęs su Muitinės departamento direktoriumi, tvirtina Muitinės informacinių sistemų centro etatų sąrašą;</text:span></text:p>
      <text:p text:style-name="P251"><text:span text:style-name="T252">12.4</text:span><text:span text:style-name="T253">. pagal savo kompetenciją leidžia įsakymus ir kitus įsakymais patvirtintus teisės aktus, organizuoja ir kontroliuoja jų vykdymą, prireikus kartu su kitomis valstybės institucijomis leidžia bendrus įsakymus arba įsakymais patvirtintus teisės aktus;</text:span></text:p>
      <text:p text:style-name="P254"><text:span text:style-name="T255">12.5</text:span><text:span text:style-name="T256">. sudaro sandorius, pasirašo sutartis Muitinės informacinių sistemų centro vardu arba įgalioja tai atlikti kitą Muitinės informacinių sistemų centro valstybės tarnautoją;</text:span></text:p>
      <text:p text:style-name="P257"><text:span text:style-name="T258">12.6</text:span><text:span text:style-name="T259">. užtikrina, kad Muitinės informacinių sistemų centre būtų laikomasi įstatymų ir kitų teisės aktų;</text:span></text:p>
      <text:p text:style-name="P260"><text:span text:style-name="T261">12.7</text:span><text:span text:style-name="T262">. įstatymų nustatyta tvarka skiria į pareigybes, perkelia į kitas pareigybes ir atleidžia iš jų Muitinės informacinių sistemų centro pareigūnus ir valstybės tarnautojus, nustato jiems darbo užmokestį ir kitas išmokas neviršijant darbo užmokesčio fondo;</text:span></text:p>
      <text:p text:style-name="P263"><text:span text:style-name="T264">12.8</text:span><text:span text:style-name="T265">. nustato Muitinės informacinių sistemų centro direktoriaus pavaduotojo, skyrių viršininkų kompetenciją ir tvirtina struktūrinių padalinių nuostatus bei Muitinės informacinių sistemų centro pareigūnų ir valstybės tarnautojų pareigybių aprašymus ir kontroliuoja jų vykdymą;</text:span></text:p>
      <text:p text:style-name="P266"><text:span text:style-name="T267">12.9</text:span><text:span text:style-name="T268">. skiria Muitinės informacinių sistemų centro pareigūnams ir valstybės tarnautojams tarnybines nuobaudas bei juos skatina;</text:span></text:p>
      <text:p text:style-name="P269"><text:span text:style-name="T270">12.10</text:span><text:span text:style-name="T271">. atsako už tikslingą skiriamų lėšų ir turto naudojimą;</text:span></text:p>
      <text:p text:style-name="P272"><text:span text:style-name="T273">12.11</text:span><text:span text:style-name="T274">. vykdo kitas įstatymų ir kitų teisės aktų jam suteiktas funkcijas.</text:span></text:p>
      <text:p text:style-name="P275"><text:span text:style-name="T276">13</text:span><text:span text:style-name="T277">. Muitinės informacinių sistemų centro skyrių viršininkų, pareigūnų bei valstybės tarnautojų teises, pareigas ir atsakomybę nustato Muitinės informacinių sistemų centro direktoriaus tvirtinami šių pareigūnų ir valstybės tarnautojų pareigybių aprašymai.</text:span></text:p>
      <text:p text:style-name="P278"/>
      <text:p text:style-name="P279"><text:span text:style-name="T280">V</text:span><text:span text:style-name="T281">.<text:s/></text:span><text:span text:style-name="T282">LĖŠŲ ŠALTINIAI IR JŲ NAUDOJIMO TVARKA</text:span></text:p>
      <text:p text:style-name="P283"/>
      <text:p text:style-name="P284"><text:span text:style-name="T285">14</text:span><text:span text:style-name="T286">. Muitinės informacinių sistemų centras yra finansuojamas iš Lietuvos Respublikos valstybės biudžeto.</text:span></text:p>
      <text:p text:style-name="P287"><text:span text:style-name="T288">15</text:span><text:span text:style-name="T289">. Muitinės informacinių sistemų centro lėšų šaltiniai:</text:span></text:p>
      <text:p text:style-name="P290"><text:span text:style-name="T291">15.1</text:span><text:span text:style-name="T292">. valstybės biudžeto tiksliniai asignavimai;</text:span></text:p>
      <text:p text:style-name="P293"><text:span text:style-name="T294">15.2</text:span><text:span text:style-name="T295">. Muitinės departamento skiriamos lėšos;</text:span></text:p>
      <text:p text:style-name="P296"><text:span text:style-name="T297">15.3</text:span><text:span text:style-name="T298">. valstybės investicijų programų lėšos;</text:span></text:p>
      <text:p text:style-name="P299"><text:span text:style-name="T300">15.4</text:span><text:span text:style-name="T301">. Lietuvos ir užsienio fondų asignavimai;</text:span></text:p>
      <text:p text:style-name="P302"><text:span text:style-name="T303">15.5</text:span><text:span text:style-name="T304">. skolintos lėšos;</text:span></text:p>
      <text:p text:style-name="P305"><text:span text:style-name="T306">15.6</text:span><text:span text:style-name="T307">. lėšos, gaunamos iš užsienio valstybių muitinių kaip parama, dovana;</text:span></text:p>
      <text:p text:style-name="P308"><text:span text:style-name="T309">15.7</text:span><text:span text:style-name="T310">. kitos teisėtai įgytos lėšos.</text:span></text:p>
      <text:p text:style-name="P311"><text:span text:style-name="T312">16</text:span><text:span text:style-name="T313">. Biudžeto lėšos naudojamos pagal biudžeto išlaidų sąmatą.</text:span></text:p>
      <text:p text:style-name="P314"><text:span text:style-name="T315">17</text:span><text:span text:style-name="T316">. Muitinės informacinių sistemų centras gali turėti nebiudžetinių lėšų. Nebiudžetinės lėšos naudojamos įstatymų ir kitų teisės aktų nustatyta tvarka.</text:span></text:p>
      <text:p text:style-name="P317"><text:span text:style-name="T318">18</text:span><text:span text:style-name="T319">. Lėšas, gautas kaip paramą, Muitinės informacinių sistemų centras naudoja paramos teikėjo nurodymu nuostatuose numatytai veiklai.</text:span></text:p>
      <text:p text:style-name="P320"/>
      <text:p text:style-name="P321"><text:span text:style-name="T322">VI</text:span><text:span text:style-name="T323">.<text:s/></text:span><text:span text:style-name="T324">FINANSINĖS VEIKLOS KONTROLĖ</text:span></text:p>
      <text:p text:style-name="P325"/>
      <text:p text:style-name="P326"><text:span text:style-name="T327">19</text:span><text:span text:style-name="T328">. Muitinės informacinių sistemų centro finansinė veikla vykdoma vadovaujantis Lietuvos Respublikos įstatymais, Lietuvos Respublikos Vyriausybės nutarimais ir kitais teisės aktais.</text:span></text:p>
      <text:p text:style-name="P329"><text:span text:style-name="T330">20</text:span><text:span text:style-name="T331">. Muitinės informacinių sistemų centro ūkinės ir finansinės veiklos kontrolę vykdo Finansų ministerija, Muitinės departamentas, Valstybės kontrolė ir kitos valstybės institucijos įstatymų ir kitų teisės aktų nustatyta tvarka.</text:span></text:p>
      <text:p text:style-name="P332"/>
      <text:p text:style-name="P333"><text:span text:style-name="T334">VII</text:span><text:span text:style-name="T335">.<text:s/></text:span><text:span text:style-name="T336">BAIGIAMOSIOS NUOSTATOS</text:span></text:p>
      <text:p text:style-name="P337"/>
      <text:p text:style-name="P338"><text:span text:style-name="T339">21</text:span><text:span text:style-name="T340">. Muitinės informacinių sistemų centras reorganizuojamas arba likviduojamas įstatymų ir kitų teisės aktų nustatyta tvarka.</text:span></text:p>
      <text:p text:style-name="P341"><text:span text:style-name="T342">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0T10:29:00Z</meta:creation-date>
    <dc:date>2016-03-30T10:29:00Z</dc:date>
    <meta:template xlink:href="Normal" xlink:type="simple"/>
    <meta:editing-cycles>2</meta:editing-cycles>
    <meta:editing-duration>PT0S</meta:editing-duration>
    <meta:document-statistic meta:page-count="5" meta:paragraph-count="126" meta:word-count="1678" meta:character-count="14024" meta:row-count="445" meta:non-whitespace-character-count="12472"/>
  </office:meta>
</office:document-meta>
</file>