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4 M. LAPKRIČIO 10 D. ĮSAKYMO Nr. V-775 „DĖL VISUOMENĖS SVEIKATOS PRIEŽIŪROS PRIEMONIŲ, KURIOS ATLIEKAMOS CHEMINIO UŽTERŠIMO ATVEJAIS, SĄRAŠO PATVIRTINIMO“ PAKEITIMO</text:p>
      <text:p text:style-name="P9"/>
      <text:p text:style-name="P10">2012 m. birželio 20 d. Nr. V-560</text:p>
      <text:p text:style-name="P11">Vilnius</text:p>
      <text:p text:style-name="P12"/>
      <text:p text:style-name="P13"/>
      <text:p text:style-name="P14"><text:span text:style-name="T15">1</text:span><text:span text:style-name="T16">. P a k e i č i u Lietuvos Respublikos sveikatos apsaugos ministro 2004 m. lapkričio 10 d. įsakymą Nr. V-775 „Dėl Visuomenės sveikatos<text:s/></text:span>priežiūros priemonių, kurios atliekamos cheminio užteršimo atvejais, sąrašo patvirtinimo“ (Žin., 2004, Nr. 167-6148; 2011, Nr. 129-6135):</text:p>
      <text:p text:style-name="P17">1.1. išdėstau 3.1 punktą taip:</text:p>
      <text:p text:style-name="P18">„3.1. visuomenės sveikatos centrams apskrityse vykdyti<text:span text:style-name="T19"><text:s/>visuomenės sveikatos priežiūros priemones, kurios atliekamos cheminio užteršimo atvejais;“;</text:span></text:p>
      <text:p text:style-name="P20"><text:span text:style-name="T21">1.2</text:span><text:span text:style-name="T22">. išdėstau 3.2.1 punktą taip:</text:span></text:p>
      <text:p text:style-name="P23"><text:span text:style-name="T24">„</text:span><text:span text:style-name="T25">3.2.1</text:span><text:span text:style-name="T26">. pagal visuomenės sveikatos centrų apskrityse užklausimą teikti informaciją apie tam tikroje teritorijoje potencialiai galinčių pasklisti cheminių medžiagų laboratorinio ištyrimo galimybes;“;</text:span></text:p>
      <text:p text:style-name="P27"><text:span text:style-name="T28">1.3</text:span><text:span text:style-name="T29">. išdėstau nurodytuoju įsakymu patvirtinto Visuomenės sveikatos priežiūros priemonių, kurios atliekamos cheminio užteršimo atvejais, sąrašo 2.2 punktą taip:</text:span></text:p>
      <text:p text:style-name="P30"><text:span text:style-name="T31">„</text:span><text:span text:style-name="T32">2.2</text:span><text:span text:style-name="T33">. patikslintos informacijos apie cheminio užteršimo, galinčio kelti ar keliančio grėsmę visuomenės sveikatai ir gyventojų gyvybei, atvejį perdavimas Sveikatos apsaugos ministerijos Ekstremalių sveikatai situacijų centrui, kitiems aptarnaujamoje teritorijoje esantiems civilinės saugos sistemos subjektams.“</text:span></text:p>
      <text:p text:style-name="P34"><text:span text:style-name="T35">2</text:span><text:span text:style-name="T36">. N u s t a t a u, kad šis įsakymas įsigalioja 2012 m. liepos 1 d.</text:span></text:p>
      <text:p text:style-name="P37"/>
      <text:p text:style-name="P38"/>
      <text:p text:style-name="P39"/>
      <text:p text:style-name="P40"><text:span text:style-name="T41">SVEIKATOS APSAUGOS MINISTRAS<text:s/></text:span><text:span text:style-name="T4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8-01-25T08:53:00Z</meta:creation-date>
    <dc:date>2018-01-25T08:53:00Z</dc:date>
    <meta:template xlink:href="Normal.dotm" xlink:type="simple"/>
    <meta:editing-cycles>2</meta:editing-cycles>
    <meta:editing-duration>PT0S</meta:editing-duration>
    <meta:document-statistic meta:page-count="1" meta:paragraph-count="19" meta:word-count="193" meta:character-count="1627" meta:row-count="58" meta:non-whitespace-character-count="1453"/>
  </office:meta>
</office:document-meta>
</file>