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style:snap-to-layout-grid="false" fo:text-indent="3.543in" style:page-number="1"/>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indent="3.543in"/>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indent="3.543in"/>
      <style:text-properties fo:color="#000000" style:font-size-complex="11pt" style:language-asian="lt" style:country-asian="L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style:snap-to-layout-grid="false" fo:text-align="justify" fo:text-indent="0.4923in"/>
      <style:text-properties fo:color="#000000" style:font-size-complex="4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style:snap-to-layout-grid="false" fo:text-align="justify" fo:text-indent="0.4923in"/>
      <style:text-properties fo:color="#000000" style:font-size-complex="4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center"/>
    </style:style>
    <style:style style:name="T331" style:parent-style-name="DefaultParagraphFont" style:family="text">
      <style:text-properties fo:color="#000000" style:font-size-complex="6pt" style:language-asian="lt" style:country-asian="LT"/>
    </style:style>
    <style:style style:name="P332" style:parent-style-name="Normal" style:master-page-name="MPF2" style:family="paragraph">
      <style:paragraph-properties fo:break-before="page" style:snap-to-layout-grid="false" fo:text-indent="3.543in" style:page-number="1"/>
      <style:text-properties fo:color="#000000" style:font-size-complex="11pt" style:language-asian="lt" style:country-asian="LT"/>
    </style:style>
    <style:style style:name="P340" style:parent-style-name="Normal" style:family="paragraph">
      <style:paragraph-properties style:snap-to-layout-grid="false" fo:text-indent="3.543in"/>
      <style:text-properties fo:color="#000000" style:font-size-complex="11pt" style:language-asian="lt" style:country-asian="LT"/>
    </style:style>
    <style:style style:name="P341" style:parent-style-name="Normal" style:family="paragraph">
      <style:paragraph-properties style:snap-to-layout-grid="false" fo:text-indent="3.543in"/>
      <style:text-properties fo:color="#000000" style:font-size-complex="11pt" style:language-asian="lt" style:country-asian="LT"/>
    </style:style>
    <style:style style:name="P342" style:parent-style-name="Normal" style:family="paragraph">
      <style:paragraph-properties style:snap-to-layout-grid="false" fo:text-indent="3.543in"/>
      <style:text-properties fo:color="#000000" style:font-size-complex="11pt" style:language-asian="lt" style:country-asian="LT"/>
    </style:style>
    <style:style style:name="P343" style:parent-style-name="Normal" style:family="paragraph">
      <style:paragraph-properties style:snap-to-layout-grid="false" fo:text-indent="3.543in"/>
      <style:text-properties fo:color="#000000" style:font-size-complex="11pt" style:language-asian="lt" style:country-asian="LT"/>
    </style:style>
    <style:style style:name="P344" style:parent-style-name="Normal" style:family="paragraph">
      <style:paragraph-properties style:snap-to-layout-grid="false" fo:text-indent="3.543in"/>
      <style:text-properties fo:color="#000000" style:font-size-complex="11pt" style:language-asian="lt" style:country-asian="LT"/>
    </style:style>
    <style:style style:name="P345" style:parent-style-name="Normal" style:family="paragraph">
      <style:paragraph-properties style:snap-to-layout-grid="false" fo:text-indent="3.543in"/>
      <style:text-properties fo:color="#000000" style:font-size-complex="11pt" style:language-asian="lt" style:country-asian="LT"/>
    </style:style>
    <style:style style:name="P346" style:parent-style-name="Normal" style:family="paragraph">
      <style:paragraph-properties style:snap-to-layout-grid="false" fo:text-indent="3.54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indent="3.54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font-style="italic" style:font-style-asian="italic" style:font-style-complex="italic"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font-style="italic" style:font-style-asian="italic" style:font-style-complex="italic"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font-style="italic" style:font-style-asian="italic" style:font-style-complex="italic"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style="italic" style:font-style-asian="italic" style:font-style-complex="italic"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style="italic" style:font-style-asian="italic" style:font-style-complex="italic"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style="italic" style:font-style-asian="italic" style:font-style-complex="italic"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style="italic" style:font-style-asian="italic" style:font-style-complex="italic"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font-style="italic" style:font-style-asian="italic" style:font-style-complex="italic"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font-style="italic" style:font-style-asian="italic" style:font-style-complex="italic"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font-style="italic" style:font-style-asian="italic" style:font-style-complex="italic"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style:snap-to-layout-grid="false" fo:text-align="justify" fo:text-indent="0.4923in"/>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style="italic" style:font-style-asian="italic" style:font-style-complex="italic"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style="italic" style:font-style-asian="italic" style:font-style-complex="italic"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style="italic" style:font-style-asian="italic" style:font-style-complex="italic"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style="italic" style:font-style-asian="italic" style:font-style-complex="italic"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style="italic" style:font-style-asian="italic" style:font-style-complex="italic"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font-style="italic" style:font-style-asian="italic" style:font-style-complex="italic"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font-style="italic" style:font-style-asian="italic" style:font-style-complex="italic"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font-style="italic" style:font-style-asian="italic" style:font-style-complex="italic"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font-style="italic" style:font-style-asian="italic" style:font-style-complex="italic"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style="italic" style:font-style-asian="italic" style:font-style-complex="italic"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style="italic" style:font-style-asian="italic" style:font-style-complex="italic"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style="italic" style:font-style-asian="italic" style:font-style-complex="italic"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style="italic" style:font-style-asian="italic" style:font-style-complex="italic"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style="italic" style:font-style-asian="italic" style:font-style-complex="italic"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style="italic" style:font-style-asian="italic" style:font-style-complex="italic"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font-style="italic" style:font-style-asian="italic" style:font-style-complex="italic"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style="italic" style:font-style-asian="italic" style:font-style-complex="italic"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style="italic" style:font-style-asian="italic" style:font-style-complex="italic"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style="italic" style:font-style-asian="italic" style:font-style-complex="italic"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style="italic" style:font-style-asian="italic" style:font-style-complex="italic"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style="italic" style:font-style-asian="italic" style:font-style-complex="italic"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style="italic" style:font-style-asian="italic" style:font-style-complex="italic"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font-style="italic" style:font-style-asian="italic" style:font-style-complex="italic"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font-style="italic" style:font-style-asian="italic" style:font-style-complex="italic"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font-style="italic" style:font-style-asian="italic" style:font-style-complex="italic"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style="italic" style:font-style-asian="italic" style:font-style-complex="italic"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7" style:parent-style-name="Normal" style:family="paragraph">
      <style:paragraph-properties style:snap-to-layout-grid="false" fo:text-align="justify" fo:text-indent="0.4923in"/>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font-style="italic" style:font-style-asian="italic" style:font-style-complex="italic"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font-style="italic" style:font-style-asian="italic" style:font-style-complex="italic"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font-style="italic" style:font-style-asian="italic" style:font-style-complex="italic"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font-style="italic" style:font-style-asian="italic" style:font-style-complex="italic" fo:color="#000000" style:font-size-complex="11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align="justify" fo:text-indent="0.4923in"/>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1" style:parent-style-name="Normal" style:family="paragraph">
      <style:paragraph-properties style:snap-to-layout-grid="false" fo:text-align="justify" fo:text-indent="0.4923in"/>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style="italic" style:font-style-asian="italic" style:font-style-complex="italic"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font-style="italic" style:font-style-asian="italic" style:font-style-complex="italic"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style="italic" style:font-style-asian="italic" style:font-style-complex="italic"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font-style="italic" style:font-style-asian="italic" style:font-style-complex="italic"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text-position="super 66.6%"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font-style="italic" style:font-style-asian="italic" style:font-style-complex="italic"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font-style="italic" style:font-style-asian="italic" style:font-style-complex="italic"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style="italic" style:font-style-asian="italic" style:font-style-complex="italic"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style="italic" style:font-style-asian="italic" style:font-style-complex="italic"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style:font-style-complex="italic"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style="italic" style:font-style-asian="italic" style:font-style-complex="italic"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font-style="italic" style:font-style-asian="italic" style:font-style-complex="italic"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center"/>
    </style:style>
    <style:style style:name="T854" style:parent-style-name="DefaultParagraphFont" style:family="text">
      <style:text-properties fo:color="#000000" style:font-size-complex="6pt" style:language-asian="lt" style:country-asian="LT"/>
    </style:style>
    <style:style style:name="P855" style:parent-style-name="Normal" style:family="paragraph">
      <style:paragraph-properties style:snap-to-layout-grid="false"/>
    </style:style>
    <style:style style:name="P856" style:parent-style-name="Normal" style:master-page-name="MPF3" style:family="paragraph">
      <style:paragraph-properties fo:break-before="page" style:snap-to-layout-grid="false" fo:text-align="center" style:page-number="1"/>
    </style:style>
    <style:style style:name="T864" style:parent-style-name="DefaultParagraphFont" style:family="text">
      <style:text-properties fo:color="#000000" style:font-size-complex="6pt" fo:language="en" fo:country="US"/>
    </style:style>
    <style:style style:name="P865" style:parent-style-name="Normal" style:family="paragraph">
      <style:paragraph-properties style:snap-to-layout-grid="false" fo:text-align="center"/>
    </style:style>
    <style:style style:name="T866" style:parent-style-name="DefaultParagraphFont" style:family="text">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AI KURIŲ KENKSMINGŲ AUGALAMS IR AUGALINIAMS PRODUKTAMS ORGANIZMŲ, AUGALŲ, AUGALINIŲ PRODUKTŲ IR KITŲ OBJEKTŲ ĮVEŽIMO Į LIETUVOS RESPUBLIKOS TERITORIJĄ IR GABENIMO JOJE MOKSLINIAIS IR SELEKCIJOS TIKSLAIS TAISYKLIŲ PATVIRTINIMO</text:p>
      <text:p text:style-name="P15"/>
      <text:p text:style-name="P16">2003 m. birželio 30 d. Nr. 3D-262</text:p>
      <text:p text:style-name="P17">Vilnius</text:p>
      <text:p text:style-name="P18"/>
      <text:p text:style-name="P19"/>
      <text:p text:style-name="P20"><text:span text:style-name="T21">Vadovaudamasis Lietuvos Respublikos fitosanitarijos įstatymo (Žin., 1999, Nr.<text:s/></text:span><text:a xlink:href="https://www.e-tar.lt/portal/lt/legalAct/TAR.6A3C7C36CD07" office:target-frame-name="_blank" xlink:show="new"><text:span text:style-name="T22">113-3285</text:span></text:a><text:span text:style-name="T23">) 4 straipsnio 3 dalies 5 punktu ir 8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4">25-1019</text:span></text:a><text:span text:style-name="T25">), priemonę 3.7.4.2.2-T33,</text:span></text:p>
      <text:p text:style-name="P26"><text:span text:style-name="T27">tvirtinu</text:span><text:span text:style-name="T28"><text:s/>Kai kurių kenksmingų augalams ir augaliniams produktams organizmų, augalų, augalinių produktų ir kitų objektų įvežimo į Lietuvos Respublikos teritoriją ir gabenimo joje moksliniais ir selekcijos tikslais taisykles (pridedama).</text:span></text:p>
      <text:p text:style-name="P29"/>
      <text:p text:style-name="P30"/>
      <text:p text:style-name="P31"/>
      <text:p text:style-name="P32"/>
      <text:p text:style-name="P33"><text:span text:style-name="T34">ŽEMĖS ŪKIO MINISTRAS</text:span><text:span text:style-name="T35"><text:tab/>JERONIMAS KRAUJELIS</text:span></text:p>
      <text:soft-page-break/>
      <text:p text:style-name="P36"><text:span text:style-name="T44">PATVIRTINTA</text:span></text:p>
      <text:p text:style-name="P45">Lietuvos Respublikos žemės<text:s/></text:p>
      <text:p text:style-name="P46"><text:span text:style-name="T47">ūkio ministro</text:span></text:p>
      <text:p text:style-name="P48">2003 m. birželio 30 d.<text:s/></text:p>
      <text:p text:style-name="P49"><text:span text:style-name="T50">įsakymu Nr. 3D-262</text:span></text:p>
      <text:p text:style-name="P51"/>
      <text:p text:style-name="P52"><text:span text:style-name="T53">KAI KURIŲ KENKSMINGŲ AUGALAMS IR AUGALINIAMS PRODUKTAMS ORGANIZMŲ, AUGALŲ, AUGALINIŲ PRODUKTŲ IR KITŲ OBJEKTŲ ĮVEŽIMO Į LIETUVOS RESPUBLIKOS TERITORIJĄ IR GABENIMO JOJE MOKSLINIAIS IR SELEKCIJOS TIKSLAIS TAISYKLĖS</text:span></text:p>
      <text:p text:style-name="P54"/>
      <text:p text:style-name="P55"><text:span text:style-name="T56">Kai kurių kenksmingų augalams ir augaliniams produktams organizmų, augalų, augalinių produktų ir kitų objektų įvežimo į Lietuvos Respublikos teritoriją ir gabenimo joje moksliniais ir selekcijos tikslais taisyklės (toliau – taisyklės) parengtos remiantis 1995 m. liepos 26 d. Komisijos direktyva 95/44/EB, nustatančia tam tikrų kenksmingų organizmų, augalų, augalinių produktų ir kitų Tarybos Direktyvos 77/93/EEB I-V prieduose išvardytų objektų galimo įvežimo į Bendriją ir judėjimo Bendrijoje arba tam tikrose jos saugomose zonose bandymų ar moksliniais ir veislių selekcijos tikslais sąlygas, 2000 m. gegužės 8 d. Tarybos direktyva 2000/29/EB dėl apsaugos nuo augalams ir augaliniams produktams kenksmingų organizmų įvežimo į Bendriją ir išplitimo joje priemonių ir vadovaujantis Lietuvos Respublikos fitosanitarijos įstatymu (Žin., 1999, Nr.<text:s/></text:span><text:a xlink:href="https://www.e-tar.lt/portal/lt/legalAct/TAR.6A3C7C36CD07" office:target-frame-name="_blank" xlink:show="new"><text:span text:style-name="T57">113-3285</text:span></text:a><text:span text:style-name="T58">).</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ų taisyklių tikslas – užtikrinti žemės ūkio ministro patvirtintuose sąrašuose esančių kenksmingų augalams ir augaliniams produktams organizmų, augalų, augalinių produktų ir kitų<text:s/></text:span><text:soft-page-break/><text:span text:style-name="T68">objektų (toliau – tyrimų objektas) saugų įvežimą į Lietuvos Respublikos teritoriją ir gabenimą joje bei naudojimą atliekant bandymus ar bet kokią kitą su moksliniais tikslais susijusią veiklą ir veislių selekciją (toliau – mokslinė veikla).</text:span></text:p>
      <text:p text:style-name="P69"><text:span text:style-name="T70">2</text:span><text:span text:style-name="T71">. Šiose taisyklėse naudojamos sąvokos:</text:span></text:p>
      <text:p text:style-name="P72"><text:span text:style-name="T73">2.1</text:span><text:span text:style-name="T74">.<text:s/></text:span><text:span text:style-name="T75">tyrimų įstaiga</text:span><text:span text:style-name="T76"><text:s/>– institucija, atliekanti mokslinę veiklą, kurios metu naudojamas tyrimų objektas;</text:span></text:p>
      <text:p text:style-name="P77"><text:span text:style-name="T78">2.2</text:span><text:span text:style-name="T79">.<text:s/></text:span><text:span text:style-name="T80">karantinas</text:span><text:span text:style-name="T81"><text:s/>– tyrimų objekto, skirto mokslinei veiklai, gabenimo apribojimas pagal fitosanitarinius reikalavimus;</text:span></text:p>
      <text:p text:style-name="P82"><text:span text:style-name="T83">2.3</text:span><text:span text:style-name="T84">.<text:s/></text:span><text:span text:style-name="T85">indeksavimas</text:span><text:span text:style-name="T86"><text:s/>– procedūra, kurios metu vizualinio patikrinimo arba laboratorinių tyrimų pagalba nustatoma ar augalinis tyrimų objektas yra užkrėstas kenksmingais organizmais.</text:span></text:p>
      <text:p text:style-name="P87"><text:span text:style-name="T88">3</text:span><text:span text:style-name="T89">. Šiose taisyklėse numatytą tyrimų objekto įvežimo į Lietuvos Respublikos teritoriją ir gabenimo joje kontrolę vykdo Valstybinė augalų apsaugos tarnyba (toliau – tarnyba).</text:span></text:p>
      <text:p text:style-name="P90"/>
      <text:p text:style-name="P91"><text:span text:style-name="T92">II</text:span><text:span text:style-name="T93">.<text:s/></text:span><text:span text:style-name="T94">PRAŠYMŲ DĖL TYRIMŲ OBJEKTO ĮVEŽIMO Į LIETUVOS RESPUBLIKOS TERITORIJĄ IR GABENIMO JOJE PATEIKIMAS IR LEIDIMO GAVIMAS</text:span></text:p>
      <text:p text:style-name="P95"/>
      <text:p text:style-name="P96"><text:span text:style-name="T97">4</text:span><text:span text:style-name="T98">. Norinti įvežti tyrimų objektą į Lietuvos Respublikos teritoriją tyrimų įstaiga tarnybai turi pateikti prašymą dėl tyrimų objekto įvežimo į Lietuvos Respublikos teritoriją ir gabenimo joje mokslinės veiklos tikslais. Prašyme privalo būti nurodyti šie duomenys:</text:span></text:p>
      <text:p text:style-name="P99"><text:span text:style-name="T100">4.1</text:span><text:span text:style-name="T101">. asmens, atsakingo už mokslinę veiklą, kuriai bus naudojamas įvežamas tyrimų objektas, vardas, pavardė, pareigos ir kita kontaktinė informacija;</text:span></text:p>
      <text:p text:style-name="P102"><text:span text:style-name="T103">4.2</text:span><text:span text:style-name="T104">. įvežamo tyrimų objekto mokslinis pavadinimas (pavadinimai);</text:span></text:p>
      <text:p text:style-name="P105"><text:span text:style-name="T106">4.3</text:span><text:span text:style-name="T107">. tyrimų objekto rūšis;</text:span></text:p>
      <text:p text:style-name="P108"><text:span text:style-name="T109">4.4</text:span><text:span text:style-name="T110">. tyrimų objekto kiekis;</text:span></text:p>
      <text:p text:style-name="P111"><text:span text:style-name="T112">4.5</text:span><text:span text:style-name="T113">. tyrimų objekto kilmės vieta (šalis). Tyrimo objektą įvežant ne iš Europos Bendrijos pateikiami kilmę rodantys dokumentai;</text:span></text:p>
      <text:p text:style-name="P114"><text:span text:style-name="T115">4.6</text:span><text:span text:style-name="T116">. numatomos mokslinės veiklos, kuriai bus reikalingas įvežamas tyrimų objektas, trukmė, pobūdis ir tikslai, darbo aprašymas;</text:span></text:p>
      <text:p text:style-name="P117"><text:span text:style-name="T118">4.7</text:span><text:span text:style-name="T119">. karantinui ir bandymams numatytos vietos adresas bei aprašymas;</text:span></text:p>
      <text:p text:style-name="P120"><text:span text:style-name="T121">4.8</text:span><text:span text:style-name="T122">. numatomos tyrimo objekto laikymo arba sodinimo vietos adresas po to, kai jam bus panaikintas karantinas;</text:span></text:p>
      <text:p text:style-name="P123"><text:span text:style-name="T124">4.9</text:span><text:span text:style-name="T125">. siūlomas įvežamo tyrimų objekto sunaikinimo ar apdorojimo būdas, pasibaigus mokslinei veiklai su juo;</text:span></text:p>
      <text:p text:style-name="P126"><text:span text:style-name="T127">4.10</text:span><text:span text:style-name="T128">. įvežimo į Lietuvos Respublikos teritoriją pasienio punktas, jeigu tyrimų objektas įvežamas ne iš Europos Bendrijos.</text:span></text:p>
      <text:p text:style-name="P129"><text:span text:style-name="T130">5</text:span><text:span text:style-name="T131">. Tarnyba, nagrinėdama šių taisyklių 4 punkte nurodytą prašymą, privalo:</text:span></text:p>
      <text:p text:style-name="P132"><text:span text:style-name="T133">5.1</text:span><text:span text:style-name="T134">. patikrinti mokslinės veiklos, dėl kurios tyrimų objektas bus įvežamas į Lietuvos Respublikos teritoriją ir gabenamas joje, pobūdį, tikslus ir nustatyti, ar jie atitinka numatytai mokslinei veiklai keliamus reikalavimus;</text:span></text:p>
      <text:p text:style-name="P135"><text:span text:style-name="T136">5.2</text:span><text:span text:style-name="T137">. patikrinti, ar karantino sąlygos vietose ir patalpose, kur bus vykdoma mokslinė veikla, bei ten naudojama įranga atitinka šių taisyklių IV skyriuje tyrimų įstaigai nustatytus reikalavimus;</text:span></text:p>
      <text:p text:style-name="P138"><text:span text:style-name="T139">5.3</text:span><text:span text:style-name="T140">. nustatyti tyrimų objekto kiekį, kuris reikalingas vykdyti mokslinę veiklą ir gali būti įvežtas į Lietuvos Respublikos teritoriją;</text:span></text:p>
      <text:p text:style-name="P141"><text:span text:style-name="T142">5.4</text:span><text:span text:style-name="T143">. patikrinti asmenų, kurie vykdys mokslinę veiklą, kvalifikaciją.</text:span></text:p>
      <text:p text:style-name="P144"><text:span text:style-name="T145">6</text:span><text:span text:style-name="T146">. Jeigu tarnyba pritaria prašyme nurodyto tyrimų objekto įvežimui į Lietuvos Respublikos teritoriją ir gabenimui joje, tyrimų įstaigai išduoda atitinkamą leidimą (2 priedas).</text:span></text:p>
      <text:p text:style-name="P147"><text:span text:style-name="T148">7</text:span><text:span text:style-name="T149">. Tarnyba gali panaikinti leidimą bet kuriuo metu, jeigu nustato, kad tyrimų įstaiga nesilaiko šių taisyklių reikalavimų. Apie leidimo panaikinimą tyrimų įstaiga informuojama raštu.</text:span></text:p>
      <text:p text:style-name="P150"/>
      <text:p text:style-name="P151"><text:span text:style-name="T152">III</text:span><text:span text:style-name="T153">.<text:s/></text:span><text:span text:style-name="T154">TYRIMŲ OBJEKTO ĮVEŽIMAS IR GABENIMAS LIETUVOS RESPUBLIKOS TERITORIJOJE</text:span></text:p>
      <text:p text:style-name="P155"/>
      <text:p text:style-name="P156"><text:span text:style-name="T157">8</text:span><text:span text:style-name="T158">. Įvežant į Lietuvos Respublikos teritoriją tyrimų objektą, kilusį Europos Bendrijoje:</text:span></text:p>
      <text:p text:style-name="P159"><text:span text:style-name="T160">8.1</text:span><text:span text:style-name="T161">. privaloma turėti šių taisyklių 6 punkte nurodytą leidimą;</text:span></text:p>
      <text:p text:style-name="P162"><text:span text:style-name="T163">8.2</text:span><text:span text:style-name="T164">. jeigu tyrimų objektas yra augalai, augaliniai produktai ar kiti objektai, kuriems būtina fitosanitarinė kontrolė, jis privalo turėti augalo pasą, kuriame turi būti įrašytas toks sakinys: „Ši medžiaga gabenama pagal Direktyvą 95/44/EB“.</text:span></text:p>
      <text:p text:style-name="P165"><text:span text:style-name="T166">9</text:span><text:span text:style-name="T167">. Jei į Lietuvos Respublikos teritoriją tyrimų objektas įvežamas ne iš Europos Bendrijos:</text:span></text:p>
      <text:p text:style-name="P168"><text:span text:style-name="T169">9.1</text:span><text:span text:style-name="T170">. tarnyba užtikrina, kad šių taisyklių 6 punkte nurodytas leidimas būtų išduodamas remiantis dokumentais, įrodančiais tyrimų objekto kilmės šalį;</text:span></text:p>
      <text:p text:style-name="P171"><text:span text:style-name="T172">9.2</text:span><text:span text:style-name="T173">. jeigu tyrimų objektas yra augalai, augaliniai produktai ar kiti objektai, kuriems būtina fitosanitarinė kontrolė, jis privalo turėti fitosanitarinį sertifikatą, išduotą kilmės šalyje, kurios grafoje „Papildoma deklaracija“ pateikiama tokia nuoroda: „Ši medžiaga įvežama pagal Direktyvą 95/44/EB“;</text:span></text:p>
      <text:p text:style-name="P174"><text:span text:style-name="T175">9.3</text:span><text:span text:style-name="T176">. šių taisyklių 9.2 punkte nurodytame fitosanitariniame sertifikate turi būti nurodytas konkretus kenksmingas organizmas ar organizmai, kuriais yra užkrėsti įvežami augalai, augaliniai produktai ar kiti objektai.</text:span></text:p>
      <text:p text:style-name="P177"><text:span text:style-name="T178">10</text:span><text:span text:style-name="T179">. Įvežimo ar gabenimo per Lietuvos Respublikos teritoriją metu tyrimo objektas turi būti laikomas karantine ir iš karto nuvežamas į prašyme nurodytą vietą.</text:span></text:p>
      <text:p text:style-name="P180"><text:span text:style-name="T181">11</text:span><text:span text:style-name="T182">. Tyrimų objektą įsivežanti tyrimų įstaiga yra atsakinga už saugų tyrimų objekto nugabenimą į paskirties vietą ir gabenimą Lietuvos Respublikos teritorijoje.</text:span></text:p>
      <text:p text:style-name="P183"><text:span text:style-name="T184">12</text:span><text:span text:style-name="T185">. Valstybės sienos perėjimo punkte įvežamo tyrimų objekto fitosanitarinė kontrolė neatliekama, jeigu nepažeista pakuotė.</text:span></text:p>
      <text:p text:style-name="P186"><text:span text:style-name="T187">13</text:span><text:span text:style-name="T188">. Tarnyba, atlikdama tyrimų objekto įvežimo į Lietuvos Respublikos teritoriją ir gabenimo joje mokslinės veiklos tikslais sąlygų kontrolę:</text:span></text:p>
      <text:p text:style-name="P189"><text:span text:style-name="T190">13.1</text:span><text:span text:style-name="T191">. turi teisę tikrinti, kaip laikomasi darbo su tyrimų objektu tvarkos, nustatytos šių taisyklių 14 punkte;</text:span></text:p>
      <text:p text:style-name="P192"><text:span text:style-name="T193">13.2</text:span><text:span text:style-name="T194">. turi teisę tikrinti atliekamos mokslinės veiklos registravimą tyrimų įstaigoje vedamose mokslinės veiklos registracijos knygose;</text:span></text:p>
      <text:p text:style-name="P195"><text:span text:style-name="T196">13.3</text:span><text:span text:style-name="T197">. turi teisę tikrinti, kaip atliekamas patalpų dezinfekavimas bei tyrimų objekto sunaikinimas;</text:span></text:p>
      <text:p text:style-name="P198"><text:span text:style-name="T199">13.4</text:span><text:span text:style-name="T200">. tikrindama patalpas ir mokslinę veiklą, užtikrina, kad per visą mokslinės veiklos vykdymo laikotarpį būtų laikomasi karantino sąlygų;</text:span></text:p>
      <text:p text:style-name="P201"><text:span text:style-name="T202">13.5</text:span><text:span text:style-name="T203">. užtikrina, kad, atsižvelgiant į mokslinės veiklos pobūdį, būtų laikomasi tokios darbo tvarkos:</text:span></text:p>
      <text:p text:style-name="P204"><text:span text:style-name="T205">13.5.1</text:span><text:span text:style-name="T206">. tyrimo objektui, kuriam ketinama panaikinti karantiną:</text:span></text:p>
      <text:p text:style-name="P207"><text:span text:style-name="T208">13.5.1.1</text:span><text:span text:style-name="T209">. karantinas nebūtų panaikintas be tarnybos raštiško leidimo. Prieš gaunant leidimą, tyrimų objektui turi būti taikomos fitosanitarijos priemonės (1 priedas), įskaitant bandymus, ir tokiomis priemonėmis turi būti nustatyta, kad tyrimų objektas nėra užkrėstas kenksmingais organizmais;</text:span></text:p>
      <text:p text:style-name="P210"><text:span text:style-name="T211">13.5.1.2</text:span><text:span text:style-name="T212">. fitosanitarines priemones, tarp jų ir bandymus, vykdytų specialų pasirengimą turintys asmenys;</text:span></text:p>
      <text:p text:style-name="P213"><text:span text:style-name="T214">13.5.1.3</text:span><text:span text:style-name="T215">. karantinas nebūtų panaikintas ir visi tyrimų objektai, nustačius, kad jie užkrėsti kenksmingais organizmais, bei visi kiti augalai, augaliniai produktai ar kitos medžiagos, su kuriais tyrimų objektai turėjo kontaktą arba kurie galėjo būti užkrėsti, būtų sunaikinti ar apdoroti taip, kad būtų sunaikinti kenksmingi organizmai. Patalpos, kuriose buvo vykdoma mokslinė veikla ir ten naudota įranga, turi būti dezinfekuotos;</text:span></text:p>
      <text:p text:style-name="P216"><text:span text:style-name="T217">13.5.2</text:span><text:span text:style-name="T218">. užbaigiant mokslinę veiklą:</text:span></text:p>
      <text:p text:style-name="P219"><text:span text:style-name="T220">13.5.2.1</text:span><text:span text:style-name="T221">. tyrimų objektas ir visi kiti augalai, augaliniai produktai ar kitos medžiagos, su kuriomis tyrimų objektas turėjo kontaktą arba kurie galėjo būti užkrėsti, būtų sunaikintos ar dezinfekuotos;</text:span></text:p>
      <text:p text:style-name="P222"><text:span text:style-name="T223">13.5.2.2</text:span><text:span text:style-name="T224">. patalpos, kuriose buvo vykdoma mokslinė veikla ir ten naudota įranga, turi būti dezinfekuotos;</text:span></text:p>
      <text:p text:style-name="P225"><text:span text:style-name="T226">13.6</text:span><text:span text:style-name="T227">. prižiūri, kad asmuo, atsakingas už mokslinės veiklos vykdymą, nedelsdamas praneštų tarnybai apie bet kokį tyrimų objekto užkrėtimą kenksmingais organizmais vykdant mokslinę veiklą bei apie visus kenksmingų organizmų patekimo į aplinką atvejus.</text:span></text:p>
      <text:p text:style-name="P228"/>
      <text:p text:style-name="P229"><text:span text:style-name="T230">IV</text:span><text:span text:style-name="T231">.<text:s/></text:span><text:span text:style-name="T232">REIKALAVIMAI TYRIMŲ ĮSTAIGAI</text:span></text:p>
      <text:p text:style-name="P233"/>
      <text:p text:style-name="P234"><text:span text:style-name="T235">14</text:span><text:span text:style-name="T236">. Tyrimų įstaiga privalo patvirtinti darbo su tyrimų objektu taisykles, kuriose turi būti:</text:span></text:p>
      <text:p text:style-name="P237"><text:span text:style-name="T238">14.1</text:span><text:span text:style-name="T239">. nustatyta:</text:span></text:p>
      <text:p text:style-name="P240"><text:span text:style-name="T241">14.1.1</text:span><text:span text:style-name="T242">. tyrimų objekto fizinė izoliacija nuo kitų augalų, augalinių produktų, kitų objektų ir kenksmingų organizmų, priemonės, kad kenksmingi organizmai nepatektų į patalpas ir neišplistų jose, bei veiksmai kenksmingų organizmų patekimo į aplinką atveju;</text:span></text:p>
      <text:p text:style-name="P243"><text:span text:style-name="T244">14.1.2</text:span><text:span text:style-name="T245">. už mokslinę veiklą atsakingas asmuo;</text:span></text:p>
      <text:p text:style-name="P246"><text:span text:style-name="T247">14.1.3</text:span><text:span text:style-name="T248">. asmenų, kurie gali patekti į mokslinei veiklai naudojamas patalpas bei naudotis įranga, sąrašas;</text:span></text:p>
      <text:p text:style-name="P249"><text:span text:style-name="T250">14.1.4</text:span><text:span text:style-name="T251">. mokslinei veiklai naudojamos patalpos ir įranga;</text:span></text:p>
      <text:p text:style-name="P252"><text:span text:style-name="T253">14.1.5</text:span><text:span text:style-name="T254">. mokslinės veiklos registravimo registracijos knygose tvarka;</text:span></text:p>
      <text:p text:style-name="P255"><text:span text:style-name="T256">14.1.6</text:span><text:span text:style-name="T257">. apsaugos ir pavojaus paskelbimo sistema;</text:span></text:p>
      <text:p text:style-name="P258"><text:span text:style-name="T259">14.1.7</text:span><text:span text:style-name="T260">. tyrimų objekto bandinių ėmimo ir jų pernešimo į kitas patalpas arba į kitus įrenginius bei šiukšlių, dirvožemio ir nutekamųjų vandenų pašalinimo tvarka;</text:span></text:p>
      <text:p text:style-name="P261"><text:span text:style-name="T262">14.1.8</text:span><text:span text:style-name="T263">. asmenų higienos bei patalpų ir įrenginių dezinfekcijos tvarka ir įranga;</text:span></text:p>
      <text:p text:style-name="P264"><text:span text:style-name="T265">14.1.9</text:span><text:span text:style-name="T266">. tinkamos tyrimų objekto sunaikinimo priemonės ir įranga;</text:span></text:p>
      <text:p text:style-name="P267"><text:span text:style-name="T268">14.1.10</text:span><text:span text:style-name="T269">. indeksavimo (taip pat ir bandymų) įranga ir tvarka;</text:span></text:p>
      <text:p text:style-name="P270"><text:span text:style-name="T271">14.2</text:span><text:span text:style-name="T272">. nustatytos fitosanitarijos priemonės bei sąlygos, atsižvelgiant į specifines tyrimų objekto biologines ir epidemiologines savybes ir mokslinės veiklos pobūdį:</text:span></text:p>
      <text:p text:style-name="P273"><text:span text:style-name="T274">14.2.1</text:span><text:span text:style-name="T275">. laikant tyrimų objektą patalpose, į kurias asmenys patenka per „dvigubas duris“;</text:span></text:p>
      <text:p text:style-name="P276"><text:span text:style-name="T277">14.2.2</text:span><text:span text:style-name="T278">. laikant tyrimų objektą neigiamame slėgyje;</text:span></text:p>
      <text:p text:style-name="P279"><text:span text:style-name="T280">14.2.3</text:span><text:span text:style-name="T281">. laikant tyrimų objektą uždaruose konteineriuose su atitinkama apsauga;</text:span></text:p>
      <text:p text:style-name="P282"><text:span text:style-name="T283">14.2.4</text:span><text:span text:style-name="T284">. laikant tyrimų objektą atskirai nuo kitų kenksmingų organizmų ar tyrimo objektų;</text:span></text:p>
      <text:p text:style-name="P285"><text:span text:style-name="T286">14.2.5</text:span><text:span text:style-name="T287">. laikant auginimo medžiagą auginimo talpose su manipuliavimo įranga;</text:span></text:p>
      <text:p text:style-name="P288"><text:span text:style-name="T289">14.2.6</text:span><text:span text:style-name="T290">. nesukryžminant kenksmingų organizmų su vietinėmis atmainomis ar veislėmis;</text:span></text:p>
      <text:p text:style-name="P291"><text:span text:style-name="T292">14.2.7</text:span><text:span text:style-name="T293">. išvengiant nenutrūkstamo kenksmingų organizmų augimo;</text:span></text:p>
      <text:p text:style-name="P294"><text:span text:style-name="T295">14.2.8</text:span><text:span text:style-name="T296">. laikant tokiomis sąlygomis, kai griežtai kontroliuojamas kenksmingų organizmų dauginimasis, pavyzdžiui, tokiame aplinkos režime, kuriam esant neįvyktų diapauzė;</text:span></text:p>
      <text:p text:style-name="P297"><text:span text:style-name="T298">14.2.9</text:span><text:span text:style-name="T299">. laikant tokiomis sąlygomis, kad būtų neįmanomas plitimas per sporas ir panašiai, pavyzdžiui, saugojimas nuo oro srovių;</text:span></text:p>
      <text:p text:style-name="P300"><text:span text:style-name="T301">14.2.10</text:span><text:span text:style-name="T302">. numatant kenksmingų organizmų kultūrų grynumo patikrinimo tvarką, kad būtų nustatyta, ar jose nėra kenksmingų organizmų;</text:span></text:p>
      <text:p text:style-name="P303"><text:span text:style-name="T304">14.2.11</text:span><text:span text:style-name="T305">. naudojant tinkamas tyrimų objekto kontrolės priemones, kad būtų pašalinti galimi užkrato nešėjai;</text:span></text:p>
      <text:p text:style-name="P306"><text:span text:style-name="T307">14.2.12</text:span><text:span text:style-name="T308">. sudarant sterilias sąlygas dirbti su tyrimų objektu ir paruošiant laboratoriją atlikti aseptines procedūras;</text:span></text:p>
      <text:p text:style-name="P309"><text:span text:style-name="T310">14.2.13</text:span><text:span text:style-name="T311">. laikant kenksmingus organizmus, kurie plinta per užkrato pernešėjus, tokiomis sąlygomis, kad nevyktų jų plitimas per užkrato pernešėją, pavyzdžiui, pasirenkant tinkamą tinklelio dydį, kontroliuojant dirvožemio gabenimą;</text:span></text:p>
      <text:p text:style-name="P312"><text:span text:style-name="T313">14.2.14</text:span><text:span text:style-name="T314">. taikant sezoninę izoliaciją, norint užtikrinti, kad veikla būtų vykdoma tais laikotarpiais, kai sumažėja pavojus augalų sveikatai.</text:span></text:p>
      <text:p text:style-name="P315"><text:span text:style-name="T316">15</text:span><text:span text:style-name="T317">. Atsitikus nenumatytam įvykiui, dirbant su tyrimų objektu ar jį pervežant, dėl kurio kilo kenksmingų organizmų išplitimo pavojus, nedelsiant apie tai raštu informuoti tarnybą ir imtis priemonių, kad neišplistų kenksmingi organizmai;</text:span></text:p>
      <text:p text:style-name="P318"><text:span text:style-name="T319">16</text:span><text:span text:style-name="T320">. Iki kiekvienų metų kovo 30 d. mokslinę veiklą vykdžiusi tyrimų įstaiga privalo tarnybai raštu pateikti ataskaitą apie darbą su tyrimų objektu už praėjusius metus.</text:span></text:p>
      <text:p text:style-name="P321"/>
      <text:p text:style-name="P322"><text:span text:style-name="T323">V</text:span><text:span text:style-name="T324">.<text:s/></text:span><text:span text:style-name="T325">BAIGIAMOSIOS NUOSTATOS</text:span></text:p>
      <text:p text:style-name="P326"/>
      <text:p text:style-name="P327"><text:span text:style-name="T328">17</text:span><text:span text:style-name="T329">. Iki kiekvienų metų rugsėjo 1 d. tarnyba pateikia Europos Komisijai ir kitoms valstybėms narėms per praėjusius metus, kurie pasibaigia birželio 30 d., į Lietuvos Respublikos teritoriją įvežtų ir per ją gabentų tyrimų objektų sąrašą, kuriame nurodoma atskirų tyrimų objektų kiekiai; sąraše taip pat nurodomi visi tyrimų objektų užkrėtimo kenksmingais organizmais atvejai, kurie buvo patvirtinti, taikant fitosanitarines priemones, tarp jų ir bandymus, vykdytus pagal šių taisyklių nuostatas.</text:span></text:p>
      <text:p text:style-name="P330"><text:span text:style-name="T331">______________</text:span></text:p>
      <text:p text:style-name="P332">Kai kurių kenksmingų<text:s/></text:p>
      <text:p text:style-name="P340">augalams ir augaliniams<text:s/></text:p>
      <text:p text:style-name="P341">produktams organizmų,<text:s/></text:p>
      <text:p text:style-name="P342">augalų, augalinių produktų ir<text:s/></text:p>
      <text:p text:style-name="P343">kitų objektų įvežimo į<text:s/></text:p>
      <text:p text:style-name="P344">Lietuvos Respublikos teritoriją<text:s/></text:p>
      <text:p text:style-name="P345">ir gabenimo joje moksliniais ir<text:s/></text:p>
      <text:p text:style-name="P346"><text:span text:style-name="T347">selekcijos tikslais taisyklių</text:span></text:p>
      <text:p text:style-name="P348"><text:span text:style-name="T349">1</text:span><text:span text:style-name="T350"><text:s/>priedas</text:span></text:p>
      <text:p text:style-name="P351"/>
      <text:p text:style-name="P352"><text:span text:style-name="T353">FITOSANITARIJOS PRIEMONĖS, TARP JŲ BANDYMAI SU AUGALAIS, AUGALŲ PRODUKTAIS IR KITAIS OBJEKTAIS, KURIEMS KETINAMA PANAIKINTI KARANTINĄ</text:span></text:p>
      <text:p text:style-name="P354"/>
      <text:p text:style-name="P355"><text:span text:style-name="T356">I</text:span><text:span text:style-name="T357">.<text:s/></text:span><text:span text:style-name="T358">FITOSANITARIJOS PRIEMONĖS, VYKDANT MOKSLINĘ VEIKLĄ SU<text:s/></text:span><text:span text:style-name="T359">CITRUS</text:span><text:span text:style-name="T360"><text:s/>L.,<text:s/></text:span><text:span text:style-name="T361">FORTUNELLA</text:span><text:span text:style-name="T362"><text:s/>SWINGLE,<text:s/></text:span><text:span text:style-name="T363">PONCIRUS</text:span><text:span text:style-name="T364"><text:s/>RAF. AUGALAIS IR JŲ HIBRIDAIS, IŠSKYRUS VAISIUS IR SĖKLAS</text:span></text:p>
      <text:p text:style-name="P365"/>
      <text:p text:style-name="P366"><text:span text:style-name="T367">1</text:span><text:span text:style-name="T368">. Augaliniam tyrimų objektui taikomos FAO/IPGRI techniniuose nurodymuose numatytos terapinės procedūros.</text:span></text:p>
      <text:p text:style-name="P369"><text:span text:style-name="T370">2</text:span><text:span text:style-name="T371">. Atlikus šio priedo 1 punkte nurodytas terapines procedūras, atliekama augalinio tyrimų objekto indeksavimo procedūra. Augalinis tyrimų objektas, kuriam ketinama panaikinti karantiną, laikomas skatinančiomis normalų vegetacijos ciklą sąlygomis. Augalinio tyrimų objekto atvežimo bei indeksavimo procedūrų metu vizualiai tikrinama, ar nėra kenksmingų organizmų požymių.</text:span></text:p>
      <text:p text:style-name="P372"><text:span text:style-name="T373">3</text:span><text:span text:style-name="T374">. Šio priedo 2 punkte numatytos augalinių tyrimų objektų indeksavimo procedūros (bandymai ir identifikavimas), siekiant aptikti kenksmingus organizmus, atliekamos tokia tvarka:</text:span></text:p>
      <text:p text:style-name="P375"><text:span text:style-name="T376">3.1</text:span><text:span text:style-name="T377">. atliekant bandymus, taikomi laboratoriniai metodai ir prireikus naudojami augalai indikatoriai, tarp jų<text:s/></text:span><text:span text:style-name="T378">Citrus sinensis</text:span><text:span text:style-name="T379"><text:s/>(L.) Osbeck,<text:s/></text:span><text:span text:style-name="T380">C. aurantiifolia</text:span><text:span text:style-name="T381"><text:s/>(Christm.) Swing,<text:s/></text:span><text:span text:style-name="T382">C. medica</text:span><text:span text:style-name="T383"><text:s/>L.,<text:s/></text:span><text:span text:style-name="T384">C. reticulata</text:span><text:span text:style-name="T385"><text:s/>Blanco,<text:s/></text:span><text:span text:style-name="T386">Sesamum</text:span><text:span text:style-name="T387"><text:s/>L., kad būtų galima aptikti šiuos kenksmingus organizmus:</text:span></text:p>
      <text:p text:style-name="P388"><text:span text:style-name="T389">3.1.1</text:span><text:span text:style-name="T390">. Citrus greening bacterium;</text:span></text:p>
      <text:p text:style-name="P391"><text:span text:style-name="T392">3.1.2</text:span><text:span text:style-name="T393">. Citrus variegated chlorosis;</text:span></text:p>
      <text:p text:style-name="P394"><text:span text:style-name="T395">3.1.3</text:span><text:span text:style-name="T396">. Citrus mosaic virus;</text:span></text:p>
      <text:p text:style-name="P397"><text:span text:style-name="T398">3.1.4</text:span><text:span text:style-name="T399">. Citrus tristeza virus (visus izoliatus);</text:span></text:p>
      <text:p text:style-name="P400"><text:span text:style-name="T401">3.1.5</text:span><text:span text:style-name="T402">. Citrus vein enation woody gall;</text:span></text:p>
      <text:p text:style-name="P403"><text:span text:style-name="T404">3.1.6</text:span><text:span text:style-name="T405">. Leprosis;</text:span></text:p>
      <text:p text:style-name="P406"><text:span text:style-name="T407">3.1.7</text:span><text:span text:style-name="T408">. Naturally spreading psorosis;</text:span></text:p>
      <text:p text:style-name="P409"><text:span text:style-name="T410">3.1.8</text:span><text:span text:style-name="T411">.<text:s/></text:span><text:span text:style-name="T412">Phoma tracheiphila</text:span><text:span text:style-name="T413"><text:s/>(Petri) Kanchaveli&amp;Gikashvili;</text:span></text:p>
      <text:p text:style-name="P414"><text:span text:style-name="T415">3.1.9</text:span><text:span text:style-name="T416">. Satsuma dwarf’ virus;</text:span></text:p>
      <text:p text:style-name="P417"><text:span text:style-name="T418">3.1.10</text:span><text:span text:style-name="T419">.<text:s/></text:span><text:span text:style-name="T420">Spiroplasma citri</text:span><text:span text:style-name="T421"><text:s/>Saglio<text:s/></text:span><text:span text:style-name="T422">et al</text:span><text:span text:style-name="T423">;</text:span></text:p>
      <text:p text:style-name="P424"><text:span text:style-name="T425">3.1.11</text:span><text:span text:style-name="T426">. Tatter leaf virus;</text:span></text:p>
      <text:p text:style-name="P427"><text:span text:style-name="T428">3.1.12</text:span><text:span text:style-name="T429">. Witches’broom (MLO);</text:span></text:p>
      <text:p text:style-name="P430"><text:span text:style-name="T431">3.1.13</text:span><text:span text:style-name="T432">.<text:s/></text:span><text:span text:style-name="T433">Xanthomonas campestris<text:s/></text:span><text:span text:style-name="T434">(visas C</text:span><text:span text:style-name="T435">itrus</text:span><text:span text:style-name="T436"><text:s/>patogenines atmainas);</text:span></text:p>
      <text:p text:style-name="P437"><text:span text:style-name="T438">3.2</text:span><text:span text:style-name="T439">. siekiant apsaugoti Lietuvos Respublikos teritoriją nuo amarų ir kitų kenkėjų, kuriems netaikoma indeksavimo procedūra, augalinių tyrimų objektų ūglių viršūnės turi būti įskiepijamos į daigus, auginamos sterilioje terpėje, kaip numatyta FAO/IGPRI techniniuose nurodymuose, ir išaugusiems augalams taikomos šio priedo 1 punkte numatytos terapinės procedūros.</text:span></text:p>
      <text:p text:style-name="P440"><text:span text:style-name="T441">4</text:span><text:span text:style-name="T442">. Vizualiai patikrintas augalinis tyrimų objektas, ant kurio buvo pastebėta kenksmingų organizmų požymių, turi būti toliau tikrinamas ir atliekami bandymai, siekiant nustatyti, kokių kenksmingų organizmų buvo aptikta.</text:span></text:p>
      <text:p text:style-name="P443"/>
      <text:p text:style-name="P444"><text:span text:style-name="T445">II</text:span><text:span text:style-name="T446">. FITOSANITARIJOS PRIEMONĖS, VYKDANT MOKSLINĘ VEIKLĄ SU</text:span><text:span text:style-name="T447"><text:s/>CYDONIA</text:span><text:span text:style-name="T448"><text:s/>MILL.,<text:s/></text:span><text:span text:style-name="T449">MALUS</text:span><text:span text:style-name="T450"><text:s/>MILL.,<text:s/></text:span><text:span text:style-name="T451">PRUNUS</text:span><text:span text:style-name="T452"><text:s/>L. IR<text:s/></text:span><text:span text:style-name="T453">PYRUS</text:span><text:span text:style-name="T454"><text:s/>L. AUGALAIS IR JŲ HIBRIDAIS BEI<text:s/></text:span><text:span text:style-name="T455">FRAGARIA</text:span><text:span text:style-name="T456"><text:s/>L. AUGALAIS, SKIRTAIS SODINTI,<text:s/></text:span></text:p>
      <text:p text:style-name="P457"><text:span text:style-name="T458">IŠSKYRUS SĖKLAS</text:span></text:p>
      <text:p text:style-name="P459"/>
      <text:p text:style-name="P460"><text:span text:style-name="T461">5</text:span><text:span text:style-name="T462">. Augaliniam tyrimų objektui taikomos FAO/IPGRI techniniuose nurodymuose numatytos terapinės procedūros.</text:span></text:p>
      <text:p text:style-name="P463"><text:span text:style-name="T464">6</text:span><text:span text:style-name="T465">. Atlikus šio priedo 5 punkte nurodytas terapines procedūras, atliekama augalinio tyrimų objekto indeksavimo procedūra. Augalinis tyrimų objektas, kuriam ketinama panaikinti karantiną, laikomas skatinančiomis normalų vegetacijos ciklą sąlygomis. Augalinio tyrimų objekto atvežimo bei indeksavimo procedūrų metu vizualiai tikrinama, ar nėra kenksmingų organizmų požymių.</text:span></text:p>
      <text:p text:style-name="P466"><text:span text:style-name="T467">7</text:span><text:span text:style-name="T468">. Šio priedo 6 punkte numatytos augalinių tyrimų objektų indeksavimo procedūros (bandymai ir identifikavimas), siekiant aptikti kenksmingus organizmus, atliekamos tokia tvarka:</text:span></text:p>
      <text:p text:style-name="P469"><text:span text:style-name="T470">7.1</text:span><text:span text:style-name="T471">. su<text:s/></text:span><text:span text:style-name="T472">Fragaria<text:s/></text:span><text:span text:style-name="T473">L. augalais, neatsižvelgiant į augalinio tyrimų objekto kilmės šalį, atliekant bandymus taikomi laboratoriniai metodai ir prireikus naudojami augalai indikatoriai, tarp jų<text:s/></text:span><text:span text:style-name="T474">Fragaria vesca, F. virginiana ir Chenopodium<text:s/></text:span><text:span text:style-name="T475">spp</text:span><text:span text:style-name="T476">.</text:span><text:span text:style-name="T477">,</text:span><text:span text:style-name="T478"><text:s/></text:span><text:span text:style-name="T479">kad būtų galima aptikti šiuos kenksmingus organizmus:</text:span></text:p>
      <text:p text:style-name="P480"><text:span text:style-name="T481">7.1.1</text:span><text:span text:style-name="T482">. Arabis mosaic virus;</text:span></text:p>
      <text:p text:style-name="P483"><text:span text:style-name="T484">7.1.2</text:span><text:span text:style-name="T485">. Raspberry ringspot virus;</text:span></text:p>
      <text:p text:style-name="P486"><text:span text:style-name="T487">7.1.3</text:span><text:span text:style-name="T488">. Strawberry crinkle virus;</text:span></text:p>
      <text:p text:style-name="P489"><text:span text:style-name="T490">7.1.4</text:span><text:span text:style-name="T491">. Strawberry latent C virus;</text:span></text:p>
      <text:p text:style-name="P492"><text:span text:style-name="T493">7.1.5</text:span><text:span text:style-name="T494">. Strawberry latent ringspot virus;</text:span></text:p>
      <text:p text:style-name="P495"><text:span text:style-name="T496">7.1.6</text:span><text:span text:style-name="T497">. Strawberry mild yellow edge virus;</text:span></text:p>
      <text:p text:style-name="P498"><text:span text:style-name="T499">7.1.7</text:span><text:span text:style-name="T500">. Strawberry vein banding virus;</text:span></text:p>
      <text:p text:style-name="P501"><text:span text:style-name="T502">7.1.8</text:span><text:span text:style-name="T503">. Strawberry witches’ broom mycoplasm;</text:span></text:p>
      <text:p text:style-name="P504"><text:span text:style-name="T505">7.1.9</text:span><text:span text:style-name="T506">. Tomato black ring virus;</text:span></text:p>
      <text:p text:style-name="P507"><text:span text:style-name="T508">7.1.10</text:span><text:span text:style-name="T509">. Tomato ringspot virus;</text:span></text:p>
      <text:p text:style-name="P510"><text:span text:style-name="T511">7.1.11</text:span><text:span text:style-name="T512">.<text:s/></text:span><text:span text:style-name="T513">Colletotrichum acutatum</text:span><text:span text:style-name="T514"><text:s/>Simmonds;</text:span></text:p>
      <text:p text:style-name="P515"><text:span text:style-name="T516">7.1.12</text:span><text:span text:style-name="T517">.<text:s/></text:span><text:span text:style-name="T518">Phytophthora fragariae</text:span><text:span text:style-name="T519"><text:s/>Hickman var<text:s/></text:span><text:span text:style-name="T520">fragariae</text:span><text:span text:style-name="T521"><text:s/>Wilcox&amp;Ducan;</text:span></text:p>
      <text:p text:style-name="P522"><text:span text:style-name="T523">7.1.13</text:span><text:span text:style-name="T524">.<text:s/></text:span><text:span text:style-name="T525">Xanthomonas fragariae</text:span><text:span text:style-name="T526"><text:s/>Kennedy&amp;King;</text:span></text:p>
      <text:p text:style-name="P527"><text:span text:style-name="T528">7.2</text:span><text:span text:style-name="T529">. su<text:s/></text:span><text:span text:style-name="T530">Malus</text:span><text:span text:style-name="T531"><text:s/>Mill.</text:span><text:span text:style-name="T532"><text:s/></text:span><text:span text:style-name="T533">augalais:</text:span></text:p>
      <text:p text:style-name="P534"><text:span text:style-name="T535">7.2.1</text:span><text:span text:style-name="T536">. kai augalinis tyrimų objektas kilęs iš šalies, kurioje nėra paneigtas šio priedo 8.2.1.1 ir 8.2.1.2 punktuose nurodytų kenksmingų organizmų paplitimas, atliekant bandymus taikomi laboratoriniai metodai ir prireikus naudojami augalai indikatoriai, kad būtų galima aptikti šiuos kenksmingus organizmus:</text:span></text:p>
      <text:p text:style-name="P537"><text:span text:style-name="T538">7.2.1.1</text:span><text:span text:style-name="T539">. Apple proliferation mycoplasm;</text:span></text:p>
      <text:p text:style-name="P540"><text:span text:style-name="T541">7.2.1.2</text:span><text:span text:style-name="T542">. Cherry rasp leaf virus (Amerikietiškas);</text:span></text:p>
      <text:p text:style-name="P543"><text:span text:style-name="T544">7.2.2</text:span><text:span text:style-name="T545">. neatsižvelgiant į augalinio tyrimų objekto kilmės šalį, atliekant bandymus, taikomi laboratoriniai metodai ir prireikus naudojami augalai indikatoriai,</text:span><text:span text:style-name="T546"><text:s/></text:span><text:span text:style-name="T547">kad būtų galima aptikti šiuos kenksmingus organizmus:</text:span></text:p>
      <text:p text:style-name="P548"><text:span text:style-name="T549">7.2.2.1</text:span><text:span text:style-name="T550">. Tobacco ringspot virus;</text:span></text:p>
      <text:p text:style-name="P551"><text:span text:style-name="T552">7.2.2.2</text:span><text:span text:style-name="T553">. Tomato ringspot virus;</text:span></text:p>
      <text:p text:style-name="P554"><text:span text:style-name="T555">7.2.2.3</text:span><text:span text:style-name="T556">.<text:s/></text:span><text:span text:style-name="T557">Erwinia amylovora</text:span><text:span text:style-name="T558"><text:s/>(Burr.) Winsl.<text:s/></text:span><text:span text:style-name="T559">et al.</text:span><text:span text:style-name="T560">;</text:span></text:p>
      <text:p text:style-name="P561"><text:span text:style-name="T562">7.3</text:span><text:span text:style-name="T563">. su<text:s/></text:span><text:span text:style-name="T564">Prunus</text:span><text:span text:style-name="T565"><text:s/>L. augalais kiekvienai<text:s/></text:span><text:span text:style-name="T566">Prunus<text:s/></text:span><text:span text:style-name="T567">veislei atitinkamai:</text:span></text:p>
      <text:p text:style-name="P568"><text:span text:style-name="T569">7.3.1</text:span><text:span text:style-name="T570">. kai augalinis tyrimų objektas kilęs iš šalies, kurioje nėra paneigtas šio priedo 7.3.1.1, 7.3.1.2 ir 7.3.1.3 punktuose nurodytų kenksmingų organizmų paplitimas, atliekant bandymus taikomi laboratoriniai metodai ir prireikus naudojami augalai indikatoriai, kad būtų galima aptikti šiuos kenksmingus organizmus:</text:span></text:p>
      <text:p text:style-name="P571"><text:span text:style-name="T572">7.3.1.1</text:span><text:span text:style-name="T573">. Apricot chlorotic leafroll mycoplasm;</text:span></text:p>
      <text:p text:style-name="P574"><text:span text:style-name="T575">7.3.1.2</text:span><text:span text:style-name="T576">. Cherry rasp leaf virus (Amerikietiškas);</text:span></text:p>
      <text:p text:style-name="P577"><text:span text:style-name="T578">7.3.1.3</text:span><text:span text:style-name="T579">.<text:s/></text:span><text:span text:style-name="T580">Pseudomonas syringae</text:span><text:span text:style-name="T581"><text:s/>pv.<text:s/></text:span><text:span text:style-name="T582">persicae</text:span><text:span text:style-name="T583"><text:s/>(Prunier et al.) Young<text:s/></text:span><text:span text:style-name="T584">et al.</text:span><text:span text:style-name="T585">;</text:span></text:p>
      <text:p text:style-name="P586"><text:span text:style-name="T587">7.3.2</text:span><text:span text:style-name="T588">. neatsižvelgiant į augalinio tyrimų objekto kilmės šalį, atliekant bandymus taikomi atitinkami laboratoriniai metodai ir prireikus naudojami augalai indikatoriai,</text:span><text:span text:style-name="T589"><text:s/></text:span><text:span text:style-name="T590">kad būtų galima aptikti šiuos kenksmingus organizmus:</text:span></text:p>
      <text:p text:style-name="P591"><text:span text:style-name="T592">7.3.2.1</text:span><text:span text:style-name="T593">. Little cherry pathogen (ne Europos izoliatai);</text:span></text:p>
      <text:p text:style-name="P594"><text:span text:style-name="T595">7.3.2.2</text:span><text:span text:style-name="T596">. Peach mosaic virus (Amerikietiškas);</text:span></text:p>
      <text:p text:style-name="P597"><text:span text:style-name="T598">7.3.2.3</text:span><text:span text:style-name="T599">. Peach phony rickettsia;</text:span></text:p>
      <text:p text:style-name="P600"><text:span text:style-name="T601">7.3.2.4</text:span><text:span text:style-name="T602">. Peach rosette mosaic virus;</text:span></text:p>
      <text:p text:style-name="P603"><text:span text:style-name="T604">7.3.2.5</text:span><text:span text:style-name="T605">. Peach rosette mycoplasm;</text:span></text:p>
      <text:p text:style-name="P606"><text:span text:style-name="T607">7.3.2.6</text:span><text:span text:style-name="T608">. Peach X-disease mycoplasm;</text:span></text:p>
      <text:p text:style-name="P609"><text:span text:style-name="T610">7.3.2.7</text:span><text:span text:style-name="T611">. Peach yellows mycoplasm;</text:span></text:p>
      <text:p text:style-name="P612"><text:span text:style-name="T613">7.3.2.8</text:span><text:span text:style-name="T614">. Plum line pattern virus (Amerikietiškas);</text:span></text:p>
      <text:p text:style-name="P615"><text:span text:style-name="T616">7.3.2.9</text:span><text:span text:style-name="T617">. Plum pox virus;</text:span></text:p>
      <text:p text:style-name="P618"><text:span text:style-name="T619">7.3.2.10</text:span><text:span text:style-name="T620">. Tomato ringspot virus;</text:span></text:p>
      <text:p text:style-name="P621"><text:span text:style-name="T622">7.3.2.11</text:span><text:span text:style-name="T623">.<text:s/></text:span><text:span text:style-name="T624">Xanthomonas campestris</text:span><text:span text:style-name="T625"><text:s/>pv.<text:s/></text:span><text:span text:style-name="T626">pruni</text:span><text:span text:style-name="T627"><text:s/>(Smith) Dye;</text:span></text:p>
      <text:p text:style-name="P628"><text:span text:style-name="T629">7.4</text:span><text:span text:style-name="T630">. su<text:s/></text:span><text:span text:style-name="T631">Cydonia<text:s/></text:span><text:span text:style-name="T632">Mill. ir<text:s/></text:span><text:span text:style-name="T633">Pyrus</text:span><text:span text:style-name="T634"><text:s/>L. augalais, neatsižvelgiant į augalinio tyrimų objekto kilmės šalį, atliekant bandymus taikomi laboratoriniai metodai ir prireikus naudojami augalai indikatoriai,</text:span><text:span text:style-name="T635"><text:s/></text:span><text:span text:style-name="T636">kad būtų galima nustatyti šiuos kenksmingus organizmus:</text:span></text:p>
      <text:p text:style-name="P637"><text:span text:style-name="T638">7.4.1</text:span><text:span text:style-name="T639">.<text:s/></text:span><text:span text:style-name="T640">Erwinia amylovora</text:span><text:span text:style-name="T641"><text:s/>(Burr.) Winsl.<text:s/></text:span><text:span text:style-name="T642">et al</text:span><text:span text:style-name="T643">;</text:span></text:p>
      <text:p text:style-name="P644"><text:span text:style-name="T645">7.4.2</text:span><text:span text:style-name="T646">. Pear decline mycoplasm.</text:span></text:p>
      <text:p text:style-name="P647"><text:span text:style-name="T648">8</text:span><text:span text:style-name="T649">. Vizualiai patikrintas augalinis tyrimų objektas, ant kurio buvo pastebėta kenksmingų organizmų požymių, turi būti toliau tikrinamas ir atliekami bandymai, siekiant nustatyti, kokių kenksmingų organizmų buvo aptikta.</text:span></text:p>
      <text:p text:style-name="P650"/>
      <text:p text:style-name="P651"><text:span text:style-name="T652">III</text:span><text:span text:style-name="T653">.<text:s/></text:span><text:span text:style-name="T654">FITOSANITARIJOS PRIEMONĖS, VYKDANT MOKSLINĘ VEIKLĄ SU</text:span><text:span text:style-name="T655"><text:s/>VITIS<text:s/></text:span><text:span text:style-name="T656">L. AUGALAIS, IŠSKYRUS VAISIUS</text:span></text:p>
      <text:p text:style-name="P657"/>
      <text:p text:style-name="P658"><text:span text:style-name="T659">9</text:span><text:span text:style-name="T660">. Augaliniam tyrimų objektui taikomos FAO/IPGRI techniniuose nurodymuose numatytos terapinės procedūros.</text:span></text:p>
      <text:p text:style-name="P661"><text:span text:style-name="T662">10</text:span><text:span text:style-name="T663">. Atlikus šio priedo 9 punkte nurodytas terapines procedūras, atliekama augalinio tyrimų objekto indeksavimo procedūra. Augalinis tyrimų objektas, kuriam ketinama panaikinti karantiną, laikomas skatinančiomis normalų vegetacijos ciklą sąlygomis. Augalinio tyrimų objekto atvežimo bei indeksavimo procedūrų metu vizualiai tikrinama, ar nėra kenksmingų organizmų požymių.</text:span></text:p>
      <text:p text:style-name="P664"><text:span text:style-name="T665">11</text:span><text:span text:style-name="T666">. Šio priedo 10 punkte numatytos augalinių tyrimų objektų indeksavimo procedūros (bandymai ir identifikavimas), siekiant aptikti kenksmingus organizmus, atliekamos tokia tvarka:</text:span></text:p>
      <text:p text:style-name="P667"><text:span text:style-name="T668">11.1</text:span><text:span text:style-name="T669">. kai augalinis tyrimų objektas kilęs iš šalies, kurioje nepaneigtas šių kenksmingų organizmų buvimas:</text:span></text:p>
      <text:p text:style-name="P670"><text:span text:style-name="T671">11.1.1</text:span><text:span text:style-name="T672">. vynmedžių „Ajinashika“ ligos sukėlėjo bandymai taikant laboratorinius metodus. Jeigu gaunami neigiami rezultatai, indeksavimo procedūra atliekama ant „Koshu“ vynmedžių veislės ir stebima ne mažiau kaip du vegetacijos ciklus;</text:span></text:p>
      <text:p text:style-name="P673"><text:span text:style-name="T674">11.1.2</text:span><text:span text:style-name="T675">. vynmedžių žemaūgės viruso bandymams naudojami augalai indikatoriai, tarp jų „Campbell Early“ vynmedžių veislė, ir stebima vienerius metus;</text:span></text:p>
      <text:p text:style-name="P676"><text:span text:style-name="T677">11.1.3</text:span><text:span text:style-name="T678">. vynmedžių vasarinės margligės bandymams naudojami augalai indikatoriai, tarp jų „Sideritis“, „Cabernet-Franc“ ir „Mission“ vynuogių veislės;</text:span></text:p>
      <text:p text:style-name="P679"><text:span text:style-name="T680">11.2</text:span><text:span text:style-name="T681">. neatsižvelgiant į augalinio tyrimų objekto kilmės šalį, atliekant bandymus taikomi laboratoriniai metodai ir prireikus naudojami augalai indikatoriai,</text:span><text:span text:style-name="T682"><text:s/></text:span><text:span text:style-name="T683">kad būtų galima nustatyti šiuos kenksmingus organizmus:</text:span></text:p>
      <text:p text:style-name="P684"><text:span text:style-name="T685">11.2.1</text:span><text:span text:style-name="T686">. Blueberry leaf mottle virus;</text:span></text:p>
      <text:p text:style-name="P687"><text:span text:style-name="T688">11.2.2</text:span><text:span text:style-name="T689">. Grapevine Flavescence dorée MLO ir kitus grapevine yellows;</text:span></text:p>
      <text:p text:style-name="P690"><text:span text:style-name="T691">11.2.3</text:span><text:span text:style-name="T692">. Peach rosette mosaic virus;</text:span></text:p>
      <text:p text:style-name="P693"><text:span text:style-name="T694">11.2.4</text:span><text:span text:style-name="T695">. Tobacco ringspot virus;</text:span></text:p>
      <text:p text:style-name="P696"><text:span text:style-name="T697">11.2.5</text:span><text:span text:style-name="T698">. Tomato ringspot virus (štamas „yellow vein“ ir kiti štamai);</text:span></text:p>
      <text:p text:style-name="P699"><text:span text:style-name="T700">11.2.6</text:span><text:span text:style-name="T701">.<text:s/></text:span><text:span text:style-name="T702">Xylella fastidiosa</text:span><text:span text:style-name="T703"><text:s/>(Well &amp; Raju);</text:span></text:p>
      <text:p text:style-name="P704"><text:span text:style-name="T705">11.2.7</text:span><text:span text:style-name="T706">.<text:s/></text:span><text:span text:style-name="T707">Xylophilus ampelinus</text:span><text:span text:style-name="T708"><text:s/>(Panagopoulos) Willems<text:s/></text:span><text:span text:style-name="T709">et al.</text:span></text:p>
      <text:p text:style-name="P710"><text:span text:style-name="T711">12</text:span><text:span text:style-name="T712">. Vizualiai patikrintas augalinis tyrimų objektas, ant kurio buvo pastebėta kenksmingų organizmų požymių, turi būti toliau tikrinamas ir atliekami bandymai, siekiant nustatyti, kokių kenksmingų organizmų buvo aptikta.</text:span></text:p>
      <text:p text:style-name="P713"/>
      <text:p text:style-name="P714"><text:span text:style-name="T715">IV</text:span><text:span text:style-name="T716">. FITOSANITARIJOS PRIEMONĖS, VYKDANT MOKSLINĘ VEIKLĄ SU STOLONUS<text:s/></text:span></text:p>
      <text:p text:style-name="P717"><text:span text:style-name="T718">ARBA STIEBAGUMBIUS FORMUOJANČIAIS<text:s/></text:span><text:span text:style-name="T719">SOLANUM</text:span><text:span text:style-name="T720"><text:s/>L. GENTIES AUGALAIS ARBA JŲ HIBRIDAIS, SKIRTAIS AUGINIMUI</text:span></text:p>
      <text:p text:style-name="P721"/>
      <text:p text:style-name="P722"><text:span text:style-name="T723">13</text:span><text:span text:style-name="T724">. Augaliniam tyrimų objektui taikomos FAO/IPGRI techniniuose nurodymuose numatytos terapinės procedūros.</text:span></text:p>
      <text:p text:style-name="P725"><text:span text:style-name="T726">14</text:span><text:span text:style-name="T727">. Atlikus šio priedo 13 punkte nurodytas terapines procedūras, atliekama augalinio tyrimų objekto indeksavimo procedūra. Augalinis tyrimų objektas, kuriam ketinama panaikinti karantiną, laikomas skatinančiomis normalų vegetacijos ciklą sąlygomis. Augalinio tyrimų objekto atvežimo bei indeksavimo procedūrų metu vizualiai tikrinama, ar nėra kenksmingų organizmų požymių.</text:span></text:p>
      <text:p text:style-name="P728"><text:span text:style-name="T729">15</text:span><text:span text:style-name="T730">. Šio priedo 14 punkte numatytos indeksavimo procedūros turi atitikti 17 punkte išdėstytas technines sąlygas, kurios būtinos nustatant šiuos kenksmingus organizmus:</text:span></text:p>
      <text:p text:style-name="P731"><text:span text:style-name="T732">15.1</text:span><text:span text:style-name="T733">. bakterijas:</text:span></text:p>
      <text:p text:style-name="P734"><text:span text:style-name="T735">15.1.1</text:span><text:span text:style-name="T736">.<text:s/></text:span><text:span text:style-name="T737">Clavibacter michiganensis</text:span><text:span text:style-name="T738"><text:s/>(Smith) Davis<text:s/></text:span><text:span text:style-name="T739">et al</text:span><text:span text:style-name="T740"><text:s/>spp.<text:s/></text:span><text:span text:style-name="T741">sepedonicus</text:span><text:span text:style-name="T742"><text:s/>(Spieckermann et Kotthoff) Davis<text:s/></text:span><text:span text:style-name="T743">et al</text:span><text:span text:style-name="T744">;</text:span></text:p>
      <text:p text:style-name="P745"><text:span text:style-name="T746">15.1.2</text:span><text:span text:style-name="T747">.</text:span><text:span text:style-name="T748"><text:s/>Pseudomonas solanacearum</text:span><text:span text:style-name="T749"><text:s/>(Smith) Smith;</text:span></text:p>
      <text:p text:style-name="P750"><text:span text:style-name="T751">15.2</text:span><text:span text:style-name="T752">. virusus ir į virusus panašius organizmus:</text:span></text:p>
      <text:p text:style-name="P753"><text:span text:style-name="T754">15.2.1</text:span><text:span text:style-name="T755">. Andean potato latent virus;</text:span></text:p>
      <text:p text:style-name="P756"><text:span text:style-name="T757">15.2.2</text:span><text:span text:style-name="T758">. Potato black ringspot virus;</text:span></text:p>
      <text:p text:style-name="P759"><text:span text:style-name="T760">15.2.3</text:span><text:span text:style-name="T761">. Potato spindle tuber viroid;</text:span></text:p>
      <text:p text:style-name="P762"><text:span text:style-name="T763">15.2.4</text:span><text:span text:style-name="T764">. Potato yellowing alfamovirus;</text:span></text:p>
      <text:p text:style-name="P765"><text:span text:style-name="T766">15.2.5</text:span><text:span text:style-name="T767">. Potato virus T;</text:span></text:p>
      <text:p text:style-name="P768"><text:span text:style-name="T769">15.2.6</text:span><text:span text:style-name="T770">. Andean potato mottle virus;</text:span></text:p>
      <text:p text:style-name="P771"><text:span text:style-name="T772">15.2.7</text:span><text:span text:style-name="T773">. paplitę bulvių virusai A, M, S, V, X ir Y (įskaitant Y</text:span><text:span text:style-name="T774">0</text:span><text:span text:style-name="T775">, Yn ir Yc) ir potato leaf roll virus;</text:span></text:p>
      <text:p text:style-name="P776"><text:span text:style-name="T777">15.3</text:span><text:span text:style-name="T778">. tikrosios bulvių sėklos indeksavimo procedūros metu turi būti tikrinamos, ar nėra užkrėstos virusais ir į virusus panašiais organizmais, nurodytais šio priedo 15.2.1–15.2.5 punktuose.</text:span></text:p>
      <text:p text:style-name="P779"><text:span text:style-name="T780">16</text:span><text:span text:style-name="T781">. Vizualiai patikrintas augalinis tyrimų objektas, ant kurio buvo pastebėta kenksmingų organizmų požymių, turi būti toliau tikrinamas ir atliekami bandymai, siekiant nustatyti, kokių kenksmingų organizmų buvo aptikta.</text:span></text:p>
      <text:p text:style-name="P782"><text:span text:style-name="T783">17</text:span><text:span text:style-name="T784">. Techninės sąlygos, reikalingos aptikti šiuos organizmus:</text:span></text:p>
      <text:p text:style-name="P785"><text:span text:style-name="T786">17.1</text:span><text:span text:style-name="T787">. bakterijas:</text:span></text:p>
      <text:p text:style-name="P788"><text:span text:style-name="T789">17.1.1</text:span><text:span text:style-name="T790">. stiebagumbių testavimui imama kiekvieno stiebagumbio viršūnė. Testavimui imama 200 stiebagumbių. Procedūrai atlikti gali būti imama ir mažiau nei 200 stiebagumbių;</text:span></text:p>
      <text:p text:style-name="P791"><text:span text:style-name="T792">17.1.2</text:span><text:span text:style-name="T793">. jaunų augalų ir auginių, įskaitant ir mikroaugalus, testavimui imama kiekvieno augalinio tyrimo objekto apatinė stiebo dalis ir, jeigu reikia, šaknys;</text:span></text:p>
      <text:p text:style-name="P794"><text:span text:style-name="T795">17.1.3</text:span><text:span text:style-name="T796">. stiebagumbių daigų ar tų augalų, kurie neformuoja gumbų, stiebų testavimui naudojama vieno normalaus (pilno) vegetatyvinio dauginimosi ciklo medžiaga, nurodyta šio priedo 17.1.1 ir 17.1.2 punktuose;</text:span></text:p>
      <text:p text:style-name="P797"><text:span text:style-name="T798">17.1.4</text:span><text:span text:style-name="T799">. šio priedo 17.1.1 punkte nurodytam tyrimo objektui taikomas testavimo metodas dėl<text:s/></text:span><text:span text:style-name="T800">Clavibacter michiganensis</text:span><text:span text:style-name="T801"><text:s/>(Smith) Davis<text:s/></text:span><text:span text:style-name="T802">et al</text:span><text:span text:style-name="T803"><text:s/>ssp. s</text:span><text:span text:style-name="T804">epedonicus</text:span><text:span text:style-name="T805"><text:s/>(Spieckermann et Kotthoff) Davis<text:s/></text:span><text:span text:style-name="T806">et al</text:span><text:span text:style-name="T807">. Šis metodas taip pat gali būti pritaikytas tyrimų objektui, nurodytam 17.1.2 punkte;</text:span></text:p>
      <text:p text:style-name="P808"><text:span text:style-name="T809">17.1.5</text:span><text:span text:style-name="T810">. tyrimų objektui, nurodytam 17.1.1 punkte, taikomas testavimo metodas dėl<text:s/></text:span><text:span text:style-name="T811">Pseudomonas solanacearum</text:span><text:span text:style-name="T812"><text:s/>(Smith) Smith, atsižvelgiant į Europos ir Viduržemio augalų apsaugos organizacijos karantino procedūras dėl<text:s/></text:span><text:span text:style-name="T813">Pseudomonas solanacearum</text:span><text:span text:style-name="T814"><text:s/>(Smith) Smith. Šis metodas taip pat gali būti taikomas 17.1.2 punkte nurodytam tyrimų objektui;</text:span></text:p>
      <text:p text:style-name="P815"><text:span text:style-name="T816">17.2</text:span><text:span text:style-name="T817">. virusus ir kitus į virusus panašius organizmus, tačiau kitus nei potato spindle tuber viroid:</text:span></text:p>
      <text:p text:style-name="P818"><text:span text:style-name="T819">17.2.1</text:span><text:span text:style-name="T820">. vegetatyvinės medžiagos (stiebagumbių, jaunų augalų ir auginių, įskaitant ir mikroaugalus) testavimui turi būti atliekami serologiniai testai prieš pat žydėjimą, nustatant atitinkamus žalingus organizmus, kitus nei potato spindle tuber viroid, ir jei serologinių tyrimų rezultatai neigiami, medžiaga tiriama biologiniais testais. Tiriant dėl potato roll virus, turi būti atlikti du serologiniai testai;</text:span></text:p>
      <text:p text:style-name="P821"><text:span text:style-name="T822">17.2.2</text:span><text:span text:style-name="T823">. tikrosios sėklos testavimui naudojami serologiniai arba biologiniai testai, jei serologiniai testai netaikomi. Pakartotinai testuojant neigiamų arba abejotinų rezultatų pavyzdžius, būtina naudoti kitus metodus;</text:span></text:p>
      <text:p text:style-name="P824"><text:span text:style-name="T825">17.2.3</text:span><text:span text:style-name="T826">. serologinis ir biologinis testavimas, nurodytas 17.2.1 ir 17.2.2 punktuose, turi būti pritaikytas šiltnamiuose augantiems augalams, paimant pavyzdžius nuo mažiausiai dviejų kiekvieno stiebo pozicijų, įskaitant ir jaunus pilnai išsiskleidusius lapus kiekvieno stiebo viršūnėje ir lapelius, esančius senesnio stiebo viduryje; kiekvienas stiebas turi būti ištirtas dėl galimos nesisteminės infekcijos. Atliekant serologinius tyrimus, negalima sumaišyti atskirų augalų lapų, nebent toks lapų sumaišymas buvo reikalingas naudojamiems metodams; to paties augalo lapus galima sumaišyti, kad būtų suformuotas kiekvieno augalo lapelių mėginys. Atliekant biologinį testavimą, daugiausia galima sumaišyti penkių augalų lapus, kurių inokuliatas skirtas augalams indikatoriams (ne mažiau dviem tos pačios rūšies) užkrėsti;</text:span></text:p>
      <text:p text:style-name="P827"><text:span text:style-name="T828">17.2.4</text:span><text:span text:style-name="T829">. šio priedo 17.2.1 punkte nurodytam biologiniam testavimui naudojami atitinkami augalai indikatoriai, kurie turi būti nurodyti Europos ir Viduržiemio augalų apsaugos organizacijos sąraše, arba kiti augalai indikatoriai, kurie turi būti naudojami nustatant virusus;</text:span></text:p>
      <text:p text:style-name="P830"><text:span text:style-name="T831">17.2.5</text:span><text:span text:style-name="T832">. tik tyrimų objektui, kuris yra tiesiogiai testuojamas, nėra taikomas karantinas. Atlikus akutės indeksaciją, daigui gali būti netaikomas karantinas. Stiebagumbių testavimui turi būti taikomas karantinas dėl galimos nesisteminės infekcijos;</text:span></text:p>
      <text:p text:style-name="P833"><text:span text:style-name="T834">17.3</text:span><text:span text:style-name="T835">. potatoe spindle tuber viroid:</text:span></text:p>
      <text:p text:style-name="P836"><text:span text:style-name="T837">17.3.1</text:span><text:span text:style-name="T838">. visas šiltnamyje auginamas tyrimų objektas turi būti testuojamas tuoj pat, kai jis yra gerai prigijęs, bet prieš jo žydėjimą ir apdulkinimą. Testuojant stiebagumbio daigus,<text:s/></text:span><text:span text:style-name="T839">in vitro</text:span><text:span text:style-name="T840"><text:s/>augalus, mažus sėjinukus turi būti atsižvelgiama į preliminarius testus;</text:span></text:p>
      <text:p text:style-name="P841"><text:span text:style-name="T842">17.3.2</text:span><text:span text:style-name="T843">. pavyzdžiai turi būti paimami nuo kiekvieno augalo stiebo viršūnės pilnai išskleidusių lapų;</text:span></text:p>
      <text:p text:style-name="P844"><text:span text:style-name="T845">17.3.3</text:span><text:span text:style-name="T846">. visas tyrimų objektas testavimui turi būti auginamas ne žemesnėje kaip 18°C temperatūroje (geriau temperatūroje aukštesnėje nei 20°C temperatūroje) ir ne mažiau kaip 16 valandų fotoperiodu;</text:span></text:p>
      <text:p text:style-name="P847"><text:span text:style-name="T848">17.3.4</text:span><text:span text:style-name="T849">. testavimas turi būti atliekamas ant radioaktyviai ar neradioaktyviai pažymėto cDNR ar RNR-zondo, grįžtamosios-PAGE (su sidabrine žyme) ar RT-PCR;</text:span></text:p>
      <text:p text:style-name="P850"><text:span text:style-name="T851">17.3.5</text:span><text:span text:style-name="T852">. zondų ir grįžtamosios-PAGE maišymo santykio maksimumas turi neviršyti 5. Naudojant šį ar aukštesnį maišymo dažnį būtinas pagrindimas.</text:span></text:p>
      <text:p text:style-name="P853"><text:span text:style-name="T854">______________</text:span></text:p>
      <text:p text:style-name="P855"/>
      <text:p text:style-name="P856"><text:span text:style-name="T864"><draw:frame draw:style-name="a1" draw:name="Picture 2" text:anchor-type="as-char" svg:x="0in" svg:y="0in" svg:width="6.6875in" svg:height="9.16667in" style:rel-width="scale" style:rel-height="scale"><draw:image xlink:href="media/image1.emf" xlink:type="simple" xlink:show="embed" xlink:actuate="onLoad"/><svg:title/><svg:desc/></draw:frame></text:span></text:p>
      <text:p text:style-name="P865"><text:span text:style-name="T8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5</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858"><draw:frame draw:style-name="F859" text:anchor-type="paragraph" svg:y="0.0006in" draw:z-index="0"><draw:text-box fo:min-height="0in" fo:min-width="0in"><text:p text:style-name="P857"><text:span text:style-name="T860"><text:page-number text:fixed="false">5</text:page-number></text:span></text:p></draw:text-box></draw:frame></text:p>
      </style:header>
      <style:footer>
        <text:p text:style-name="P861"/>
      </style:footer>
    </style:master-page>
    <style:master-page style:next-style-name="MP3" style:name="MPF3" style:page-layout-name="PL3">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7T12:42:00Z</meta:creation-date>
    <dc:date>2022-12-27T12:42:00Z</dc:date>
    <meta:template xlink:href="Normal.dotm" xlink:type="simple"/>
    <meta:editing-cycles>2</meta:editing-cycles>
    <meta:editing-duration>PT0S</meta:editing-duration>
    <meta:document-statistic meta:page-count="3" meta:paragraph-count="269" meta:word-count="3660" meta:character-count="28871" meta:row-count="728" meta:non-whitespace-character-count="25480"/>
  </office:meta>
</office:document-meta>
</file>