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06in" style:font-size-complex="12pt" style:language-asian="lt" style:country-asian="LT"/>
    </style:style>
    <style:style style:name="T2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text:span><text:span text:style-name="T3">muitinės departamento prie lietuvos respublikos finansų ministerijos generalinio direktoriAus<text:s/></text:span><text:span text:style-name="T4">IR VALSTYBINIO SOCIALINIO DRAUDIMO FONDO VALDYBOS PRIE SOCIALINĖS APSAUGOS IR DARBO MINISTERIJOS DIREKTORIAUS</text:span></text:p>
      <text:p text:style-name="P5"/>
      <text:p text:style-name="P6">Į S A K Y M A S</text:p>
      <text:p text:style-name="P7">DĖL VALSTYBĖS PAGALBOS TEIKIMO MAŽOMS IR VIDUTINĖMS ĮMONĖMS RESTRUKTŪRIZUOTI SCHEMOS PAKEITIMO</text:p>
      <text:p text:style-name="P8"/>
      <text:p text:style-name="P9">2013 m. gegužės 20 d. Nr. VA-32/V-250/1B-334</text:p>
      <text:p text:style-name="P10">Vilnius</text:p>
      <text:p text:style-name="P11"/>
      <text:p text:style-name="P12"/>
      <text:p text:style-name="P13"><text:span text:style-name="T14">Vadovaudamiesi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5">87-2212</text:span></text:a><text:span text:style-name="T16">; 2004, Nr. </text:span><text:a xlink:href="https://www.e-tar.lt/portal/lt/legalAct/TAR.AE1A61201FA2" office:target-frame-name="_blank" xlink:show="new"><text:span text:style-name="T17">82-2966</text:span></text:a><text:span text:style-name="T18">; 2005, Nr. </text:span><text:a xlink:href="https://www.e-tar.lt/portal/lt/legalAct/TAR.23E249D82B63" office:target-frame-name="_blank" xlink:show="new"><text:span text:style-name="T19">83-3083</text:span></text:a><text:span text:style-name="T20">; 2011, Nr. </text:span><text:a xlink:href="https://www.e-tar.lt/portal/lt/legalAct/TAR.C1E23C6712B4" office:target-frame-name="_blank" xlink:show="new"><text:span text:style-name="T21">97-4590</text:span></text:a><text:span text:style-name="T22">), 18.11 punktu, Muitinės departamento prie Lietuvos Respublikos finansų ministerijos<text:s/></text:span><text:span text:style-name="T23">nuostatais, patvirtintais Lietuvos Respublikos finansų ministro 1998 m. liepos 10 d. įsakymu Nr. 171 (Žin., 1998, Nr.<text:s/></text:span><text:a xlink:href="https://www.e-tar.lt/portal/lt/legalAct/TAR.7F18231A923D" office:target-frame-name="_blank" xlink:show="new"><text:span text:style-name="T24">64-</text:span><text:span text:style-name="T25">1861</text:span></text:a><text:span text:style-name="T26">; 2004, Nr. </text:span><text:a xlink:href="https://www.e-tar.lt/portal/lt/legalAct/TAR.6DF7899BA150" office:target-frame-name="_blank" xlink:show="new"><text:span text:style-name="T27">98-3652</text:span></text:a><text:span text:style-name="T28">), Valstybinio socialinio draudimo fondo valdybos prie Lietuvos Respublikos socialinės apsaugos ir darbo ministerijos nuostatų, patvirtintų Lietuvos Respublikos socialinės apsaugos ir darbo ministro 2005 m. sausio 24 d. įsakymu Nr. A1-14 (Žin., 2005, Nr. </text:span><text:a xlink:href="https://www.e-tar.lt/portal/lt/legalAct/TAR.1434A5E04D6F" office:target-frame-name="_blank" xlink:show="new"><text:span text:style-name="T29">14-445</text:span></text:a><text:span text:style-name="T30">; 2010, Nr. </text:span><text:a xlink:href="https://www.e-tar.lt/portal/lt/legalAct/TAR.A9A98A8A16CA" office:target-frame-name="_blank" xlink:show="new"><text:span text:style-name="T31">18-849</text:span></text:a><text:span text:style-name="T32">, Nr. </text:span><text:a xlink:href="https://www.e-tar.lt/portal/lt/legalAct/TAR.94BFA73EE44D" office:target-frame-name="_blank" xlink:show="new"><text:span text:style-name="T33">106-5498</text:span></text:a><text:span text:style-name="T34">), 20.6 punktu bei Europos Komisijos sprendimu „Valstybės pagalba SA.36519 (2013/N) – Lietuva)“, kuriuo pritariama Valstybės pagalbos teikimo mažoms ir vidutinėms įmonėms schemos pakeitimui pagal Sutarties dėl Europos Sąjungos veikimo 107 straipsnio 3 dalies c punktą,</text:span></text:p>
      <text:p text:style-name="P35"><text:span text:style-name="T36">p a k e i č i a m e Valstybės pagalbos teikimo mažoms ir vidutinėms įmonėms restruktūrizuoti schemos, patvirtintos Valstybinės mokesčių inspekcijos prie Lietuvos Respublikos finansų ministerijos viršininko, Muitinės departamento prie Lietuvos Respublikos finansų ministerijos generalinio direktoriaus ir Valstybinio socialinio draudimo fondo valdybos prie Socialinės apsaugos ir darbo ministerijos direktoriaus 2011 m. birželio 28 d. įsakymu Nr. VA-81/1B-365/V-255 (Žin., 2011, Nr. </text:span><text:a xlink:href="https://www.e-tar.lt/portal/lt/legalAct/TAR.37EC69545C13" office:target-frame-name="_blank" xlink:show="new"><text:span text:style-name="T37">79-3889</text:span></text:a><text:span text:style-name="T38">), 32 punktą ir jį išdėstome taip:</text:span></text:p>
      <text:p text:style-name="P39"><text:span text:style-name="T40">„</text:span><text:span text:style-name="T41">32</text:span><text:span text:style-name="T42">. Valstybės pagalba pagal Schemą gali būti suteikta iki 2015 m. gruodžio 31 dienos.“</text:span></text:p>
      <text:p text:style-name="P43"/>
      <text:p text:style-name="P44"/>
      <text:p text:style-name="P45"/>
      <text:p text:style-name="P46">Valstybinės mokesčių inspekcijos<text:s/></text:p>
      <text:p text:style-name="P47">prie Lietuvos Respublikos finansų</text:p>
      <text:p text:style-name="P48">ministerijos viršininkas<text:s/><text:tab/>Modestas Kaseliauskas</text:p>
      <text:p text:style-name="P49"/>
      <text:p text:style-name="P50"/>
      <text:p text:style-name="P51">Muitinės departamento<text:s/></text:p>
      <text:p text:style-name="P52">prie Lietuvos Respublikos finansų ministerijos<text:s/></text:p>
      <text:p text:style-name="P53">generalinis direktorius<text:s/><text:tab/>Antanas Šipavičius</text:p>
      <text:p text:style-name="P54"/>
      <text:p text:style-name="P55"/>
      <text:p text:style-name="P56">Valstybinio socialinio draudimo fondo valdybos<text:s/></text:p>
      <text:p text:style-name="P57">prie Socialinės apsaugos ir darbo ministerijos<text:s/></text:p>
      <text:p text:style-name="P58"><text:span text:style-name="T59">direktorius<text:s/></text:span><text:span text:style-name="T6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user</dc:creator>
    <meta:creation-date>2017-07-28T07:31:00Z</meta:creation-date>
    <dc:date>2017-07-28T07:31:00Z</dc:date>
    <meta:template xlink:href="Normal.dotm" xlink:type="simple"/>
    <meta:editing-cycles>2</meta:editing-cycles>
    <meta:editing-duration>PT0S</meta:editing-duration>
    <meta:document-statistic meta:page-count="1" meta:paragraph-count="14" meta:word-count="407" meta:character-count="3360" meta:row-count="46" meta:non-whitespace-character-count="2967"/>
  </office:meta>
</office:document-meta>
</file>