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end" fo:margin-left="2.375in" fo:text-indent="0.4923in">
        <style:tab-stops/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LIETUVOS RESPUBLIKOS ŠVIETIMO IR MOKSLO MINISTRAS</text:p>
      <text:p text:style-name="P11"/>
      <text:p text:style-name="P12">Į S A K Y M A S</text:p>
      <text:p text:style-name="P13">DĖL KVALIFIKACINIŲ REIKALAVIMŲ APSKRIČIŲ VIRŠININKŲ IR SAVIVALDYBIŲ ADMINISTRACIJŲ ŠVIETIMO PADALINIŲ VADOVAMS IR SPECIALISTAMS SĄRAŠO</text:p>
      <text:p text:style-name="P14"/>
      <text:p text:style-name="P15">2004 m. lapkričio 3 d. Nr. ISAK-1717</text:p>
      <text:p text:style-name="P16">Vilnius</text:p>
      <text:p text:style-name="P17"/>
      <text:p text:style-name="P18"><text:span text:style-name="T19">Vadovaudamasis Lietuvos Respublikos švietimo įstatymo (Žin., 1991, Nr.<text:s/></text:span><text:a xlink:href="https://www.e-tar.lt/portal/lt/legalAct/TAR.9A3AD08EA5D0" office:target-frame-name="_blank" xlink:show="new"><text:span text:style-name="T20">23-593</text:span></text:a><text:span text:style-name="T21">; 2003, Nr.<text:s/></text:span><text:a xlink:href="https://www.e-tar.lt/portal/lt/legalAct/TAR.0546D91E9C63" office:target-frame-name="_blank" xlink:show="new"><text:span text:style-name="T22">63-2853</text:span></text:a><text:span text:style-name="T23">;<text:s/></text:span><text:span text:style-name="T24">2004, Nr.<text:s/></text:span><text:a xlink:href="https://www.e-tar.lt/portal/lt/legalAct/TAR.89EF7B0C62B3" office:target-frame-name="_blank" xlink:show="new"><text:span text:style-name="T25">103-3755</text:span></text:a><text:span text:style-name="T26">) 56 straipsnio 17 punktu:</text:span></text:p>
      <text:p text:style-name="P27"><text:span text:style-name="T28">1</text:span><text:span text:style-name="T29">.<text:s/></text:span><text:span text:style-name="T30">Tvirtinu</text:span><text:span text:style-name="T31"><text:s/>Kvalifikacinių reikalavimų apskričių viršininkų ir savivaldybių administracijų švietimo padalinių vadovams ir specia</text:span><text:span text:style-name="T32">listams sąrašą (pridedama).</text:span></text:p>
      <text:p text:style-name="P33"><text:span text:style-name="T34">2</text:span><text:span text:style-name="T35">.<text:s/></text:span><text:span text:style-name="T36">Pripažįstu</text:span><text:span text:style-name="T37"><text:s/></text:span><text:span text:style-name="T38">netekusiu galios Lietuvos Respublikos švietimo ir mokslo ministro 1999 m. liepos 7 d. įsakymą Nr. 890 „Dėl kvalifikacinių reikalavimų pretendentams į apskričių viršininkų ir savivaldybių administracijų švietimo</text:span><text:span text:style-name="T39"><text:s/>padalinių vadovų, inspektorių ir specialistų pareigas“ (Žin., 1999, Nr.<text:s/></text:span><text:a xlink:href="https://www.e-tar.lt/portal/lt/legalAct/TAR.06CBE51FED0B" office:target-frame-name="_blank" xlink:show="new"><text:span text:style-name="T40">61-2017</text:span></text:a><text:span text:style-name="T41">).</text:span></text:p>
      <text:p text:style-name="P42"/>
      <text:p text:style-name="P43"/>
      <text:p text:style-name="P44"><text:span text:style-name="T45">ŠVIETIMO IR MOKSLO MINISTRAS</text:span><text:span text:style-name="T46"><text:tab/>ALGIRDAS MONKEVIČIUS</text:span></text:p>
      <text:soft-page-break/>
      <text:p text:style-name="P47"><text:span text:style-name="T48">PATVIRTINTA</text:span></text:p>
      <text:p text:style-name="P49"><text:span text:style-name="T50">Lietuvos Respublikos</text:span></text:p>
      <text:p text:style-name="P51"><text:span text:style-name="T52">švietimo ir mokslo ministro</text:span></text:p>
      <text:p text:style-name="P53">2004 m. lapkričio 3 d.</text:p>
      <text:p text:style-name="P54"><text:span text:style-name="T55">įsakymu Nr. ISAK-1717</text:span></text:p>
      <text:p text:style-name="P56"/>
      <text:p text:style-name="P57"><text:span text:style-name="T58">KVALIFIKACINIŲ REIKALAVIMŲ APSKRIČIŲ VIRŠININKŲ IR SAVIVALDYBIŲ ADMINISTRACIJŲ ŠVIETIMO PADALINIŲ VADOVAMS IR SPECIALISTAMS SĄ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<text:s/></text:span><text:span text:style-name="T68">Kvalifikacinių reikalavimų apskričių viršininkų ir savivaldybių administracijų švietimo padalinių vadovams ir specialistams sąrašas (toliau vadinama – sąrašas) nustato specialiuosius kvalifikacinius reikalavimus apskričių viršininkų administracijų valstybi</text:span><text:span text:style-name="T69">nių švietimo priežiūros skyrių (tarnybų), švietimo skyrių ir savivaldybių administracijų švietimo skyrių (toliau vadinama – švietimo padaliniai) vadovams ir švietimo specialistams (toliau vadinama – švietimo padalinių vadovai, švietimo specialistai), kurie</text:span><text:span text:style-name="T70"><text:s/>įrašomi į valstybės tarnautojų ar darbuotojų pareigybių aprašymus.</text:span></text:p>
      <text:p text:style-name="P71"><text:span text:style-name="T72">2</text:span><text:span text:style-name="T73">. Bendruosius reikalavimus valstybės tarnautojams švietimo padalinių vadovams ir švietimo specialistams nustato Lietuvos Respublikos valstybės tarnybos įstatymo (Žin., 1999, Nr.<text:s/></text:span><text:a xlink:href="https://www.e-tar.lt/portal/lt/legalAct/TAR.D3ED3792F52B" office:target-frame-name="_blank" xlink:show="new"><text:span text:style-name="T74">66-2130</text:span></text:a><text:span text:style-name="T75">; 2002, Nr.<text:s/></text:span><text:a xlink:href="https://www.e-tar.lt/portal/lt/legalAct/TAR.5603BD9D8D74" office:target-frame-name="_blank" xlink:show="new"><text:span text:style-name="T76">45-1708</text:span></text:a><text:span text:style-name="T77">; 2003, Nr.<text:s/></text:span><text:a xlink:href="https://www.e-tar.lt/portal/lt/legalAct/TAR.0EDD7649960B" office:target-frame-name="_blank" xlink:show="new"><text:span text:style-name="T78">38-1671</text:span></text:a><text:span text:style-name="T79">, Nr.<text:s/></text:span><text:a xlink:href="https://www.e-tar.lt/portal/lt/legalAct/TAR.E9E0D56BCC08" office:target-frame-name="_blank" xlink:show="new"><text:span text:style-name="T80">73-3358</text:span></text:a><text:span text:style-name="T81">) 9 straipsnis.</text:span></text:p>
      <text:p text:style-name="P82"><text:span text:style-name="T83">3</text:span><text:span text:style-name="T84">. Sąraše vartojamos sąvokos:</text:span></text:p>
      <text:p text:style-name="P85"><text:span text:style-name="T86">švietimo padalinių vadovai ir švietimo specialistai</text:span><text:span text:style-name="T87"><text:s/>– valstybės tarnautojai ir darbuotojai, k</text:span><text:span text:style-name="T88">urių veikla reglamentuota Lietuvos Respublikos Vyriausybės 2004 m. liepos 1 d. nutarimu Nr. 834 „Dėl Valstybinės švietimo priežiūros nuostatų patvirtinimo“ (Žin., 2004, Nr.<text:s/></text:span><text:a xlink:href="https://www.e-tar.lt/portal/lt/legalAct/TAR.84BE4DE0B023" office:target-frame-name="_blank" xlink:show="new"><text:span text:style-name="T89">105-</text:span><text:span text:style-name="T90">3888</text:span></text:a><text:span text:style-name="T91">) ir Lietuvos Respublikos Vyriausybės 2004 m. vasario 5 d. nutarimu Nr. 128 „Dėl Apskričių viršininkų ir savivaldybių administracijų švietimo padalinių bendrųjų nuostatų patvirtinimo“(Žin., 2004, Nr.<text:s/></text:span><text:a xlink:href="https://www.e-tar.lt/portal/lt/legalAct/TAR.C17B953F3DFF" office:target-frame-name="_blank" xlink:show="new"><text:span text:style-name="T92">21-643</text:span></text:a><text:span text:style-name="T93">);</text:span></text:p>
      <text:p text:style-name="P94"><text:span text:style-name="T95">vadybinio darbo patirtis švietimo sistemoje</text:span><text:span text:style-name="T96"><text:s/>– tai švietimo organizavimo ir / ar švietimo priežiūros patirtis, įgyta viešojo administravimo institucijoje arba einant švietimo įstaigos direktoriaus, jo pavaduotojo ugdymui, ugdymo padalinio vadovo pareigas.</text:span></text:p>
      <text:p text:style-name="P97"/>
      <text:p text:style-name="P98"><text:span text:style-name="T99">II</text:span><text:span text:style-name="T100">.<text:s/></text:span><text:span text:style-name="T101">SPECIALIEJI KVALIFIKACINIAI REIKA</text:span><text:span text:style-name="T102">LAVIMAI</text:span></text:p>
      <text:p text:style-name="P103"/>
      <text:p text:style-name="P104"><text:span text:style-name="T105">4</text:span><text:span text:style-name="T106">. Švietimo padalinių vadovai ir švietimo specialistai privalo:</text:span></text:p>
      <text:p text:style-name="P107"><text:span text:style-name="T108">4.1</text:span><text:span text:style-name="T109">. turėti pedagogo kvalifikaciją, ne mažesnį kaip 5 metų pedagoginio darbo stažą;</text:span></text:p>
      <text:p text:style-name="P110"><text:span text:style-name="T111">4.2</text:span><text:span text:style-name="T112">. mokėti užsienio kalbą (anglų, vokiečių, prancūzų arba rusų);</text:span></text:p>
      <text:p text:style-name="P113"><text:span text:style-name="T114">4.3</text:span><text:span text:style-name="T115">. dirbti kompiut</text:span><text:span text:style-name="T116">eriu;</text:span></text:p>
      <text:p text:style-name="P117"><text:span text:style-name="T118">4.4</text:span><text:span text:style-name="T119">. mokėti raštvedybos bei teisės aktų rengimo taisykles;</text:span></text:p>
      <text:p text:style-name="P120"><text:span text:style-name="T121">4.5</text:span><text:span text:style-name="T122">. baigusieji nelietuviškas mokyklas iki 1990 m. privalo turėti trečiąją valstybinės kalbos mokėjimo kvalifikacinę kategoriją.</text:span></text:p>
      <text:p text:style-name="P123"><text:span text:style-name="T124">5</text:span><text:span text:style-name="T125">. Be 4 punkte išvardytų reikalavimų, švietimo p</text:span><text:span text:style-name="T126">adalinių vadovai privalo:</text:span></text:p>
      <text:p text:style-name="P127"><text:span text:style-name="T128">5.1</text:span><text:span text:style-name="T129">. turėti ne mažesnę kaip 5 metų vadybinio darbo patirtį švietimo sistemoje;</text:span></text:p>
      <text:p text:style-name="P130"><text:span text:style-name="T131">5.2</text:span><text:span text:style-name="T132">. žinoti švietimo teikėjų veiklą reglamentuojančius Lietuvos Respublikos įstatymus, Vyriausybės nutarimus, švietimo ir mokslo ministro įsakymu</text:span><text:span text:style-name="T133">s bei kitus teisės aktus ir gebėti juos taikyti praktiškai;</text:span></text:p>
      <text:p text:style-name="P134"><text:span text:style-name="T135">5.3</text:span><text:span text:style-name="T136">. gebėti bendrauti ir bendradarbiauti, planuoti ir organizuoti padalinio darbą; sklandžiai ir argumentuotai dėstyti mintis žodžiu ir raštu.</text:span></text:p>
      <text:p text:style-name="P137"><text:span text:style-name="T138">6</text:span><text:span text:style-name="T139">. Be 4 punkte išvardytų reikalavimų, apskr</text:span><text:span text:style-name="T140">ičių viršininkų administracijų ir savivaldybių administracijų švietimo skyrių švietimo specialistai privalo:</text:span></text:p>
      <text:p text:style-name="P141"><text:span text:style-name="T142">6.1</text:span><text:span text:style-name="T143">. turėti ne mažesnę kaip 1 metų vadybinio darbo patirtį švietimo sistemoje;</text:span></text:p>
      <text:p text:style-name="P144"><text:span text:style-name="T145">6.2</text:span><text:span text:style-name="T146">. gebėti vykdyti Apskričių viršininkų ir savivaldybių administracijų švietimo padalinių bendrųjų nuostatų, patvirtintų Lietuvos Respublikos Vyriausybės 2004 m. vasario 5 d. nutarimu Nr. 128 (Žin., 2004, Nr.<text:s/></text:span><text:a xlink:href="https://www.e-tar.lt/portal/lt/legalAct/TAR.C17B953F3DFF" office:target-frame-name="_blank" xlink:show="new"><text:span text:style-name="T147">21-643</text:span></text:a><text:span text:style-name="T148">), 7 punktu nustatytas funkcijas.</text:span></text:p>
      <text:p text:style-name="P149"><text:span text:style-name="T150">7</text:span><text:span text:style-name="T151">. Be 4 punkte išvardytų reikalavimų, apskričių viršininkų administracijų valstybinių švietimo priežiūros skyrių (tarnybų) švietimo specialistai privalo:</text:span></text:p>
      <text:p text:style-name="P152"><text:span text:style-name="T153">7.1</text:span><text:span text:style-name="T154">. turėti ne mažesnę k</text:span><text:span text:style-name="T155">aip 3 metų vadybinio darbo patirtį švietimo sistemoje;</text:span></text:p>
      <text:p text:style-name="P156"><text:span text:style-name="T157">7.2</text:span><text:span text:style-name="T158">. žinoti švietimo teikėjų veiklą reglamentuojančius Lietuvos Respublikos įstatymus, Vyriausybės nutarimus, švietimo ir mokslo ministro įsakymus ir kitus teisės aktus. Gebėti juos atsirinkti bei<text:s/></text:span><text:span text:style-name="T159">taikyti praktiškai;</text:span></text:p>
      <text:p text:style-name="P160"><text:span text:style-name="T161">7.3</text:span><text:span text:style-name="T162">. gebėti savarankiškai planuoti, mokėti tikrinti švietimo teikėjų veiklą, rengti ataskaitas, bendrauti, bendradarbiauti ir teikti konsultacijas.</text:span></text:p>
      <text:p text:style-name="P163"><text:span text:style-name="T164">______________</text:span></text:p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1T06:38:00Z</meta:creation-date>
    <dc:date>2016-01-11T06:38:00Z</dc:date>
    <meta:template xlink:href="Normal" xlink:type="simple"/>
    <meta:editing-cycles>2</meta:editing-cycles>
    <meta:editing-duration>PT0S</meta:editing-duration>
    <meta:document-statistic meta:page-count="3" meta:paragraph-count="54" meta:word-count="710" meta:character-count="5775" meta:row-count="176" meta:non-whitespace-character-count="5119"/>
  </office:meta>
</office:document-meta>
</file>