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PRIE FINANSŲ MINISTERIJOS DIREKTORIAUS 2002 M. GEGUŽĖS 15 D. ĮSAKYMO NR. 268 „DĖL MOKESČIŲ IŠIEŠKOJIMO INSTRUKCIJOS PATVIRTINIMO“ PAPILDYMO</text:p>
      <text:p text:style-name="P11"/>
      <text:p text:style-name="P12">2002 m. gruodžio 31 d. Nr. 84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Mokesčių išieškojimo instrukciją, patvirtintą Muitinės departamento direktoriaus 2002 m. gegužės 15 d. įsakymu Nr. 268 „Dėl Mokesčių išieškojimo instrukcijos patvirtinimo“ (Žin., 2002, Nr.<text:s/></text:span><text:a xlink:href="https://www.e-tar.lt/portal/lt/legalAct/TAR.1A817AFE1442" office:target-frame-name="_blank" xlink:show="new"><text:span text:style-name="T21">53-2104</text:span></text:a><text:span text:style-name="T22">), šiais 60–62 punktais:</text:span></text:p>
      <text:p text:style-name="P23"><text:span text:style-name="T24">„</text:span><text:span text:style-name="T25">60</text:span><text:span text:style-name="T26">. Kai teritorinė muitinė priima sprendimą įregistruoti papildomai apskaičiuotus (mokėtinus) mokesčius, sprendimui suteikiamas aštuonių ženklų numeris, kurį sudaro:</text:span></text:p>
      <text:p text:style-name="P27"><text:span text:style-name="T28">60.1</text:span><text:span text:style-name="T29">. 1-asis ženklas – einamųjų metų, kuriais priimtas sprendimas įregistruoti papildomai apskaičiuotus mokesčius, paskutinis skaitmuo (pvz., 2002 m. priimto sprendimo pirmas skaitmuo bus 2);</text:span></text:p>
      <text:p text:style-name="P30"><text:span text:style-name="T31">60.2</text:span><text:span text:style-name="T32">. 2–5-asis ženklai – teritorinės muitinės padalinio, priėmusio sprendimą įregistruoti papildomai apskaičiuotus mokesčius, dviejų raidžių ir dviejų skaitmenų kodas iš Muitinės departamento ir muitinės įstaigų skyrių klasifikatoriaus;</text:span></text:p>
      <text:p text:style-name="P33"><text:span text:style-name="T34">60.3</text:span><text:span text:style-name="T35">. 6–8-asis ženklai – sprendimo eilės numeris. Kiekvienais metais sprendimai pradedami numeruoti iš naujo. Pavyzdžiui, Vilniaus teritorinės muitinės Mokesčių administravimo skyriaus 2002 m. priimtų Sprendimų įregistruoti papildomai apskaičiuotus mokesčius numeris bus 2VM07123 (123 – eilės numeris).</text:span></text:p>
      <text:p text:style-name="P36"><text:span text:style-name="T37">61</text:span><text:span text:style-name="T38">. Papildomai apskaičiuoti mokesčiai, įregistruoti sprendimu, turi būti traukiami į ataskaitas ir apskaitomi kaip atsiradusi skola muitinei.</text:span></text:p>
      <text:p text:style-name="P39"><text:span text:style-name="T40">62</text:span><text:span text:style-name="T41">. Sprendimas įregistruoti papildomai apskaičiuotus mokesčius nedelsiant, bet ne vėliau kaip per 2 kalendorines dienas, įrašomas į Sprendimų įregistruoti papildomai apskaičiuotus mokesčius registravimo žurnalą, kuriame turi būti nurodyti šie rekvizitai: sprendimo priėmimo data, numeris, skolininko pavadinimas, buveinės adresas, įmonės kodas, papildomai apskaičiuotų mokesčių suma (pagal įmokų kodus), atsakingo pareigūno vardas, pavardė ir parašas.“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Muitinės veiklos organizavimo skyriui (V. Volungevičius) parengti Muitinės departamento direktoriaus 1999 m. gegužės 12 d. įsakymo Nr. 114 „Dėl teritorinėse muitinėse ir jų postuose pildomų žurnalų“ 1 priedo pakeitimo projektą;</text:span></text:p>
      <text:p text:style-name="P50"><text:span text:style-name="T51">2.2</text:span><text:span text:style-name="T52">. Mokesčių administravimo skyriui (R. Budgenas) šį įsakymą paskelbti oficialiame leidinyje „Valstybės žinios“.</text:span></text:p>
      <text:p text:style-name="P53"/>
      <text:p text:style-name="P54"/>
      <text:p text:style-name="P55"/>
      <text:p text:style-name="P56">DIREKTORIUS<text:tab/>VALERIJONAS VAL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06:49:00Z</meta:creation-date>
    <dc:date>2017-01-25T06:49:00Z</dc:date>
    <meta:template xlink:href="Normal.dotm" xlink:type="simple"/>
    <meta:editing-cycles>2</meta:editing-cycles>
    <meta:editing-duration>PT0S</meta:editing-duration>
    <meta:document-statistic meta:page-count="1" meta:paragraph-count="71" meta:word-count="341" meta:character-count="2488" meta:row-count="116" meta:non-whitespace-character-count="2218"/>
  </office:meta>
</office:document-meta>
</file>