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AUKŠTŲJŲ MOKYKLŲ IR MOKSLO INSTITUTŲ MOKSLO DARBUOTOJŲ IR PEDAGOGŲ KONKURSŲ (PERATESTAVIMO) KRITERIJŲ IR PRINCIPŲ</text:p>
      <text:p text:style-name="P15"/>
      <text:p text:style-name="P16">1991 m. gruodžio 17 d. Nr. 565</text:p>
      <text:p text:style-name="P17">Vilnius</text:p>
      <text:p text:style-name="P18"/>
      <text:p text:style-name="P19"><text:span text:style-name="T20">Skatindama mokslo ir studijų integraciją ir siekdama nustatyti bendrus kvalifikacinius reikalavimus Lietuvos Respublikos valstybinių aukštųjų mokyklų ir mokslo institutų mokslo darbuotojams bei pedagogams, Lietuvos Respublikos Vyriausybė<text:s/></text:span><text:span text:style-name="T21">nutari</text:span><text:span text:style-name="T22">a:</text:span></text:p>
      <text:p text:style-name="P23"><text:span text:style-name="T24">1</text:span><text:span text:style-name="T25">. P</text:span><text:span text:style-name="T26">atvirtinti Valstybinių aukštųjų mokyklų ir mokslo institutų mokslo darbuotojų bei pedagogų konkursų (peratestavimo) kriterijus (pridedama).</text:span></text:p>
      <text:p text:style-name="P27">Taikyti šiuos kriterijus asmenims, užimantiems Lietuvos Respublikos Vyriausybės 1991 m. lapkričio 23 d. nutarimu Nr.<text:s/>483 patvirtintas ir iš valstybės subsidijų apmokamas mokslo ir studijų institucijų mokslo darbuotojų bei pedagogų pareigas.</text:p>
      <text:p text:style-name="P28"><text:span text:style-name="T29">Mokslo ir studijų institucijos prieš peratestavimą turi nustatyti bendrą jų mokslo darbuotojų ir pedagogų skaičių, atitinkantį patv</text:span><text:span text:style-name="T30">irtintą darbo apmokėjimo fondą iš Lietuvos valstybės biudžeto lėšų.</text:span></text:p>
      <text:p text:style-name="P31"><text:span text:style-name="T32">2</text:span><text:span text:style-name="T33">. Nustatyti, kad:</text:span></text:p>
      <text:p text:style-name="P34"><text:span text:style-name="T35">2.1</text:span><text:span text:style-name="T36">. mokslo darbuotojų ir pedagogų konkursus rengia (juos peratestuoja) aukštųjų mokyklų ir mokslo institutų tarybų (senatų) paskirtos atestacinės komisijos, kurių</text:span><text:span text:style-name="T37"><text:s/>sprendimus tvirtina ir ginčus sprendžia nurodytosios tarybos (senatai). Mokslo darbuotojai ir pedagogai renkami (atestuojami) ne rečiau kaip kas penkeri metai. Aukštosios mokyklos ar mokslo instituto tarybos (senato) arba rektoriaus (direktoriaus) pasiūly</text:span><text:span text:style-name="T38">mu jie gali būti pakartotinai atestuojami ir nepasibaigus šiam terminui (bet ne anksčiau kaip po vienerių metų). Mokslo darbuotojų ir pedagogų konkursų (peratestavimo) nuostatus parengtus pagal šio nutarimo reikalavimus, tvirtina aukštųjų mokyklų ir mokslo</text:span><text:span text:style-name="T39"><text:s/>institutų tarybos (senatai) ir ne vėliau kaip dvi savaitės iki atestavimo pradžios supažindina su jais mokslo darbuotojus bei pedagogus;</text:span></text:p>
      <text:p text:style-name="P40"><text:span text:style-name="T41">2.2</text:span><text:span text:style-name="T42">. darbuotojai, kuriems iki pensinio amžiaus liko mažiau kaip 5 metai, gali būti peratestuojami tik iki pensinio</text:span><text:span text:style-name="T43"><text:s/>amžiaus. Sulaukę pensinio amžiaus darbuotojai peratestuojami kasmet. Vyresni kaip 65 metų darbuotojai į mokslo darbuotojų ir pedagogų pareigas neperatestuojami. Tarybos (senato) sprendimu jie gali dirbti mokslo ir pedagoginį darbą pagal terminuotas sutart</text:span><text:span text:style-name="T44">is;</text:span></text:p>
      <text:p text:style-name="P45"><text:span text:style-name="T46">2.3</text:span><text:span text:style-name="T47">. valstybiniai mokslo institutai, kuriems skiriamos valstybės subsidijos, susitaria su aukštosiomis mokyklomis dėl bendradarbiavimo studijose ir pedagoginio krūvio skyrimo jų darbuotojams, atestuotiems vyriausiojo mokslinio bendradarbio, vyresni</text:span><text:span text:style-name="T48">ojo mokslinio bendradarbio ir mokslinio bendradarbio pareigoms. Valstybiniams mokslo institutams, atliekantiems pedagoginį darbą, gali būti padidintas mokslo darbuotojų darbo apmokėjimo fondas priedams už pedagoginį darbą mokėti, kaip numatyta Lietuvos Res</text:span><text:span text:style-name="T49">publikos Vyriausybės 1991 m. lapkričio 23 d. nutarimo Nr. 483 priedėlyje.</text:span></text:p>
      <text:p text:style-name="P50"/>
      <text:p text:style-name="P51"/>
      <text:p text:style-name="P52"><text:span text:style-name="T53">LIETUVOS RESPUBLIKOS MINISTRAS PIRMININKAS</text:span><text:span text:style-name="T54"><text:tab/>G. VAGNORIUS</text:span></text:p>
      <text:p text:style-name="P55">______________</text:p>
      <text:p text:style-name="P56"/>
      <text:p text:style-name="P57"/>
      <text:soft-page-break/>
      <text:p text:style-name="P58"><text:span text:style-name="T59">PATVIRTINTA</text:span></text:p>
      <text:p text:style-name="P60">Lietuvos Respublikos Vyriausybės</text:p>
      <text:p text:style-name="P61">1991 m. gruodžio 17 d. nutarimu<text:s/></text:p>
      <text:p text:style-name="P62">Nr. 565</text:p>
      <text:p text:style-name="P63"/>
      <text:p text:style-name="P64"><text:span text:style-name="T65">VALSTYBINIŲ</text:span><text:span text:style-name="T66"><text:s/>AUKŠTŲJŲ MOKYKLŲ IR MOKSLO</text:span></text:p>
      <text:p text:style-name="P67">INSTITUTŲ MOKSLO DARBUOTOJŲ BEI PEDAGOGŲ</text:p>
      <text:p text:style-name="P68"><text:span text:style-name="T69">KONKURSŲ (PERATESTAVIMO) KRITERIJAI</text:span></text:p>
      <text:p text:style-name="P70"/>
      <text:p text:style-name="P71"><text:span text:style-name="T72">1</text:span><text:span text:style-name="T73">. Dalyvauti konkurse profesoriaus pareigoms užimti (būti peratestuoti šioms pareigoms) gali asmenys, turintys profesoriaus pedagoginį (mokslo) va</text:span><text:span text:style-name="T74">rdą arba mokslų daktaro (habilituoto daktaro) laipsnį. Dalyvauti konkurse vyriausiojo mokslinio bendradarbio pareigoms užimti (būti peratestuoti šioms pareigoms) gali tik asmenys, turintys mokslų daktaro (habilituoto daktaro) laipsnį.</text:span></text:p>
      <text:p text:style-name="P75"><text:span text:style-name="T76">Profesorius (vyriausi</text:span><text:span text:style-name="T77">asis mokslinis bendradarbis) privalo rengti mokslininkus, dėstyti studijose, formuoti mokslinių tyrimų kryptis ir joms vadovauti, dalyvauti mokslinių bei kitų programų ekspertizėje, skelbti tyrimų rezultatus recenzuojamuose moksliniuose leidiniuose, skaity</text:span><text:span text:style-name="T78">ti pranešimus mokslinėse konferencijose.</text:span></text:p>
      <text:p text:style-name="P79"><text:span text:style-name="T80">2</text:span><text:span text:style-name="T81">. Dalyvauti konkurse docento, vyresniojo asistento ir mokslinio bendradarbio pareigoms užimti (būti peratestuoti šioms pareigoms) gali visi mokslininkai. Dalyvauti konkurse vyresniojo mokslinio bendradarbio par</text:span><text:span text:style-name="T82">eigoms užimti (būti peratestuoti šioms pareigoms) gali tik asmenys, turintys mokslų kandidato (daktaro) laipsnį.</text:span></text:p>
      <text:p text:style-name="P83">Docentas (vyresnysis mokslinis bendradarbis) privalo rengti mokslininkus, dėstyti studijose, vykdyti mokslinius tyrimus, skelbti tyrimų rezultatus moksliniuose leidiniuose, skaityti pranešimus mokslinėse konferencijose.</text:p>
      <text:p text:style-name="P84">Vyresnysis asistentas privalo dėstyti studijose, vykdyti mokslinius tyrimus, skelbti tyrimų rezultatus moksliniuose leidiniuose, skaityti pranešimus mokslinėse konferencijose.</text:p>
      <text:p text:style-name="P85"><text:span text:style-name="T86">Mok</text:span><text:span text:style-name="T87">slinis bendradarbis privalo vykdyti mokslinius tyrimus, padėti rengti specialistus su aukštuoju mokslu (magistrus), skelbti tyrimų rezultatus moksliniuose leidiniuose, skaityti pranešimus mokslinėse konferencijose.</text:span></text:p>
      <text:p text:style-name="P88"><text:span text:style-name="T89">3</text:span><text:span text:style-name="T90">. Dalyvauti konkurse asistento parei</text:span><text:span text:style-name="T91">goms užimti (būti peratestuoti šioms pareigoms) gali asmenys, turintys aukštojo mokslo diplomą (magistro laipsnį).</text:span></text:p>
      <text:p text:style-name="P92">Asistentas aukštojoje mokykloje privalo vadovauti praktiniams užsiėmimams (laboratoriniams darbams, pratyboms, praktikai ar kt.), padėti vykdyti mokslinius tyrimus, rengtis daktarantūros studijoms.</text:p>
      <text:p text:style-name="P93">Asistentas mokslo institute privalo padėti vykdyti mokslinius tyrimus, rengtis daktarantūros studijoms.</text:p>
      <text:p text:style-name="P94"><text:span text:style-name="T95">Pastabos:<text:s/></text:span></text:p>
      <text:p text:style-name="P96"><text:span text:style-name="T97">1</text:span><text:span text:style-name="T98">. Konkurso metu (atestuojant) vertinama darbuotojo veikla per pastaruosius penk</text:span><text:span text:style-name="T99">erius metus pagal visus kriterijus. Asmenims, dalyvaujantiems konkurse (peratestuojamiems) mokslo darbuotojų pareigoms užimti pirmą kartą po šio nutarimo įsigaliojimo, nekeliamas reikalavimas dirbti pedagoginį darbą per pastaruosius penkerius metus. Atestu</text:span><text:span text:style-name="T100">ojant įvertinamos ir potencialios pretendento galimybės tenkinti visus atitinkamų pareigų kriterijus naujam atestaciniam laikotarpiui.</text:span></text:p>
      <text:p text:style-name="P101"><text:span text:style-name="T102">2</text:span><text:span text:style-name="T103">. Vyresniojo asistento (mokslinio bendradarbio) pareigas išimties būdu gali užimti asmenys be mokslo laipsnio, turin</text:span><text:span text:style-name="T104">tys ne mažesnį kaip penkerių metų pedagoginio (mokslinio) darbo stažą mokslo ar studijų institucijose.</text:span></text:p>
      <text:p text:style-name="P105"><text:span text:style-name="T106">3</text:span><text:span text:style-name="T107">. Aukštųjų mokyklų dėstytojams menininkams, kurie konkurso (peratestavimo) būdu skiriami atitinkamoms pareigoms, nekeliamas kvalifikacinis mokslo la</text:span><text:span text:style-name="T108">ipsnio reikalavimas. Meninė veikla prilyginama mokslinei veiklai, o menininkų rengimas – mokslininkų rengimui.<text:s/></text:span></text:p>
      <text:p text:style-name="P109">______________</text:p>
      <text:p text:style-name="P110"/>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0:25:00Z</meta:creation-date>
    <dc:date>2015-08-31T00:25:00Z</dc:date>
    <meta:template xlink:href="Normal" xlink:type="simple"/>
    <meta:editing-cycles>2</meta:editing-cycles>
    <meta:editing-duration>PT0S</meta:editing-duration>
    <meta:document-statistic meta:page-count="3" meta:paragraph-count="41" meta:word-count="724" meta:character-count="6204" meta:row-count="138" meta:non-whitespace-character-count="5521"/>
  </office:meta>
</office:document-meta>
</file>