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P80"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p>
      <text:p text:style-name="P3">ĮSAKYMAS</text:p>
      <text:p text:style-name="P4"/>
      <text:p text:style-name="P5">DĖL AUKŠTŲJŲ MOKYKLŲ VADOVĖLIŲ KOKYBĖS VERTINIMO KOMISIJOS NUOSTATŲ PATVIRTINIMO</text:p>
      <text:p text:style-name="P6"/>
      <text:p text:style-name="P7">2009 m. sausio 19 d. Nr. ISAK-108</text:p>
      <text:p text:style-name="P8">Vilnius</text:p>
      <text:p text:style-name="P9"/>
      <text:p text:style-name="P10">Siekdamas gerinti studijų aukštosiose<text:s/>mokyklose kokybę:</text:p>
      <text:p text:style-name="P11">1.<text:s/><text:span text:style-name="T12">Tvirtinu</text:span><text:s/>Aukštųjų mokyklų vadovėlių kokybės vertinimo komisijos nuostatus (pridedama).</text:p>
      <text:p text:style-name="P13">2.<text:s/><text:span text:style-name="T14">Pripažįstu</text:span><text:s/>netekusiais galios:</text:p>
      <text:p text:style-name="P15">2.1. Lietuvos Respublikos švietimo ir mokslo ministro 2001 m. rugsėjo 27 d. įsakymą Nr. 1346 „Dėl Aukštųjų mokyklų bendrųjų vadovėlių leidybos nuostatų patvirtinimo“;</text:p>
      <text:p text:style-name="P16">2.2. Lietuvos Respublikos švietimo ir mokslo ministro 2002 m. balandžio 16 d. įsakymą Nr. 673 „Dėl Lietuvos Respublikos švietimo ir mokslo ministro 2001 m. rugsėjo 27 d. įsakymo Nr. 1346 „Dėl Aukštųjų mokyklų bendrųjų vadovėlių leidybos nuostatų patvirtinimo“ pakeitimo“.</text:p>
      <text:p text:style-name="P17"/>
      <text:p text:style-name="P18"/>
      <text:p text:style-name="P19">ŠVIETIMO IR MOKSLO MINISTRAS<text:s/><text:tab/>GINTARAS STEPONAVIČIUS</text:p>
      <text:p text:style-name="P20"/>
      <text:p text:style-name="P21">SUDERINTA</text:p>
      <text:p text:style-name="P22">Lietuvos mokslo tarybos pirmininkas<text:s/></text:p>
      <text:p text:style-name="P23">Eugenijus Butkus</text:p>
      <text:p text:style-name="P24"/>
      <text:p text:style-name="P25">_________________</text:p>
      <text:soft-page-break/>
      <text:p text:style-name="P26">PATVIRTINTA</text:p>
      <text:p text:style-name="P27">Lietuvos Respublikos švietimo ir mokslo<text:s/></text:p>
      <text:p text:style-name="P28">ministro 2009 m. sausio 19 d.<text:s/></text:p>
      <text:p text:style-name="P29">įsakymu Nr. ISAK-108</text:p>
      <text:p text:style-name="P30"/>
      <text:p text:style-name="P31"><text:span text:style-name="T32">AUKŠTŲJŲ MOKYKLŲ VADOVĖLIŲ KOKYBĖS VERTINIMO KOMISIJOS NUOSTATAI</text:span></text:p>
      <text:p text:style-name="P33"/>
      <text:p text:style-name="P34"><text:span text:style-name="T35">I</text:span><text:span text:style-name="T36">.<text:s/></text:span><text:span text:style-name="T37">BENDROSIOS NUOSTATOS</text:span></text:p>
      <text:p text:style-name="P38"/>
      <text:p text:style-name="P39">1. Aukštųjų mokyklų vadovėlių kokybės vertinimo komisijos nuostatai (toliau<text:s/>– nuostatai) nustato Aukštųjų mokyklų vadovėlių kokybės vertinimo komisijos (toliau – Komisija) sudarymo tvarką, funkcijas ir teises, aukštosios mokyklos paraiškos vertinti vadovėlio rankraštį pateikimo ir jo vertinimo tvarką, vadovėlio žymos suteikimą.</text:p>
      <text:p text:style-name="P40">2. Šiuose nuostatuose vartojamos sąvokos:</text:p>
      <text:p text:style-name="P41"><text:span text:style-name="T42">Vadovėlis –<text:s/></text:span>knygine arba elektronine forma parengta aukštųjų mokyklų studentams mokyti ir mokytis skirta priemonė, kurioje suprantamai ir nuosekliai dėstomos tam tikros mokslo ar praktinės veiklos srities žinios. Vadovėliu laikoma tokia priemonė, kuri skiriama ne mažiau kaip vieno dalyko modulio studijoms; humanitarinių mokslų, meno ir socialinių mokslų studijų vadovėliai gali būti skiriami ir dalyko modulio dalies studijoms.</text:p>
      <text:p text:style-name="P43"><text:span text:style-name="T44">Vadovėlio rankraštis –<text:s/></text:span>autoriaus arba<text:s/>vertėjo parengto vadovėlio (teksto, iliustracijų, brėžinių) pavyzdys.</text:p>
      <text:p text:style-name="P45"><text:span text:style-name="T46">Vadovėlio žyma –<text:s/></text:span>įrašas, patvirtinantis, kad Komisijos įvertintas vadovėlio rankraštis atitinka Komisijos nustatytus kriterijus vadovėlio žymai suteikti.</text:p>
      <text:p text:style-name="P47">3. Komisija sudaroma iš 9–15 narių. Komisijos narius, jos pirmininką, pirmininko pavaduotoją ir atsakingąjį sekretorių ne ilgesnei kaip 4 metų kadencijai skiria Lietuvos Respublikos švietimo ir mokslo ministras Lietuvos mokslo tarybos teikimu. Kas dvejus metus pusė Komisijos narių sudėties atnaujinama.</text:p>
      <text:p text:style-name="P48"/>
      <text:p text:style-name="P49"><text:span text:style-name="T50">II</text:span><text:span text:style-name="T51">.<text:s/></text:span><text:span text:style-name="T52">KOMISIJOS FUNKCIJOS IR TEISĖS</text:span></text:p>
      <text:p text:style-name="P53"/>
      <text:p text:style-name="P54">4. Komisija vykdo šias funkcijas:</text:p>
      <text:p text:style-name="P55">4.1. organizuoja vadovėlių rankraščių ekspertinį vertinimą, parenka bei skiria ekspertus paraiškų vertinimui;</text:p>
      <text:p text:style-name="P56">4.2. teikia išvadas dėl vadovėlio rankraščio kokybės ir vadovėlio žymos suteikimo;</text:p>
      <text:p text:style-name="P57">4.3. atlieka aukštosios mokyklos kalendoriniais metais išleistų vadovėlių su žyma vadovėlių kalbos, dizaino ir poligrafijos kokybės ekspertinį vertinimą;</text:p>
      <text:p text:style-name="P58">5. Komisija turi teisę atrinkti ir siūlyti vadovėlius su žyma vadovėlius aukštojo mokslo vadovėlių viešajam konkursui.</text:p>
      <text:p text:style-name="P59"/>
      <text:p text:style-name="P60"><text:span text:style-name="T61">III</text:span><text:span text:style-name="T62">.<text:s/></text:span><text:span text:style-name="T63">PARAIŠKOS VERTINIMAS</text:span></text:p>
      <text:p text:style-name="P64"/>
      <text:p text:style-name="P65">6. Paraiškas vertinti vadovėlių rankraščius aukštosios mokyklos gali teikti visus metus. Paraišką sudaro:</text:p>
      <text:p text:style-name="P66">6.1. pažyma apie vadovėlio poreikį;</text:p>
      <text:p text:style-name="P67">6.2. išspausdintas ir įrašytas kompiuterinėje laikmenoje vadovėlio rankraštis.</text:p>
      <text:p text:style-name="P68">7. Komisija pagal Lietuvos mokslo tarybos patvirtintą Komisijos darbo reglamentą ir Lietuvos mokslo tarybos patvirtintą Aukštųjų mokyklų vadovėlių rankraščių vertinimo<text:s/>tvarkos aprašą, kuriame turi būti nustatyti ir kriterijai vadovėlio žymai suteikti, organizuoja ekspertinį vadovėlio rankraščio vertinimą ir ne vėliau kaip po trijų mėnesių išvadas dėl vadovėlio rankraščio kokybės ir vadovėlio žymos suteikimo pateikia aukštajai mokyklai.</text:p>
      <text:p text:style-name="P69">8. Vadovėlio antraštinio lapo antroje pusėje įrašoma „Vadovėlį rekomenduoja Aukštųjų mokyklų vadovėlių kokybės vertinimo komisija“ ir nurodoma vadovėlio žymos suteikimo data.</text:p>
      <text:p text:style-name="P70"/>
      <text:p text:style-name="P71"><text:span text:style-name="T72">IV</text:span><text:span text:style-name="T73">.<text:s/></text:span><text:span text:style-name="T74">BAIGIAMOSIOS NUOSTATOS</text:span></text:p>
      <text:p text:style-name="P75"/>
      <text:p text:style-name="P76">9. Informacija apie vadovėlių rankraščius, kuriems suteikta vadovėlio žyma, bei išleistų vadovėlių kalbos, dizaino ir poligrafijos kokybę skelbiama Lietuvos mokslo tarybos interneto tinklalapyje.</text:p>
      <text:p text:style-name="P77">10. Komisijos narių ir ekspertų darbas apmokamas teisės aktų nustatyta tvarka<text:s/>pagal Lietuvos mokslo tarybos patvirtintus įkainius iš Lietuvos mokslo tarybai skirtų Lietuvos Respublikos valstybės biudžeto asignavimų.</text:p>
      <text:p text:style-name="P78"/>
      <text:p text:style-name="P79">_________________</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8-05T21:24:00Z</meta:creation-date>
    <dc:date>2015-08-05T21:24:00Z</dc:date>
    <meta:template xlink:href="Normal" xlink:type="simple"/>
    <meta:editing-cycles>2</meta:editing-cycles>
    <meta:editing-duration>PT0S</meta:editing-duration>
    <meta:document-statistic meta:page-count="3" meta:paragraph-count="50" meta:word-count="555" meta:character-count="4433" meta:row-count="157" meta:non-whitespace-character-count="3928"/>
  </office:meta>
</office:document-meta>
</file>