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SĖJO 3 D. NUTARIMO NR. 680 DALINIO PAKEITIMO</text:p>
      <text:p text:style-name="P14"/>
      <text:p text:style-name="P15">1994 m. kovo 31 d. Nr. 2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sėjo 3 d. nutarimą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24">44-897</text:span></text:a><text:span text:style-name="T25">, Nr.<text:s/></text:span><text:a xlink:href="https://www.e-tar.lt/portal/lt/legalAct/TAR.667EC17EBA4F" office:target-frame-name="_blank" xlink:show="new"><text:span text:style-name="T26">71-1338</text:span></text:a><text:span text:style-name="T27">), išdėstyti 1 punktą taip:</text:span></text:p>
      <text:p text:style-name="P28"><text:span text:style-name="T29">„</text:span><text:span text:style-name="T30">1</text:span><text:span text:style-name="T31">. Nustatyti, kad nuomininkai, norintys privatizuoti kambarius bendrabučiuose, iki 1994 m. liepos 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2">28-765</text:span></text:a><text:span text:style-name="T33">, Nr.<text:s/></text:span><text:a xlink:href="https://www.e-tar.lt/portal/lt/legalAct/TAR.B08C7BF2C316" office:target-frame-name="_blank" xlink:show="new"><text:span text:style-name="T34">28-782</text:span></text:a><text:span text:style-name="T35">; 1992, Nr.<text:s/></text:span><text:a xlink:href="https://www.e-tar.lt/portal/lt/legalAct/TAR.361D2D05CECD" office:target-frame-name="_blank" xlink:show="new"><text:span text:style-name="T36">6-136</text:span></text:a><text:span text:style-name="T37">, Nr.<text:s/></text:span><text:a xlink:href="https://www.e-tar.lt/portal/lt/legalAct/TAR.07481E7F30AD" office:target-frame-name="_blank" xlink:show="new"><text:span text:style-name="T38">10-272</text:span></text:a><text:span text:style-name="T39">, Nr.<text:s/></text:span><text:a xlink:href="https://www.e-tar.lt/portal/lt/legalAct/TAR.308A19BCFEC5" office:target-frame-name="_blank" xlink:show="new"><text:span text:style-name="T40">11-289</text:span></text:a><text:span text:style-name="T41">, Nr.<text:s/></text:span><text:a xlink:href="https://www.e-tar.lt/portal/lt/legalAct/TAR.9D80E128D875" office:target-frame-name="_blank" xlink:show="new"><text:span text:style-name="T42">12-335</text:span></text:a><text:span text:style-name="T43">, Nr.<text:s/></text:span><text:a xlink:href="https://www.e-tar.lt/portal/lt/legalAct/TAR.BE6389EC638E" office:target-frame-name="_blank" xlink:show="new"><text:span text:style-name="T44">17-486</text:span></text:a><text:span text:style-name="T45">, Nr.<text:s/></text:span><text:a xlink:href="https://www.e-tar.lt/portal/lt/legalAct/TAR.F788871E5421" office:target-frame-name="_blank" xlink:show="new"><text:span text:style-name="T46">19-565</text:span></text:a><text:span text:style-name="T47">, Nr.<text:s/></text:span><text:a xlink:href="https://www.e-tar.lt/portal/lt/legalAct/TAR.460DCFC8B88E" office:target-frame-name="_blank" xlink:show="new"><text:span text:style-name="T48">35-1069</text:span></text:a><text:span text:style-name="T49">), 5 punkte nustatyta tvarka“.</text:span></text:p>
      <text:p text:style-name="P50"/>
      <text:p text:style-name="P51"/>
      <text:p text:style-name="P52"/>
      <text:p text:style-name="P53">MINISTRAS PIRMININKAS<text:tab/>ADOLFAS ŠLEŽEVIČIUS</text:p>
      <text:p text:style-name="P54"/>
      <text:p text:style-name="P55"/>
      <text:p text:style-name="P56"/>
      <text:p text:style-name="P57">STATYBOS IR URBANISTIKOS MINISTRAS<text:tab/>JULIUS LAICO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2T06:21:00Z</meta:creation-date>
    <dc:date>2021-12-22T06:21:00Z</dc:date>
    <meta:template xlink:href="Normal.dotm" xlink:type="simple"/>
    <meta:editing-cycles>2</meta:editing-cycles>
    <meta:editing-duration>PT0S</meta:editing-duration>
    <meta:document-statistic meta:page-count="2" meta:paragraph-count="13" meta:word-count="236" meta:character-count="2016" meta:row-count="49" meta:non-whitespace-character-count="1793"/>
  </office:meta>
</office:document-meta>
</file>