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9 M. VASARIO 4 D. ĮSAKYMO NR. 150 „DĖL BENDROJO LAVINIMO ŠVIETIMO ĮSTAIGŲ TINKLO PERTVARKYMO GAIRIŲ“, ŠVIETIMO IR MOKSLO MINISTRO 1999 M. GEGUŽĖS 14 D. ĮSAKYMO NR. 655 „DĖL KOLEGIJOS NUTARIMO TVIRTINIMO“ IR ŠVIETIMO IR MOKSLO MINISTRO 1999 M. GRUODŽIO 7 D. ĮSAKYMO NR. 1223 „DĖL GIMNAZIJOS STATUSO TEIKIMO NUOSTATŲ“ DALINIO PAKEITIMO</text:p>
      <text:p text:style-name="P9"/>
      <text:p text:style-name="P10">2002 m. balandžio 4 d. Nr. 526</text:p>
      <text:p text:style-name="P11">Vilnius</text:p>
      <text:p text:style-name="P12"/>
      <text:p text:style-name="P13"><text:span text:style-name="T14">Vykdydamas Lietuvos Respublikos Vyriausybės 2001–2004 metų programos nuostatą lanksčiai vykdyti mokyklų tinklo optimizavimą atsižvelgiant į būtinas reikmes, o ne pagal turimų finansų principą,</text:span></text:p>
      <text:p text:style-name="P15"><text:span text:style-name="T16">1</text:span><text:span text:style-name="T17">. Iš dalies<text:s/></text:span><text:span text:style-name="T18">keičiu</text:span><text:span text:style-name="T19"><text:s/>švietimo ir mokslo ministro 1999 m. vasario 4 d. įsakymu Nr. 150 „Dėl Bendrojo lavinimo švietimo įstaigų tinklo pertvarkymo gairių“ (Žin., 1999, Nr.<text:s/></text:span><text:a xlink:href="https://www.e-tar.lt/portal/lt/legalAct/TAR.C5A4433F4919" office:target-frame-name="_blank" xlink:show="new"><text:span text:style-name="T20">15-407</text:span></text:a><text:span text:style-name="T21">) patvirtintas Bendrojo lavinimo švietimo įstaigų tinklo pertvarkymo gaires:</text:span></text:p>
      <text:p text:style-name="P22"><text:span text:style-name="T23">1.1</text:span><text:span text:style-name="T24">. Įvado 9 pastraipoje išbraukiu du paskutinius sakinius: „Vidurinės mokyklos, įtvirtinusios profilinį mokymą, pasiekusios aukštą švietimo kokybę, po akreditavimo taps gimnazijomis. Iki 2010 metų bus baigtas gimnazijų steigimo procesas“.</text:span></text:p>
      <text:p text:style-name="P25"><text:span text:style-name="T26">1.2</text:span><text:span text:style-name="T27">. Ketvirtojo skyriaus „Bendrojo lavinimo švietimo įstaigų tinklo pertvarkymo pagrindinės nuostatos ir etapai“ 8 pastraipoje išbraukiu paskutinį sakinį: „Baigiamas bendrąjį vidurinį išsilavinimą teikiančių mokyklų akreditacija, kurios dėka vidurinės mokyklos tampa gimnazijomis arba jos reorganizuojamos į žemesnės pakopos bendrojo lavinimo mokyklas ar kito tipo švietimo įstaigas“.</text:span></text:p>
      <text:p text:style-name="P28"><text:span text:style-name="T29">2</text:span><text:span text:style-name="T30">.<text:s/></text:span><text:span text:style-name="T31">Pripažįstu</text:span><text:span text:style-name="T32"><text:s/>netekusiais galios iki Švietimo įstatymo naujos redakcijos įsigaliojimo:</text:span></text:p>
      <text:p text:style-name="P33"><text:span text:style-name="T34">2.1</text:span><text:span text:style-name="T35">. švietimo ir mokslo ministro 1999 m. gegužės 14 d. įsakymu Nr. 655 „Dėl kolegijos nutarimo tvirtinimo“ (Žin., 1999, Nr.<text:s/></text:span><text:a xlink:href="https://www.e-tar.lt/portal/lt/legalAct/TAR.5EC035A6B8ED" office:target-frame-name="_blank" xlink:show="new"><text:span text:style-name="T36">45-1456</text:span></text:a><text:span text:style-name="T37">) patvirtintos Gimnazijos koncepcijos skyriaus „Struktūra, steigimas ir reorganizavimas“ 6 pastraipą;</text:span></text:p>
      <text:p text:style-name="P38"><text:span text:style-name="T39">2.2</text:span><text:span text:style-name="T40">. švietimo ir mokslo ministro 1999 m. gruodžio 7 d. įsakymu Nr. 1223 „Dėl gimnazijos statuso teikimo nuostatų“ (Žin., 1999, Nr.<text:s/></text:span><text:a xlink:href="https://www.e-tar.lt/portal/lt/legalAct/TAR.A8E5DDB9A1CD" office:target-frame-name="_blank" xlink:show="new"><text:span text:style-name="T41">106-3083</text:span></text:a><text:span text:style-name="T42">) patvirtintų Gimnazijos statuso teikimo nuostatų 3 ir 47 punktus.</text:span></text:p>
      <text:p text:style-name="P43"><text:span text:style-name="T44">3</text:span><text:span text:style-name="T45">.<text:s/></text:span><text:span text:style-name="T46">Pavedu</text:span><text:span text:style-name="T47"><text:s/>švietimo ir mokslo ministro 2001 m. kovo 5 d. įsakymu Nr. 324 sudarytai darbo grupei Bendrąjį lavinimą teikiančių švietimo įstaigų tinklo pertvarkymo gairių antrosios redakcijos projektą parengti per du mėnesius nuo Švietimo įstatymo naujos redakcijos įsigaliojimo.</text:span></text:p>
      <text:p text:style-name="P48"/>
      <text:p text:style-name="P49"/>
      <text:p text:style-name="P50"/>
      <text:p text:style-name="P51"><text:span text:style-name="T52">ŠVIETIMO IR MOKSL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4T08:10:00Z</meta:creation-date>
    <dc:date>2017-11-14T08:10:00Z</dc:date>
    <meta:template xlink:href="Normal.dotm" xlink:type="simple"/>
    <meta:editing-cycles>2</meta:editing-cycles>
    <meta:editing-duration>PT0S</meta:editing-duration>
    <meta:document-statistic meta:page-count="1" meta:paragraph-count="76" meta:word-count="339" meta:character-count="2616" meta:row-count="156" meta:non-whitespace-character-count="2353"/>
  </office:meta>
</office:document-meta>
</file>