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08 M. RUGSĖJO 5 D. ĮSAKYMO NR. V-860 „DĖL REIKALAVIMŲ BALZAMAVIMĄ ATLIEKANČIŲ ASMENŲ ĮRANGAI, PATALPOMS IR PERSONALO KVALIFIKACIJAI APRAŠO PATVIRTINIMO“ PAKEITIMO</text:p>
      <text:p text:style-name="P10"/>
      <text:p text:style-name="P11">2011 m. spalio 17 d. Nr. V-911<text:s/>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Reikalavimų balzamavimą atliekančių asmenų įrangai, patalpoms ir personalo kvalifikacijai aprašą, patvirtintą Lietuvos Respublikos sveikatos apsaugos ministro 2008 m. rugsėjo 5 d. įsakymu Nr. V-860 „Dėl Reikalavimų balzamavimą atliekančių asmenų įrangai, patalpoms ir personalo kvalifikacijai aprašo patvirtinimo“ (Žin., 2009, Nr.<text:s/></text:span><text:a xlink:href="https://www.e-tar.lt/portal/lt/legalAct/TAR.849AF6D3D827" office:target-frame-name="_blank" xlink:show="new"><text:span text:style-name="T20">10-386</text:span></text:a><text:span text:style-name="T21">), ir išdėstau 5 punktą taip:</text:span></text:p>
      <text:p text:style-name="P22"><text:span text:style-name="T23">„</text:span><text:span text:style-name="T24">5</text:span><text:span text:style-name="T25">. Balzamavimą atlikti turi teisę gydytojas patologas, teismo medicinos gydytojas, patologijos technologas, autopsijų technologas ir balzamuotojas.“<text:s/></text:span></text:p>
      <text:p text:style-name="P26"><text:span text:style-name="T27">2</text:span><text:span text:style-name="T28">.<text:s/></text:span><text:span text:style-name="T29">Nustata</text:span><text:span text:style-name="T30">u, kad šis įsakymas įsigalioja 2012 m. sausio 1 d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<text:s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6-11-17T09:43:00Z</meta:creation-date>
    <dc:date>2016-11-17T09:4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5" meta:character-count="1052" meta:row-count="44" meta:non-whitespace-character-count="930"/>
  </office:meta>
</office:document-meta>
</file>