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indent="0.4923in"/>
    </style:style>
    <style:style style:name="T27" style:parent-style-name="DefaultParagraphFont" style:family="text">
      <style:text-properties style:font-size-complex="11pt"/>
    </style:style>
    <style:style style:name="P28" style:parent-style-name="Normal" style:family="paragraph">
      <style:paragraph-properties fo:text-indent="0.4923in"/>
    </style:style>
    <style:style style:name="T29" style:parent-style-name="DefaultParagraphFont" style:family="text">
      <style:text-properties style:font-size-complex="11pt"/>
    </style:style>
    <style:style style:name="P30" style:parent-style-name="Normal" style:family="paragraph">
      <style:paragraph-properties fo:text-indent="0.4923in"/>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text-properties style:font-size-complex="4pt"/>
    </style:style>
    <style:style style:name="P33" style:parent-style-name="Normal" style:family="paragraph">
      <style:paragraph-properties fo:text-indent="0.4923in"/>
    </style:style>
    <style:style style:name="T34" style:parent-style-name="DefaultParagraphFont" style:family="text">
      <style:text-properties style:font-size-complex="11pt"/>
    </style:style>
    <style:style style:name="P35" style:parent-style-name="Normal" style:family="paragraph">
      <style:paragraph-properties fo:text-indent="0.4923in"/>
    </style:style>
    <style:style style:name="T36" style:parent-style-name="DefaultParagraphFont" style:family="text">
      <style:text-properties style:font-size-complex="11pt"/>
    </style:style>
    <style:style style:name="P37" style:parent-style-name="Normal" style:family="paragraph">
      <style:paragraph-properties fo:text-indent="0.4923in"/>
    </style:style>
    <style:style style:name="T38" style:parent-style-name="DefaultParagraphFont" style:family="text">
      <style:text-properties style:font-size-complex="11pt"/>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T41" style:parent-style-name="DefaultParagraphFont" style:family="text">
      <style:text-properties style:font-size-complex="11pt"/>
    </style:style>
    <style:style style:name="P42" style:parent-style-name="Normal" style:family="paragraph">
      <style:paragraph-properties fo:text-indent="3.543in"/>
    </style:style>
    <style:style style:name="T43" style:parent-style-name="DefaultParagraphFont" style:family="text">
      <style:text-properties style:font-size-complex="11pt"/>
    </style:style>
    <style:style style:name="P44" style:parent-style-name="Normal" style:family="paragraph">
      <style:paragraph-properties fo:text-indent="3.543in"/>
    </style:style>
    <style:style style:name="T45" style:parent-style-name="DefaultParagraphFont" style:family="text">
      <style:text-properties style:font-size-complex="11pt"/>
    </style:style>
    <style:style style:name="P46" style:parent-style-name="Normal" style:family="paragraph">
      <style:paragraph-properties fo:text-indent="3.543in"/>
    </style:style>
    <style:style style:name="T47" style:parent-style-name="DefaultParagraphFont" style:family="text">
      <style:text-properties style:font-size-complex="11pt"/>
    </style:style>
    <style:style style:name="P48" style:parent-style-name="Normal" style:family="paragraph">
      <style:paragraph-properties fo:text-indent="3.543in"/>
    </style:style>
    <style:style style:name="T49" style:parent-style-name="DefaultParagraphFont" style:family="text">
      <style:text-properties style:font-size-complex="11pt"/>
    </style:style>
    <style:style style:name="P50" style:parent-style-name="Normal" style:family="paragraph">
      <style:paragraph-properties fo:text-indent="3.543in"/>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1pt"/>
    </style:style>
    <style:style style:name="P55" style:parent-style-name="Normal" style:family="paragraph">
      <style:paragraph-properties fo:text-align="center"/>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1pt"/>
    </style:style>
    <style:style style:name="T58" style:parent-style-name="DefaultParagraphFont" style:family="text">
      <style:text-properties fo:font-weight="bold" style:font-weight-asian="bold" style:font-weight-complex="bold" fo:text-transform="uppercase" style:font-size-complex="11pt"/>
    </style:style>
    <style:style style:name="T59" style:parent-style-name="DefaultParagraphFont" style:family="text">
      <style:text-properties fo:font-weight="bold" style:font-weight-asian="bold" style:font-weight-complex="bold" fo:text-transform="uppercase" style:font-size-complex="11pt"/>
    </style:style>
    <style:style style:name="P60" style:parent-style-name="Normal" style:family="paragraph">
      <style:paragraph-properties fo:text-align="justify" fo:text-indent="0.4923in"/>
      <style:text-properties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1pt"/>
    </style:style>
    <style:style style:name="T93" style:parent-style-name="DefaultParagraphFont" style:family="text">
      <style:text-properties fo:font-weight="bold" style:font-weight-asian="bold" style:font-weight-complex="bold" fo:text-transform="uppercase" style:font-size-complex="11pt"/>
    </style:style>
    <style:style style:name="T94" style:parent-style-name="DefaultParagraphFont" style:family="text">
      <style:text-properties fo:font-weight="bold" style:font-weight-asian="bold" style:font-weight-complex="bold" fo:text-transform="uppercase" style:font-size-complex="11pt"/>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text-underline-type="single" style:text-underline-style="solid" style:text-underline-width="auto" style:text-underline-mode="continuous"/>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text-underline-type="single" style:text-underline-style="solid" style:text-underline-width="auto" style:text-underline-mode="continuous"/>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1pt"/>
    </style:style>
    <style:style style:name="T148" style:parent-style-name="DefaultParagraphFont" style:family="text">
      <style:text-properties fo:font-weight="bold" style:font-weight-asian="bold" style:font-weight-complex="bold" fo:text-transform="uppercase" style:font-size-complex="11pt"/>
    </style:style>
    <style:style style:name="T149" style:parent-style-name="DefaultParagraphFont" style:family="text">
      <style:text-properties fo:font-weight="bold" style:font-weight-asian="bold" style:font-weight-complex="bold" fo:text-transform="uppercase"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1pt"/>
    </style:style>
    <style:style style:name="T229" style:parent-style-name="DefaultParagraphFont" style:family="text">
      <style:text-properties fo:font-weight="bold" style:font-weight-asian="bold" style:font-weight-complex="bold" fo:text-transform="uppercase" style:font-size-complex="11pt"/>
    </style:style>
    <style:style style:name="T230" style:parent-style-name="DefaultParagraphFont" style:family="text">
      <style:text-properties fo:font-weight="bold" style:font-weight-asian="bold" style:font-weight-complex="bold" fo:text-transform="uppercase"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font-weight="bold" style:font-weight-asian="bold" style:font-weight-complex="bold"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text-underline-type="single" style:text-underline-style="solid" style:text-underline-width="auto" style:text-underline-mode="continuous"/>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1pt"/>
    </style:style>
    <style:style style:name="T266" style:parent-style-name="DefaultParagraphFont" style:family="text">
      <style:text-properties fo:font-weight="bold" style:font-weight-asian="bold" style:font-weight-complex="bold" fo:text-transform="uppercase" style:font-size-complex="11pt"/>
    </style:style>
    <style:style style:name="T267" style:parent-style-name="DefaultParagraphFont" style:family="text">
      <style:text-properties fo:font-weight="bold" style:font-weight-asian="bold" style:font-weight-complex="bold" fo:text-transform="uppercase" style:font-size-complex="11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1pt"/>
    </style:style>
    <style:style style:name="T278" style:parent-style-name="DefaultParagraphFont" style:family="text">
      <style:text-properties fo:font-weight="bold" style:font-weight-asian="bold" style:font-weight-complex="bold" fo:text-transform="uppercase" style:font-size-complex="11pt"/>
    </style:style>
    <style:style style:name="T279" style:parent-style-name="DefaultParagraphFont" style:family="text">
      <style:text-properties fo:font-weight="bold" style:font-weight-asian="bold" style:font-weight-complex="bold" fo:text-transform="uppercase"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text-underline-type="single" style:text-underline-style="solid" style:text-underline-width="auto" style:text-underline-mode="continuous"/>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text-underline-type="single" style:text-underline-style="solid" style:text-underline-width="auto" style:text-underline-mode="continuou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text-underline-type="single" style:text-underline-style="solid" style:text-underline-width="auto" style:text-underline-mode="continuous"/>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1pt"/>
    </style:style>
    <style:style style:name="T308" style:parent-style-name="DefaultParagraphFont" style:family="text">
      <style:text-properties fo:font-weight="bold" style:font-weight-asian="bold" style:font-weight-complex="bold" fo:text-transform="uppercase" style:font-size-complex="11pt"/>
    </style:style>
    <style:style style:name="T309" style:parent-style-name="DefaultParagraphFont" style:family="text">
      <style:text-properties fo:font-weight="bold" style:font-weight-asian="bold" style:font-weight-complex="bold" fo:text-transform="uppercase"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1pt"/>
    </style:style>
    <style:style style:name="T320" style:parent-style-name="DefaultParagraphFont" style:family="text">
      <style:text-properties fo:font-weight="bold" style:font-weight-asian="bold" style:font-weight-complex="bold" fo:text-transform="uppercase" style:font-size-complex="11pt"/>
    </style:style>
    <style:style style:name="T321" style:parent-style-name="DefaultParagraphFont" style:family="text">
      <style:text-properties fo:font-weight="bold" style:font-weight-asian="bold" style:font-weight-complex="bold" fo:text-transform="uppercase"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center"/>
    </style:style>
    <style:style style:name="P330" style:parent-style-name="Normal" style:family="paragraph">
      <style:paragraph-properties fo:keep-with-next="always" fo:break-before="page"/>
    </style:style>
    <style:style style:name="P331" style:parent-style-name="Normal" style:family="paragraph">
      <style:paragraph-properties fo:keep-with-next="always" fo:text-indent="3.543in"/>
      <style:text-properties style:font-weight-complex="bold" style:letter-kerning="true" style:font-size-complex="12pt"/>
    </style:style>
    <style:style style:name="P332" style:parent-style-name="Normal" style:family="paragraph">
      <style:paragraph-properties fo:keep-with-next="always" fo:text-indent="3.543in"/>
      <style:text-properties style:font-weight-complex="bold" style:letter-kerning="true" style:font-size-complex="12pt"/>
    </style:style>
    <style:style style:name="P333" style:parent-style-name="Normal" style:family="paragraph">
      <style:paragraph-properties fo:keep-with-next="always" fo:text-indent="3.543in"/>
      <style:text-properties style:font-weight-complex="bold" style:letter-kerning="true" style:font-size-complex="12pt"/>
    </style:style>
    <style:style style:name="P334" style:parent-style-name="Normal" style:family="paragraph">
      <style:paragraph-properties fo:keep-with-next="always" fo:text-indent="3.543in"/>
    </style:style>
    <style:style style:name="T335" style:parent-style-name="DefaultParagraphFont" style:family="text">
      <style:text-properties style:font-weight-complex="bold" style:letter-kerning="true" style:font-size-complex="12pt"/>
    </style:style>
    <style:style style:name="P336" style:parent-style-name="Normal" style:family="paragraph">
      <style:paragraph-properties fo:keep-with-next="always" fo:text-indent="3.543in"/>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style:letter-kerning="true" style:font-size-complex="12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paragraph-properties fo:text-align="center">
        <style:tab-stops>
          <style:tab-stop style:type="left" style:position="0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tab-stops>
          <style:tab-stop style:type="right" style:leader-style="solid" style:leader-text="_" style:position="6.693in"/>
        </style:tab-stops>
      </style:paragraph-properties>
    </style:style>
    <style:style style:name="P349" style:parent-style-name="Normal" style:family="paragraph">
      <style:paragraph-properties fo:text-indent="0.4923in">
        <style:tab-stops>
          <style:tab-stop style:type="right" style:leader-style="solid" style:leader-text="_" style:position="6.693in"/>
        </style:tab-stops>
      </style:paragraph-properties>
    </style:style>
    <style:style style:name="P350" style:parent-style-name="Normal" style:family="paragraph">
      <style:paragraph-properties fo:text-indent="0.4923in">
        <style:tab-stops>
          <style:tab-stop style:type="right" style:leader-style="solid" style:leader-text="_" style:position="6.693in"/>
        </style:tab-stops>
      </style:paragraph-properties>
    </style:style>
    <style:style style:name="P351" style:parent-style-name="Normal" style:family="paragraph">
      <style:paragraph-properties fo:text-indent="0.4923in">
        <style:tab-stops>
          <style:tab-stop style:type="right" style:leader-style="solid" style:leader-text="_" style:position="6.693in"/>
        </style:tab-stops>
      </style:paragraph-properties>
    </style:style>
    <style:style style:name="P352" style:parent-style-name="Normal" style:family="paragraph">
      <style:paragraph-properties fo:text-indent="0.4923in">
        <style:tab-stops>
          <style:tab-stop style:type="right" style:leader-style="solid" style:leader-text="_" style:position="6.693in"/>
        </style:tab-stops>
      </style:paragraph-properties>
    </style:style>
    <style:style style:name="P353" style:parent-style-name="Normal" style:family="paragraph">
      <style:paragraph-properties fo:text-indent="0.4923in"/>
    </style:style>
    <style:style style:name="P354" style:parent-style-name="Normal" style:family="paragraph">
      <style:paragraph-properties fo:text-indent="0.4923in">
        <style:tab-stops>
          <style:tab-stop style:type="right" style:leader-style="solid" style:leader-text="_" style:position="6.693in"/>
        </style:tab-stops>
      </style:paragraph-properties>
    </style:style>
    <style:style style:name="P355" style:parent-style-name="Normal" style:family="paragraph">
      <style:paragraph-properties fo:text-indent="0.4923in">
        <style:tab-stops>
          <style:tab-stop style:type="right" style:leader-style="solid" style:leader-text="_" style:position="6.693in"/>
        </style:tab-stops>
      </style:paragraph-properties>
    </style:style>
    <style:style style:name="P356" style:parent-style-name="Normal" style:family="paragraph">
      <style:paragraph-properties fo:text-indent="0.4923in">
        <style:tab-stops>
          <style:tab-stop style:type="right" style:leader-style="solid" style:leader-text="_" style:position="6.693in"/>
        </style:tab-stops>
      </style:paragraph-properties>
    </style:style>
    <style:style style:name="P357" style:parent-style-name="Normal" style:family="paragraph">
      <style:paragraph-properties fo:text-indent="0.4923in">
        <style:tab-stops>
          <style:tab-stop style:type="right" style:leader-style="solid" style:leader-text="_" style:position="6.693in"/>
        </style:tab-stops>
      </style:paragraph-properties>
    </style:style>
    <style:style style:name="P358" style:parent-style-name="Normal" style:family="paragraph">
      <style:paragraph-properties fo:text-indent="0.4923in"/>
    </style:style>
    <style:style style:name="TableColumn360" style:family="table-column">
      <style:table-column-properties style:column-width="2.0125in"/>
    </style:style>
    <style:style style:name="TableColumn361" style:family="table-column">
      <style:table-column-properties style:column-width="0.752in"/>
    </style:style>
    <style:style style:name="TableColumn362" style:family="table-column">
      <style:table-column-properties style:column-width="1.2208in"/>
    </style:style>
    <style:style style:name="TableColumn363" style:family="table-column">
      <style:table-column-properties style:column-width="1.3395in"/>
    </style:style>
    <style:style style:name="TableColumn364" style:family="table-column">
      <style:table-column-properties style:column-width="1.3673in"/>
    </style:style>
    <style:style style:name="Table359" style:family="table">
      <style:table-properties style:width="6.6923in" fo:margin-left="0in" table:align="center"/>
    </style:style>
    <style:style style:name="TableRow365" style:family="table-row">
      <style:table-row-properties style:min-row-height="0.4284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1pt"/>
    </style:style>
    <style:style style:name="P368" style:parent-style-name="Normal" style:family="paragraph">
      <style:paragraph-properties fo:text-align="center"/>
      <style:text-properties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1pt"/>
    </style:style>
    <style:style style:name="P373" style:parent-style-name="Normal" style:family="paragraph">
      <style:paragraph-properties fo:text-align="center"/>
      <style:text-properties fo:font-size="10pt" style:font-size-asian="10pt" style:font-size-complex="11pt"/>
    </style:style>
    <style:style style:name="P374" style:parent-style-name="Normal" style:family="paragraph">
      <style:paragraph-properties fo:text-align="center"/>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1pt"/>
    </style:style>
    <style:style style:name="P377" style:parent-style-name="Normal" style:family="paragraph">
      <style:paragraph-properties fo:text-align="center"/>
      <style:text-properties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1pt"/>
    </style:style>
    <style:style style:name="TableRow380" style:family="table-row">
      <style:table-row-properties style:min-row-height="0.4284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P391" style:parent-style-name="Normal" style:family="paragraph">
      <style:paragraph-properties fo:text-indent="0.4923in"/>
    </style:style>
    <style:style style:name="P392" style:parent-style-name="Normal" style:family="paragraph">
      <style:paragraph-properties fo:text-indent="0.4923in">
        <style:tab-stops>
          <style:tab-stop style:type="right" style:leader-style="solid" style:leader-text="_" style:position="6.69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923in">
        <style:tab-stops>
          <style:tab-stop style:type="right" style:leader-style="solid" style:leader-text="_" style:position="6.6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fo:font-size="10pt" style:font-size-asian="10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4923in">
        <style:tab-stops>
          <style:tab-stop style:type="right" style:leader-style="solid" style:leader-text="_" style:position="6.693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indent="0.4923in">
        <style:tab-stops>
          <style:tab-stop style:type="right" style:leader-style="solid" style:leader-text="_" style:position="6.693in"/>
        </style:tab-stops>
      </style:paragraph-properties>
    </style:style>
    <style:style style:name="P406" style:parent-style-name="Normal" style:family="paragraph">
      <style:paragraph-properties fo:text-indent="0.4923in">
        <style:tab-stops>
          <style:tab-stop style:type="right" style:leader-style="solid" style:leader-text="_" style:position="6.6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4923in">
        <style:tab-stops>
          <style:tab-stop style:type="right" style:leader-style="solid" style:leader-text="_" style:position="6.693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indent="0.4923in">
        <style:tab-stops>
          <style:tab-stop style:type="right" style:leader-style="solid" style:leader-text="_" style:position="6.69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4923in">
        <style:tab-stops>
          <style:tab-stop style:type="right" style:leader-style="solid" style:leader-text="_" style:position="6.693in"/>
        </style:tab-stops>
      </style:paragraph-properties>
    </style:style>
    <style:style style:name="P417"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418" style:parent-style-name="Normal" style:family="paragraph">
      <style:paragraph-properties>
        <style:tab-stops>
          <style:tab-stop style:type="left" style:leader-style="solid" style:leader-text="_" style:position="2.2562in"/>
          <style:tab-stop style:type="left" style:position="2.9687in"/>
          <style:tab-stop style:type="left" style:leader-style="solid" style:leader-text="_" style:position="4.077in"/>
          <style:tab-stop style:type="left" style:position="4.7104in"/>
          <style:tab-stop style:type="right" style:leader-style="solid" style:leader-text="_" style:position="6.6895in"/>
        </style:tab-stops>
      </style:paragraph-properties>
      <style:text-properties fo:font-weight="bold" style:font-weight-asian="bold"/>
    </style:style>
    <style:style style:name="P419" style:parent-style-name="Normal" style:family="paragraph">
      <style:paragraph-properties>
        <style:tab-stops>
          <style:tab-stop style:type="center" style:position="1.1083in"/>
          <style:tab-stop style:type="center" style:position="3.4833in"/>
          <style:tab-stop style:type="center" style:position="5.7395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center" fo:margin-left="-0.039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break-before="page" fo:margin-right="-2.2715in">
        <style:tab-stops>
          <style:tab-stop style:type="left" style:position="3.5208in"/>
          <style:tab-stop style:type="left" style:position="6.5479in"/>
        </style:tab-stops>
      </style:paragraph-properties>
    </style:style>
    <style:style style:name="P426" style:parent-style-name="Normal" style:family="paragraph">
      <style:paragraph-properties fo:margin-right="-2.2715in" fo:text-indent="3.543in">
        <style:tab-stops>
          <style:tab-stop style:type="left" style:position="3.5208in"/>
          <style:tab-stop style:type="left" style:position="6.5479in"/>
        </style:tab-stops>
      </style:paragraph-properties>
      <style:text-properties style:font-size-complex="12pt"/>
    </style:style>
    <style:style style:name="P427" style:parent-style-name="Normal" style:family="paragraph">
      <style:paragraph-properties fo:margin-right="-2.2715in" fo:text-indent="3.543in">
        <style:tab-stops>
          <style:tab-stop style:type="left" style:position="3.5208in"/>
          <style:tab-stop style:type="left" style:position="6.5479in"/>
        </style:tab-stops>
      </style:paragraph-properties>
      <style:text-properties style:font-size-complex="12pt"/>
    </style:style>
    <style:style style:name="P428" style:parent-style-name="Normal" style:family="paragraph">
      <style:paragraph-properties fo:margin-right="-2.2715in" fo:text-indent="3.543in">
        <style:tab-stops>
          <style:tab-stop style:type="left" style:position="3.5208in"/>
          <style:tab-stop style:type="left" style:position="6.5479in"/>
        </style:tab-stops>
      </style:paragraph-properties>
      <style:text-properties style:font-size-complex="12pt"/>
    </style:style>
    <style:style style:name="P429" style:parent-style-name="Normal" style:family="paragraph">
      <style:paragraph-properties fo:margin-right="-2.2715in" fo:text-indent="3.543in">
        <style:tab-stops>
          <style:tab-stop style:type="left" style:position="3.5208in"/>
          <style:tab-stop style:type="left" style:position="6.5479in"/>
        </style:tab-stops>
      </style:paragraph-properties>
      <style:text-properties style:font-size-complex="12pt"/>
    </style:style>
    <style:style style:name="P430" style:parent-style-name="Normal" style:family="paragraph">
      <style:paragraph-properties fo:text-indent="3.54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tab-stops>
          <style:tab-stop style:type="right" style:leader-style="solid" style:leader-text="_" style:position="6.693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keep-with-next="always" fo:text-align="center"/>
      <style:text-properties fo:font-weight="bold" style:font-weight-asian="bold" style:font-weight-complex="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Normal" style:family="paragraph">
      <style:paragraph-properties fo:text-align="center"/>
      <style:text-properties style:text-underline-type="single" style:text-underline-style="solid" style:text-underline-width="auto" style:text-underline-mode="continuous"/>
    </style:style>
    <style:style style:name="P444" style:parent-style-name="Normal" style:family="paragraph">
      <style:paragraph-properties fo:text-align="center" fo:text-indent="2.0583in">
        <style:tab-stops>
          <style:tab-stop style:type="left" style:position="2.0583in"/>
        </style:tab-stops>
      </style:paragraph-properties>
      <style:text-properties style:text-underline-type="single" style:text-underline-style="solid" style:text-underline-width="auto" style:text-underline-mode="continuous"/>
    </style:style>
    <style:style style:name="P445"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446" style:parent-style-name="Normal" style:family="paragraph">
      <style:paragraph-properties fo:keep-with-next="always" fo:margin-right="0.0027in" fo:text-indent="0.4923in"/>
      <style:text-properties style:font-weight-complex="bold" fo:font-style="italic" style:font-style-asian="italic" style:font-style-complex="italic" style:font-size-complex="12pt"/>
    </style:style>
    <style:style style:name="P447" style:parent-style-name="Normal" style:family="paragraph">
      <style:paragraph-properties fo:keep-with-next="always" fo:margin-right="0.0027in">
        <style:tab-stops>
          <style:tab-stop style:type="right" style:leader-style="solid" style:leader-text="_" style:position="6.693in"/>
        </style:tab-stops>
      </style:paragraph-properties>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fo:font-weight="bold" style:font-weight-asian="bold" style:font-weight-complex="bold" style:font-style-complex="italic" style:font-size-complex="12pt"/>
    </style:style>
    <style:style style:name="P450" style:parent-style-name="Normal" style:family="paragraph">
      <style:paragraph-properties fo:margin-right="0.0027in"/>
      <style:text-properties fo:font-weight="bold" style:font-weight-asian="bold" style:font-weight-complex="bold" style:font-size-complex="12pt"/>
    </style:style>
    <style:style style:name="P451" style:parent-style-name="Normal" style:family="paragraph">
      <style:paragraph-properties fo:margin-right="0.0027in">
        <style:tab-stops>
          <style:tab-stop style:type="right" style:leader-style="solid" style:leader-text="_" style:position="6.693in"/>
        </style:tab-stops>
      </style:paragraph-properties>
    </style:style>
    <style:style style:name="P452" style:parent-style-name="Normal" style:family="paragraph">
      <style:paragraph-properties fo:margin-right="0.0027in">
        <style:tab-stops>
          <style:tab-stop style:type="right" style:position="6.693in"/>
        </style:tab-stops>
      </style:paragraph-properties>
    </style:style>
    <style:style style:name="T453" style:parent-style-name="DefaultParagraphFont" style:family="text">
      <style:text-properties style:text-underline-type="single" style:text-underline-style="solid" style:text-underline-width="auto" style:text-underline-mode="continuous"/>
    </style:style>
    <style:style style:name="P454" style:parent-style-name="Normal" style:family="paragraph">
      <style:paragraph-properties fo:margin-right="0.0027in">
        <style:tab-stops>
          <style:tab-stop style:type="right" style:leader-style="solid" style:leader-text="_" style:position="6.693in"/>
        </style:tab-stops>
      </style:paragraph-properties>
    </style:style>
    <style:style style:name="P455" style:parent-style-name="Normal" style:family="paragraph">
      <style:paragraph-properties fo:margin-right="0.0027in">
        <style:tab-stops>
          <style:tab-stop style:type="right" style:position="6.693in"/>
        </style:tab-stops>
      </style:paragraph-properties>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margin-right="0.0027in">
        <style:tab-stops>
          <style:tab-stop style:type="right" style:position="6.693in"/>
        </style:tab-stops>
      </style:paragraph-properties>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fo:margin-right="0.0027in">
        <style:tab-stops>
          <style:tab-stop style:type="right" style:position="6.693in"/>
        </style:tab-stops>
      </style:paragraph-properties>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Normal" style:family="paragraph">
      <style:paragraph-properties fo:margin-right="0.0027in">
        <style:tab-stops>
          <style:tab-stop style:type="right" style:position="6.693in"/>
        </style:tab-stops>
      </style:paragraph-properties>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style:text-underline-type="single" style:text-underline-style="solid" style:text-underline-width="auto" style:text-underline-mode="continuous"/>
    </style:style>
    <style:style style:name="P467" style:parent-style-name="Normal" style:family="paragraph">
      <style:paragraph-properties fo:margin-right="0.0027in">
        <style:tab-stops>
          <style:tab-stop style:type="right" style:position="6.693in"/>
        </style:tab-stops>
      </style:paragraph-properties>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P470" style:parent-style-name="Normal" style:family="paragraph">
      <style:paragraph-properties fo:margin-right="0.0027in">
        <style:tab-stops>
          <style:tab-stop style:type="right" style:position="6.693in"/>
        </style:tab-stops>
      </style:paragraph-properties>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margin-right="0.0027in">
        <style:tab-stops>
          <style:tab-stop style:type="right" style:position="6.693in"/>
        </style:tab-stops>
      </style:paragraph-properties>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Normal" style:family="paragraph">
      <style:paragraph-properties fo:margin-right="0.0027in">
        <style:tab-stops>
          <style:tab-stop style:type="right" style:position="6.693in"/>
        </style:tab-stops>
      </style:paragraph-propertie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paragraph-properties fo:margin-right="0.0027in">
        <style:tab-stops>
          <style:tab-stop style:type="right" style:position="6.693in"/>
        </style:tab-stops>
      </style:paragraph-properties>
    </style:style>
    <style:style style:name="T477" style:parent-style-name="DefaultParagraphFont" style:family="text">
      <style:text-properties style:text-underline-type="single" style:text-underline-style="solid" style:text-underline-width="auto" style:text-underline-mode="continuous"/>
    </style:style>
    <style:style style:name="P478" style:parent-style-name="Normal" style:family="paragraph">
      <style:paragraph-properties fo:margin-right="0.0027in">
        <style:tab-stops>
          <style:tab-stop style:type="right" style:position="6.693in"/>
        </style:tab-stops>
      </style:paragraph-properties>
    </style:style>
    <style:style style:name="T479" style:parent-style-name="DefaultParagraphFont" style:family="text">
      <style:text-properties style:text-underline-type="single" style:text-underline-style="solid" style:text-underline-width="auto" style:text-underline-mode="continuous"/>
    </style:style>
    <style:style style:name="P480" style:parent-style-name="Normal" style:family="paragraph">
      <style:paragraph-properties fo:margin-right="0.0027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81" style:parent-style-name="Normal" style:family="paragraph">
      <style:paragraph-properties fo:margin-right="0.0027in">
        <style:tab-stops>
          <style:tab-stop style:type="right" style:position="6.693in"/>
        </style:tab-stops>
      </style:paragraph-properties>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margin-right="0.0027in">
        <style:tab-stops>
          <style:tab-stop style:type="right" style:position="6.693in"/>
        </style:tab-stops>
      </style:paragraph-properties>
      <style:text-properties style:text-underline-type="single" style:text-underline-style="solid" style:text-underline-width="auto" style:text-underline-mode="continuous"/>
    </style:style>
    <style:style style:name="P484" style:parent-style-name="Normal" style:family="paragraph">
      <style:paragraph-properties fo:margin-right="0.0027in">
        <style:tab-stops>
          <style:tab-stop style:type="right" style:position="6.693in"/>
        </style:tab-stops>
      </style:paragraph-properties>
      <style:text-properties style:text-underline-type="single" style:text-underline-style="solid" style:text-underline-width="auto" style:text-underline-mode="continuous"/>
    </style:style>
    <style:style style:name="P485" style:parent-style-name="Normal" style:family="paragraph">
      <style:paragraph-properties fo:margin-right="0.0027in">
        <style:tab-stops>
          <style:tab-stop style:type="right" style:position="6.693in"/>
        </style:tab-stops>
      </style:paragraph-properties>
    </style:style>
    <style:style style:name="T486" style:parent-style-name="DefaultParagraphFont" style:family="text">
      <style:text-properties style:text-underline-type="single" style:text-underline-style="solid" style:text-underline-width="auto" style:text-underline-mode="continuous"/>
    </style:style>
    <style:style style:name="P487" style:parent-style-name="Normal" style:family="paragraph">
      <style:paragraph-properties fo:text-align="justify" fo:text-indent="0.4923in">
        <style:tab-stops>
          <style:tab-stop style:type="right" style:position="6.693in"/>
        </style:tab-stops>
      </style:paragraph-properties>
    </style:style>
    <style:style style:name="T488" style:parent-style-name="DefaultParagraphFont" style:family="text">
      <style:text-properties style:font-size-complex="11pt" style:text-underline-type="single" style:text-underline-style="solid" style:text-underline-width="auto" style:text-underline-mode="continuous"/>
    </style:style>
    <style:style style:name="P489" style:parent-style-name="Normal" style:family="paragraph">
      <style:paragraph-properties fo:margin-right="0.0027in">
        <style:tab-stops>
          <style:tab-stop style:type="right" style:position="6.693in"/>
        </style:tab-stops>
      </style:paragraph-properties>
    </style:style>
    <style:style style:name="T490" style:parent-style-name="DefaultParagraphFont" style:family="text">
      <style:text-properties style:font-size-complex="11pt" style:text-underline-type="single" style:text-underline-style="solid" style:text-underline-width="auto" style:text-underline-mode="continuous"/>
    </style:style>
    <style:style style:name="P491" style:parent-style-name="Normal" style:family="paragraph">
      <style:paragraph-properties fo:margin-right="0.0027in"/>
      <style:text-properties style:text-underline-type="single" style:text-underline-style="solid" style:text-underline-width="auto" style:text-underline-mode="continuous"/>
    </style:style>
    <style:style style:name="P492" style:parent-style-name="Normal" style:family="paragraph">
      <style:paragraph-properties fo:margin-right="0.0027in"/>
      <style:text-properties style:text-underline-type="single" style:text-underline-style="solid" style:text-underline-width="auto" style:text-underline-mode="continuous"/>
    </style:style>
    <style:style style:name="P493" style:parent-style-name="Normal" style:family="paragraph">
      <style:paragraph-properties fo:margin-right="-0.2333in" fo:text-indent="3.4041in">
        <style:tab-stops>
          <style:tab-stop style:type="left" style:position="3.4041in"/>
          <style:tab-stop style:type="right" style:position="4.7104in"/>
        </style:tab-stops>
      </style:paragraph-properties>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style:tab-stops>
          <style:tab-stop style:type="center" style:position="2.7312in"/>
          <style:tab-stop style:type="center" style:position="5.6208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style:tab-stops>
          <style:tab-stop style:type="center" style:position="1.5041in"/>
        </style:tab-stops>
      </style:paragraph-properties>
      <style:text-properties style:font-size-complex="11pt"/>
    </style:style>
    <style:style style:name="P502" style:parent-style-name="Normal" style:family="paragraph">
      <style:text-properties style:font-size-complex="11pt"/>
    </style:style>
    <style:style style:name="P503" style:parent-style-name="Normal" style:family="paragraph">
      <style:text-properties style:font-size-complex="11pt"/>
    </style:style>
    <style:style style:name="P504" style:parent-style-name="Normal" style:family="paragraph">
      <style:text-properties style:font-size-complex="11pt"/>
    </style:style>
    <style:style style:name="P505" style:parent-style-name="Normal" style:family="paragraph">
      <style:text-properties style:font-size-complex="11pt"/>
    </style:style>
    <style:style style:name="P506" style:parent-style-name="Normal" style:family="paragraph">
      <style:paragraph-properties fo:text-indent="0.4923in"/>
    </style:style>
    <style:style style:name="T507" style:parent-style-name="DefaultParagraphFont" style:family="text">
      <style:text-properties style:font-size-complex="9pt" fo:language="en" fo:country="US"/>
    </style:style>
    <style:style style:name="P508" style:parent-style-name="Normal" style:family="paragraph">
      <style:paragraph-properties fo:text-indent="0.4923in"/>
      <style:text-properties style:font-size-complex="12pt"/>
    </style:style>
    <style:style style:name="P509" style:parent-style-name="Normal" style:family="paragraph">
      <style:paragraph-properties fo:text-align="justify" fo:margin-right="0.393in"/>
      <style:text-properties fo:font-weight="bold" style:font-weight-asian="bold" fo:font-style="italic" style:font-style-asian="italic" style:font-size-complex="12pt"/>
    </style:style>
    <style:style style:name="P510" style:parent-style-name="Normal" style:family="paragraph">
      <style:paragraph-properties>
        <style:tab-stops>
          <style:tab-stop style:type="right" style:position="6.693in"/>
        </style:tab-stops>
      </style:paragraph-properties>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style:tab-stops>
          <style:tab-stop style:type="right" style:position="3.9979in"/>
        </style:tab-stops>
      </style:paragraph-properties>
    </style:style>
    <style:style style:name="T514" style:parent-style-name="DefaultParagraphFont" style:family="text">
      <style:text-properties style:text-underline-type="single" style:text-underline-style="solid" style:text-underline-width="auto" style:text-underline-mode="continuous"/>
    </style:style>
    <style:style style:name="P515" style:parent-style-name="Normal" style:family="paragraph">
      <style:paragraph-properties>
        <style:tab-stops>
          <style:tab-stop style:type="right" style:position="3.9583in"/>
        </style:tab-stops>
      </style:paragraph-properties>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style:tab-stops>
          <style:tab-stop style:type="right" style:position="6.0958in"/>
        </style:tab-stops>
      </style:paragraph-properties>
    </style:style>
    <style:style style:name="T518" style:parent-style-name="DefaultParagraphFont" style:family="text">
      <style:text-properties style:text-underline-type="single" style:text-underline-style="solid" style:text-underline-width="auto" style:text-underline-mode="continuous"/>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style:tab-stops>
          <style:tab-stop style:type="right" style:position="6.0958in"/>
        </style:tab-stops>
      </style:paragraph-properties>
    </style:style>
    <style:style style:name="P521" style:parent-style-name="Normal" style:family="paragraph">
      <style:paragraph-properties>
        <style:tab-stops>
          <style:tab-stop style:type="right" style:position="6.693in"/>
        </style:tab-stops>
      </style:paragraph-properties>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paragraph-properties>
        <style:tab-stops>
          <style:tab-stop style:type="center" style:position="3.0479in"/>
          <style:tab-stop style:type="center" style:position="5.3833in"/>
        </style:tab-stops>
      </style:paragraph-properties>
    </style:style>
    <style:style style:name="T525" style:parent-style-name="DefaultParagraphFont" style:family="text">
      <style:text-properties style:text-underline-type="single" style:text-underline-style="solid" style:text-underline-width="auto" style:text-underline-mode="continuous"/>
    </style:style>
    <style:style style:name="T526" style:parent-style-name="DefaultParagraphFont" style:family="text">
      <style:text-properties style:text-underline-type="single" style:text-underline-style="solid" style:text-underline-width="auto" style:text-underline-mode="continuous"/>
    </style:style>
    <style:style style:name="P527" style:parent-style-name="Normal" style:family="paragraph">
      <style:paragraph-properties fo:margin-right="-0.2333in" fo:text-indent="3.4041in">
        <style:tab-stops>
          <style:tab-stop style:type="left" style:position="3.4041in"/>
          <style:tab-stop style:type="right" style:position="4.7104in"/>
        </style:tab-stops>
      </style:paragraph-properties>
    </style:style>
    <style:style style:name="T528" style:parent-style-name="DefaultParagraphFont" style:family="text">
      <style:text-properties style:text-underline-type="single" style:text-underline-style="solid" style:text-underline-width="auto" style:text-underline-mode="continuous"/>
    </style:style>
    <style:style style:name="T529" style:parent-style-name="DefaultParagraphFont" style:family="text">
      <style:text-properties style:text-underline-type="single" style:text-underline-style="solid" style:text-underline-width="auto" style:text-underline-mode="continuous"/>
    </style:style>
    <style:style style:name="P530" style:parent-style-name="Normal" style:family="paragraph">
      <style:paragraph-properties>
        <style:tab-stops>
          <style:tab-stop style:type="center" style:position="2.7312in"/>
          <style:tab-stop style:type="center" style:position="5.6208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style:tab-stops>
          <style:tab-stop style:type="center" style:position="1.5041in"/>
        </style:tab-stops>
      </style:paragraph-properties>
      <style:text-properties style:font-size-complex="11pt"/>
    </style:style>
    <style:style style:name="P536" style:parent-style-name="Normal" style:family="paragraph">
      <style:paragraph-properties fo:text-align="cente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LIETUVOS RESPUBLIKOS ŽEMĖS ŪKIO MINISTRO 2004 M. LIEPOS 9 D. ĮSAKYMO NR. 3D-408 „DĖL IMPORTUOJAMŲ, EKSPORTUOJAMŲ IR TIEKIAMŲ Į VIDAUS RINKĄ ŠVIEŽIŲ VAISIŲ IR DARŽOVIŲ ATITIKTIES PREKYBOS STANDARTAMS TIKRINIMO TAISYKLIŲ PATVIRTINIMO“ PAKEITIMO</text:p>
      <text:p text:style-name="P11"/>
      <text:p text:style-name="P12">2005 m. lapkričio 9 d. Nr. 3D-525</text:p>
      <text:p text:style-name="P13">Vilnius</text:p>
      <text:p text:style-name="P14"/>
      <text:p text:style-name="P15"/>
      <text:p text:style-name="P16"><text:span text:style-name="T17">Pakeičiu</text:span><text:span text:style-name="T18"><text:s/>Importuojamų, eksportuojamų ir tiekiamų į vidaus rinką šviežių vaisių ir daržovių atitikties prekybos standartams tikrinimo taisykles, patvirtintas Lietuvos Respublikos žemės ūkio ministro 2004 m. liepos 9 d. įsakymu Nr. 3D-408 „Dėl Importuojamų, eksportuojamų ir tiekiamų į vidaus rinką šviežių vaisių ir daržovių atitikties prekybos standartams tikrinimo taisyklių patvirtinimo“ (Žin., 2004, Nr.<text:s/></text:span><text:span text:style-name="T19">109-4098</text:span><text:span text:style-name="T20">), ir išdėstau jas nauja redakcija (pridedama).</text:span></text:p>
      <text:p text:style-name="P21"/>
      <text:p text:style-name="P22"/>
      <text:p text:style-name="P23"/>
      <text:p text:style-name="P24">ŽEMĖS ŪKIO MINISTRĖ<text:tab/>KAZIMIRA DANUTĖ PRUNSKIENĖ</text:p>
      <text:p text:style-name="P25"/>
      <text:p text:style-name="P26"><text:span text:style-name="T27">SUDERINTA</text:span></text:p>
      <text:p text:style-name="P28"><text:span text:style-name="T29">Muitinės departamento prie Lietuvos Respublikos finansų ministerijos</text:span></text:p>
      <text:p text:style-name="P30"><text:span text:style-name="T31">2005-07-12 raštu Nr. 3B-17.2/6-7936</text:span></text:p>
      <text:p text:style-name="P32"/>
      <text:p text:style-name="P33"><text:span text:style-name="T34">SUDERINTA</text:span></text:p>
      <text:p text:style-name="P35"><text:span text:style-name="T36">Valstybinės maisto ir veterinarijos tarnybos</text:span></text:p>
      <text:p text:style-name="P37"><text:span text:style-name="T38">2005-07-14 raštu Nr. B6-(1.8)-1063</text:span></text:p>
      <text:p text:style-name="P39"/>
      <text:soft-page-break/>
      <text:p text:style-name="P40"><text:span text:style-name="T41">PATVIRTINTA</text:span></text:p>
      <text:p text:style-name="P42"><text:span text:style-name="T43">Lietuvos Respublikos žemės ūkio ministro</text:span></text:p>
      <text:p text:style-name="P44"><text:span text:style-name="T45">2004 m. liepos 9 d. įsakymu Nr. 3D-408</text:span></text:p>
      <text:p text:style-name="P46"><text:span text:style-name="T47">(Lietuvos Respublikos žemės ūkio ministro</text:span></text:p>
      <text:p text:style-name="P48"><text:span text:style-name="T49">2005 m. lapkričio 9 d. įsakymo Nr. 3D-525</text:span></text:p>
      <text:p text:style-name="P50"><text:span text:style-name="T51">redakcija)</text:span></text:p>
      <text:p text:style-name="P52"/>
      <text:p text:style-name="P53"><text:span text:style-name="T54">IMPORTUOJAMŲ, EKSPORTUOJAMŲ IR TIEKIAMŲ VIDAUS RINKAI ŠVIEŽIŲ VAISIŲ IR DARŽOVIŲ ATITIKTIES PREKYBOS STANDARTAMS TIKR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parengtos įgyvendinant 2001 m. birželio 12 d. Komisijos reglamentą (EB) Nr. 1148/2001 dėl šviežių vaisių ir daržovių atitikties prekybos standartams tikrinimo (su paskutiniais pakeitimais, padarytais 2003 m. kovo 5 d. Komisijos reglamentu (EB) Nr. 408/2003); 1996 m. spalio 28 d. Tarybos reglamentą (EB) Nr. 2200/96 dėl bendro vaisių ir daržovių rinkos organizavimo (su paskutiniais pakeitimais, padarytais 2003 m. sausio 10 d. Komisijos reglamentu (EB) Nr. 47/2003).</text:span></text:p>
      <text:p text:style-name="P64"><text:span text:style-name="T65">2</text:span><text:span text:style-name="T66">. Šiomis taisyklėmis reglamentuojama šviežių vaisių ir daržovių (toliau – vaisių ir daržovių), nurodytų 1996 m. spalio 28 d. Tarybos reglamento (EB) Nr. 2200/96 I priede, atitikties nustatytiems prekybos standartams tikrinimo tvarka, už šios atitikties įvertinimą visuose tiekimo rinkai etapuose atsakingos institucijos, jų tarpusavio sąveika, ryšiai su Europos Sąjungos ir kitų šalių kompetentingomis institucijomis.</text:span></text:p>
      <text:p text:style-name="P67"><text:span text:style-name="T68">3</text:span><text:span text:style-name="T69">. Vaisių ir daržovių atitikties prekybos standartams įvertinimo tikslas – užtikrinti, kad vidaus rinkai tiekiami, importuojami bei eksportuojami vaisiai ir daržovės atitiktų nustatytus prekybos standartus.</text:span></text:p>
      <text:p text:style-name="P70"><text:span text:style-name="T71">4</text:span><text:span text:style-name="T72">. Šių taisyklių nuostatomis privalo vadovautis fiziniai ir juridiniai asmenys, parduodantys ar kitaip tiekiantys rinkai vaisius ir daržoves, juos importuojantys ir eksportuojantys, taip pat kompetentingos kontrolės institucijos, vertinančios vaisių ir daržovių atitiktį prekybos standartams.</text:span></text:p>
      <text:p text:style-name="P73"><text:span text:style-name="T74">5</text:span><text:span text:style-name="T75">. Šiose taisyklėse vartojamos sąvokos:</text:span></text:p>
      <text:p text:style-name="P76"><text:span text:style-name="T77">Kontroliuojančioji valstybės institucija<text:s/></text:span><text:span text:style-name="T78">– (toliau – kontrolės institucija) kompetentinga institucija, įgaliota tikrinti konkrečiuose tiekimo rinkai etapuose, ar vaisiai ir daržovės atitinka nustatytus prekybos standartus.</text:span></text:p>
      <text:p text:style-name="P79"><text:span text:style-name="T80">Koordinuojančioji institucija</text:span><text:span text:style-name="T81"><text:s/>– kompetentinga institucija, įgaliota koordinuoti vaisių ir daržovių atitikties prekybos standartams kontrolės įgyvendinimą, kontrolės institucijų veiklą šioje srityje bei palaikanti ryšius su Europos Sąjungos ir kitų šalių kompetentingomis institucijomis.</text:span></text:p>
      <text:p text:style-name="P82"><text:span text:style-name="T83">Tiekimas rinkai</text:span><text:span text:style-name="T84"><text:s/>– vaisių ir daržovių laikymas pardavimui, įskaitant siūlymą parduoti arba kurį nors kitą jo pardavimo būdą, nemokamai ar už pinigus, ir pats pardavimas, paskirstymas, transportavimas bei kitos jo perdavimo formos.</text:span></text:p>
      <text:p text:style-name="P85"><text:span text:style-name="T86">IS „Vaiskoris“<text:s/></text:span><text:span text:style-name="T87">– šviežių vaisių ir daržovių atitikties prekybos standartams kontrolės informacinė sistema.</text:span></text:p>
      <text:p text:style-name="P88"><text:span text:style-name="T89">Kitos šiose taisyklėse vartojamos sąvokos suprantamos taip, kaip apibrėžtos 2001 m. birželio 12 d. Komisijos reglamente (EB) Nr. 1148/2001.</text:span></text:p>
      <text:p text:style-name="P90"/>
      <text:p text:style-name="P91"><text:span text:style-name="T92">II</text:span><text:span text:style-name="T93">.<text:s/></text:span><text:span text:style-name="T94">prekiautojų registravimas</text:span></text:p>
      <text:p text:style-name="P95"/>
      <text:p text:style-name="P96"><text:span text:style-name="T97">6</text:span><text:span text:style-name="T98">. Visi vaisių ir daržovių importuotojai ir tiekėjai iš kitų Europos Bendrijos valstybių, eksportuotojai, didmeninės prekybos įmonės, rūšiavimo-pakavimo įmonės, rūšiavimą-pakavimą atliekančios mažmeninės prekybos įmonės, augintojai bei kiti fiziniai ir juridiniai asmenys, išskyrus šių taisyklių 7 punkte nurodytuosius prekiautojus, tiekiantys rinkai vaisius ir daržoves, turi būti įregistruoti Lietuvos Respublikos fitosanitariniame registre pagal jų veiklos kryptį.</text:span></text:p>
      <text:p text:style-name="P99"><text:span text:style-name="T100">7</text:span><text:span text:style-name="T101">. Prekiautojai, parduodantys produkciją pagal vartojimo pirkimo-pardavimo sutartį, turi būti patvirtinti pagal Maisto tvarkymo subjektų patvirtinimo reikalavimus, patvirtintus Lietuvos Respublikos valstybinės maisto ir veterinarijos tarnybos direktoriaus 2004 m. rugpjūčio 27 d. įsakymu Nr. B1-750 (Žin., 2004, Nr.<text:s/></text:span><text:span text:style-name="T102">135-4917</text:span><text:span text:style-name="T103">).</text:span></text:p>
      <text:p text:style-name="P104"><text:span text:style-name="T105">8</text:span><text:span text:style-name="T106">. Fiziniai ir juridiniai asmenys (bei jų filialai), nurodyti šių taisyklių 6 bei 7 punktuose, privalo būti įregistruoti Šviežių vaisių ir daržovių atitikties prekybos standartams kontrolės informacinės sistemos „Vaiskoris“ (toliau – IS „Vaiskoris“), patvirtintos žemės ūkio ministro 2005 m. lapkričio 2 d. įsakymu Nr. 3D-516 (Žin., 2005, Nr.<text:s/></text:span><text:span text:style-name="T107">131-4751</text:span><text:span text:style-name="T108">), duomenų bazėje, kiekvienam iš jų suteikiant atskirą registracijos numerį.</text:span></text:p>
      <text:p text:style-name="P109"><text:span text:style-name="T110">9</text:span><text:span text:style-name="T111">. Žemės ūkio ministerijos atsakingiems pareigūnams turi būti prieinami šie IS „Vaiskoris“ duomenų bazėje esantys duomenys apie vaisių ir daržovių prekiautojus:</text:span></text:p>
      <text:p text:style-name="P112"><text:span text:style-name="T113">9.1</text:span><text:span text:style-name="T114">. prekiautojo registracijos numeris;</text:span></text:p>
      <text:p text:style-name="P115"><text:span text:style-name="T116">9.2</text:span><text:span text:style-name="T117">. prekiautojo pavadinimas;</text:span></text:p>
      <text:p text:style-name="P118"><text:span text:style-name="T119">9.3</text:span><text:span text:style-name="T120">. prekiautojo adresas;</text:span></text:p>
      <text:p text:style-name="P121"><text:span text:style-name="T122">9.4</text:span><text:span text:style-name="T123">. prekiautojo veiklos pobūdis;</text:span></text:p>
      <text:p text:style-name="P124"><text:span text:style-name="T125">9.5</text:span><text:span text:style-name="T126">. per metus padaryti pakeitimai registruose (naujai įregistruoti ir išbraukti iš jų prekiautojai, prekiautojų veiklos pobūdžio, pavadinimo, adreso pasikeitimai ir kt.).</text:span></text:p>
      <text:p text:style-name="P127"><text:span text:style-name="T128">10</text:span><text:span text:style-name="T129">. Prekybos standartai netaikomi šiems Lietuvoje išaugintiems vaisiams ir daržovėms:</text:span></text:p>
      <text:p text:style-name="P130"><text:span text:style-name="T131">10.1</text:span><text:span text:style-name="T132">. kuriuos augintojai parduoda rūšiavimo, pakavimo ar sandėliavimo įmonėms;</text:span></text:p>
      <text:p text:style-name="P133"><text:span text:style-name="T134">10.2</text:span><text:span text:style-name="T135">. kurie iš sandėliavimo patalpų ar įmonių siunčiami arba parduodami rūšiavimo ar pakavimo įmonėms;</text:span></text:p>
      <text:p text:style-name="P136"><text:span text:style-name="T137">10.3</text:span><text:span text:style-name="T138">. kuriuos fiziniai asmenys užaugina asmeniniame pagalbiniame ūkyje ar sodininkų bendrijos sklype ir patys parduoda galutiniam vartotojui prekybos vietoje, turėdami dokumentus, patvirtinančius žemės valdymą arba naudojimą;</text:span></text:p>
      <text:p text:style-name="P139"><text:span text:style-name="T140">10.4</text:span><text:span text:style-name="T141">. kuriuos fiziniai asmenys užaugina ūkininko ūkyje, įregistruotame Ūkininko ūkio įstatymo nustatyta tvarka, ir patys parduoda galutiniam vartotojui prekybos vietoje, turėdami ūkininko ūkio įregistravimo pažymėjimą;</text:span></text:p>
      <text:p text:style-name="P142"><text:span text:style-name="T143">10.5</text:span><text:span text:style-name="T144">. kuriuos užauginusios įmonės parduoda galutiniam vartotojui auginimo vietoje.</text:span></text:p>
      <text:p text:style-name="P145"/>
      <text:p text:style-name="P146"><text:span text:style-name="T147">III</text:span><text:span text:style-name="T148">.<text:s/></text:span><text:span text:style-name="T149">ATITIKTIES PATIKRINIMŲ ORGANIZAVIMAS</text:span></text:p>
      <text:p text:style-name="P150"/>
      <text:p text:style-name="P151"><text:span text:style-name="T152">11</text:span><text:span text:style-name="T153">. Visą šiomis taisyklėmis reglamentuojamą veiklą koordinuoja, keičiasi informacija ir palaiko ryšius su Europos Komisija, kitų valstybių narių kompetentingomis koordinuojančiosiomis institucijomis bei trečiųjų šalių kompetentingomis institucijomis koordinuojančioji institucija – Žemės ūkio ministerija (toliau – Žemės ūkio ministerija).</text:span></text:p>
      <text:p text:style-name="P154"><text:span text:style-name="T155">12</text:span><text:span text:style-name="T156">. Vaisių ir daržovių atitikties nustatytiems prekybos standartams įvertinimą jų rūšiavimo ir pakavimo vietose, didmeninėje prekyboje, taip pat juos eksportuojant, importuojant bei kitaip tiekiant vidaus rinkai, išskyrus atvejį, nurodytą šių taisyklių 13 punkte, atlieka kontrolės institucija – Lietuvos Respublikos valstybinė augalų apsaugos tarnyba (toliau – Valstybinė augalų apsaugos tarnyba).</text:span></text:p>
      <text:p text:style-name="P157"><text:span text:style-name="T158">13</text:span><text:span text:style-name="T159">. Vaisių ir daržovių, parduodamų pagal vartojimo pirkimo-pardavimo sutartį, atitikties nustatytiems prekybos standartams įvertinimą atlieka kontrolės institucija – Lietuvos Respublikos valstybinė maisto ir veterinarijos tarnyba (toliau – Valstybinė maisto ir veterinarijos tarnyba).</text:span></text:p>
      <text:p text:style-name="P160"><text:span text:style-name="T161">14</text:span><text:span text:style-name="T162">. Šių taisyklių 12 ir 13 punktuose nurodytų kontrolės institucijų specialistai, tikrinantys vaisių ir daržovių atitiktį nustatytiems prekybos standartams, turi būti išėję mokymo kursą Lietuvos sodininkystės ir daržininkystės institute pagal instituto parengtas ir su Lietuvos Respublikos žemės ūkio ministerija suderintas programas ir turėti nustatytos formos kvalifikacijos pažymėjimus.</text:span></text:p>
      <text:p text:style-name="P163"><text:span text:style-name="T164">15</text:span><text:span text:style-name="T165">. Lietuvos sodininkystės ir daržininkystės institutas kiekvienais metais, ne vėliau kaip iki gruodžio 31 dienos, pateikia Žemės ūkio ministerijai informaciją apie specialistų mokymą bei jiems išduotus kvalifikacijos pažymėjimus.</text:span></text:p>
      <text:p text:style-name="P166"><text:span text:style-name="T167">16</text:span><text:span text:style-name="T168">. Visi šviežių vaisių ir daržovių atitikties nustatytus prekybos standartus tikrinimų duomenys turi būti registruojami IS „Vaiskoris“ duomenų bazėje.</text:span></text:p>
      <text:p text:style-name="P169"><text:span text:style-name="T170">17</text:span><text:span text:style-name="T171">. Žemės ūkio ministerijos atsakingiems pareigūnams turi būti prieinami šie Valstybinės augalų apsaugos tarnybos, tikrinančios vaisių ir daržovių atitiktį prekybos standartams rūšiavimo ir pakavimo vietose, didmeninėje prekyboje, taip pat juos eksportuojant, importuojant bei kitaip tiekiant vidaus rinkai, išskyrus atvejį, nurodytą šių taisyklių 18 punkte, tikrinimų ataskaitų duomenys:</text:span></text:p>
      <text:p text:style-name="P172"><text:span text:style-name="T173">17.1</text:span><text:span text:style-name="T174">. tikrinimo objektų tipas (importuotojas, augintojas, supirkimo įmonė, pakavimo centras, didmeninės prekybos įmonė ir pan.);</text:span></text:p>
      <text:p text:style-name="P175"><text:span text:style-name="T176">17.2</text:span><text:span text:style-name="T177">. produkcijos pavadinimas;</text:span></text:p>
      <text:p text:style-name="P178"><text:span text:style-name="T179">17.3</text:span><text:span text:style-name="T180">. kilmės šalis;</text:span></text:p>
      <text:p text:style-name="P181"><text:span text:style-name="T182">17.4</text:span><text:span text:style-name="T183">. šalis gavėja (eksportuojamai produkcijai);</text:span></text:p>
      <text:p text:style-name="P184"><text:span text:style-name="T185">17.5</text:span><text:span text:style-name="T186">. patikrintas kiekis tonomis;</text:span></text:p>
      <text:p text:style-name="P187"><text:span text:style-name="T188">17.6</text:span><text:span text:style-name="T189">. atliktų patikrinimų skaičius;</text:span></text:p>
      <text:p text:style-name="P190"><text:span text:style-name="T191">17.7</text:span><text:span text:style-name="T192">. neatitikusios nustatytų reikalavimų produkcijos kiekis tonomis;</text:span></text:p>
      <text:p text:style-name="P193"><text:span text:style-name="T194">17.8</text:span><text:span text:style-name="T195">. nustatytų neatitikimų pobūdis ir jų kiekis procentais;</text:span></text:p>
      <text:p text:style-name="P196"><text:span text:style-name="T197">17.9</text:span><text:span text:style-name="T198">. taikytos priemonės nustatytiems neatitikimams pašalinti (produkcija sunaikinta, perrūšiuota, sumažinta jos kokybės klasė, perženklinta, perdirbta ar gražinta į šalį siuntėją).</text:span></text:p>
      <text:p text:style-name="P199"><text:span text:style-name="T200">18</text:span><text:span text:style-name="T201">. Žemės ūkio ministerijos atsakingiems pareigūnams turi būti prieinami šie Valstybinės maisto ir veterinarijos tarnybos, tikrinančios parduodamų pagal vartojimo pirkimo-pardavimo sutartį vaisių ir daržovių atitiktį prekybos standartams, tikrinimų ataskaitų duomenys:</text:span></text:p>
      <text:p text:style-name="P202"><text:span text:style-name="T203">18.1</text:span><text:span text:style-name="T204">. tikrinimo objekto tipas (didysis prekybos centras, parduotuvė, gatvės prekyba, turgus);</text:span></text:p>
      <text:p text:style-name="P205"><text:span text:style-name="T206">18.2</text:span><text:span text:style-name="T207">. produkcijos pavadinimas;</text:span></text:p>
      <text:p text:style-name="P208"><text:span text:style-name="T209">18.3</text:span><text:span text:style-name="T210">. kilmės šalis;</text:span></text:p>
      <text:p text:style-name="P211"><text:span text:style-name="T212">18.4</text:span><text:span text:style-name="T213">. atliktų patikrinimų skaičius;</text:span></text:p>
      <text:p text:style-name="P214"><text:span text:style-name="T215">18.5</text:span><text:span text:style-name="T216">. patikrintas kiekis tonomis;</text:span></text:p>
      <text:p text:style-name="P217"><text:span text:style-name="T218">18.6</text:span><text:span text:style-name="T219">. neatitikusios nustatytų kokybės reikalavimų produkcijos kiekis tonomis;</text:span></text:p>
      <text:p text:style-name="P220"><text:span text:style-name="T221">18.7</text:span><text:span text:style-name="T222">. nustatytų neatitikimų pobūdis ir jų kiekis procentais;</text:span></text:p>
      <text:p text:style-name="P223"><text:span text:style-name="T224">18.8</text:span><text:span text:style-name="T225">. taikytos priemonės nustatytiems neatitikimams pašalinti (produkcija sunaikinta, perrūšiuota, sumažinta kokybės klasė, perženklinta ar perdirbta).</text:span></text:p>
      <text:p text:style-name="P226"/>
      <text:p text:style-name="P227"><text:span text:style-name="T228">IV</text:span><text:span text:style-name="T229">.<text:s/></text:span><text:span text:style-name="T230">ATITIKTIES TIKRINIMO TVARKA</text:span></text:p>
      <text:p text:style-name="P231"/>
      <text:p text:style-name="P232"><text:span text:style-name="T233">19</text:span><text:span text:style-name="T234">. Vidaus rinkai tiekiamų vaisių ir daržovių atitiktis nustatytiems prekybos standartams tikrinama pagal 2001 m. birželio 12 d. Komisijos reglamento (EB) Nr. 1148/2001 4 straipsnio nuostatas.</text:span></text:p>
      <text:p text:style-name="P235"><text:span text:style-name="T236">20</text:span><text:span text:style-name="T237">. Vaisių ir daržovių atitikties tikrinimo dažnumą bei rizikos analizės įvertinimo metodikas pagal kompetenciją parengia ir patvirtina kontrolės institucijos, suderinusios jas su Žemės ūkio ministerija. Kontroliuojančios institucijos privalo pateikti Žemės ūkio ministerijai informaciją apie prekiautojams nustatytą kontrolės dažnumą, taip pat ne rečiau kaip vieną kartą per metus pateikti informaciją apie kontrolės dažnumo prekiautojams</text:span><text:span text:style-name="T238"><text:s/></text:span><text:span text:style-name="T239">pakeitimus.</text:span></text:p>
      <text:p text:style-name="P240"><text:span text:style-name="T241">21</text:span><text:span text:style-name="T242">. Lietuvos rinkai tiekiamus Lietuvoje užaugintus vaisius ir daržoves privalo lydėti augintojų ar pakuotojų</text:span><text:span text:style-name="T243"><text:s/></text:span><text:span text:style-name="T244">užpildytos atitikties deklaracijos pagal šių taisyklių 1 priedą. Augintojai bei kiti fiziniai ir juridiniai asmenys, užsiimantys sezoniniu vaisių ir daržovių tiekimu rinkai, pradėję tiekti vidaus rinkai pačių surūšiuotus bei supakuotus vaisius ir daržoves, privalo informuoti Valstybinės augalų apsaugos tarnybos regioninį augalų apsaugos ir karantino punktą, kad jo specialistai įvertintų produktų atitiktį nustatytiems prekybos standartams.</text:span></text:p>
      <text:p text:style-name="P245"><text:span text:style-name="T246">22</text:span><text:span text:style-name="T247">. Eksportuojamų vaisių ir daržovių atitiktis nustatytiems prekybos standartams tikrinama vadovaujantis 2001 m. birželio 12 d. Komisijos reglamento (EB) Nr. 1148/2001 5 straipsnio nuostatomis.</text:span></text:p>
      <text:p text:style-name="P248"><text:span text:style-name="T249">23</text:span><text:span text:style-name="T250">. Importuojamų vaisių ir daržovių atitiktis nustatytiems prekybos standartams tikrinama vadovaujantis 2001 m. birželio 12 d. Komisijos reglamento (EB) Nr. 1148/2001 6 straipsnio nuostatomis bei Įvežamų į Lietuvos Respubliką ir Europos Bendriją šviežių vaisių ir daržovių, skintų gėlių, dekoratyvinių žalumynų, pražydinti skirtų svogūnėlių, gumbasvogūnių bei<text:s/></text:span><text:soft-page-break/><text:span text:style-name="T251">gumbavaisių atitikties prekybos standartams įvertinimo taisyklėmis, patvirtintomis Lietuvos Respublikos žemės ūkio ministro 2005 m. gegužės 11 d. įsakymu Nr. 3D-264 (Žin., 2005, Nr.<text:s/></text:span><text:span text:style-name="T252">61-2178</text:span><text:span text:style-name="T253">).</text:span></text:p>
      <text:p text:style-name="P254"><text:span text:style-name="T255">24</text:span><text:span text:style-name="T256">. Perdirbti skirti vaisiai ir daržovės tikrinami vadovaujantis 2001 m. birželio 12 d. Komisijos reglamento (EB) Nr. 1148/2001 8 straipsnio nuostatomis.</text:span></text:p>
      <text:p text:style-name="P257"><text:span text:style-name="T258">25</text:span><text:span text:style-name="T259">. Prekiautojai privalo pateikti kontrolės institucijoms visą reikiamą informaciją, susijusią su tiekiamų rinkai, importuojamų bei eksportuojamų vaisių ir daržovių atitikties prekybos standartams patikrinimu kontrolės institucijų nustatyta tvarka.</text:span></text:p>
      <text:p text:style-name="P260"><text:span text:style-name="T261">26</text:span><text:span text:style-name="T262">. Iškilusius ginčus dėl vaisių ir daržovių atitikties įvertinimo sprendžia kontrolės institucijų vyriausieji specialistai.</text:span></text:p>
      <text:p text:style-name="P263"/>
      <text:p text:style-name="P264"><text:span text:style-name="T265">V</text:span><text:span text:style-name="T266">.<text:s/></text:span><text:span text:style-name="T267">IMPORTUOJAMŲ IŠ TREČIŲJŲ ŠALIŲ VAISIŲ IR DARŽOVIŲ, KURIEMS IŠDUOTAS TREČIOSIOS ŠALIES KONTROLĖS INSTITUCIJOS ATITIKTIES SERTIFIKATAS, TIKRINIMAS</text:span></text:p>
      <text:p text:style-name="P268"/>
      <text:p text:style-name="P269"><text:span text:style-name="T270">27</text:span><text:span text:style-name="T271">. Vaisių ir daržovių, įvežamų iš trečiųjų šalių, kuriems išduotus atitikties sertifikatus bei juos išdavusias kontrolės institucijas yra pripažinusi Europos Komisija, atitiktis nustatytiems prekybos standartams tikrinama vadovaujantis 2001 m. birželio 12 d. Komisijos reglamento (EB) Nr. 1148/2001 7 straipsnio nuostatomis.</text:span></text:p>
      <text:p text:style-name="P272"><text:span text:style-name="T273">28</text:span><text:span text:style-name="T274">. Valstybinės augalų apsaugos tarnybos atliktų patikrinimų ataskaitų pagal 2001 m. birželio 12 d. Komisijos reglamento (EB) Nr. 1148/2001 7 straipsnio 5 dalies nuostatas duomenys, įregistruoti IS „Vaiskoris“ duomenų bazėje, turi būti prieinami Žemės ūkio ministerijos atsakingiems pareigūnams.</text:span></text:p>
      <text:p text:style-name="P275"/>
      <text:p text:style-name="P276"><text:span text:style-name="T277">VI</text:span><text:span text:style-name="T278">.<text:s/></text:span><text:span text:style-name="T279">Tikrinimo METODAS</text:span></text:p>
      <text:p text:style-name="P280"/>
      <text:p text:style-name="P281"><text:span text:style-name="T282">29</text:span><text:span text:style-name="T283">. Šių taisyklių 19, 22–24, 27 punktuose numatyti vaisių ir daržovių, išskyrus parduodamų pagal vartojimo pirkimo-pardavimo sutartį, atitikties nustatytiems prekybos standartams patikrinimai vykdomi taikant 2001 m. birželio 12 d. Komisijos reglamento (EB) Nr. 1148/2001 IV priede nurodytus metodus.</text:span></text:p>
      <text:p text:style-name="P284"><text:span text:style-name="T285">30</text:span><text:span text:style-name="T286">. Parduodamų pagal vartojimo pirkimo-pardavimo sutartį vaisių ir daržovių atitiktis prekybos standartams tikrinama vadovaujantis Vaisių ir daržovių kokybės kontrolės mažmeninės prekybos įmonėse bendrosiomis nuostatomis, patvirtintomis Lietuvos Respublikos valstybinės maisto ir veterinarijos tarnybos direktoriaus 2002 m. lapkričio 28 d. įsakymu Nr. 553.</text:span></text:p>
      <text:p text:style-name="P287"><text:span text:style-name="T288">31</text:span><text:span text:style-name="T289">. Nustačiusi, kad tiekiami vidaus rinkai, išskyrus parduodamus pagal vartojimo pirkimo-pardavimo sutartį, importuojami bei eksportuojami vaisiai ir daržovės neatitinka nustatytų prekybos standartų, Valstybinė augalų apsaugos tarnyba surašo ir išduoda prekiautojui arba jo įgaliotam asmeniui šių taisyklių 2 priede nustatytos formos pažymą.</text:span></text:p>
      <text:p text:style-name="P290"><text:span text:style-name="T291">32</text:span><text:span text:style-name="T292">. Nustačiusi, kad parduodami pagal vartojimo pirkimo-pardavimo sutartį vaisiai ir daržovės neatitinka nustatytų prekybos standartų, Valstybinė maisto ir veterinarijos tarnyba surašo aktą pagal aktą „Dėl maisto tvarkymo įmonių atitikimo privalomuosius reikalavimus patikrinimo“, patvirtintą Lietuvos Respublikos valstybinės maisto ir veterinarijos tarnybos direktoriaus 2001 m. birželio 12 d. įsakymu Nr. 257 „Dėl tipinių formų patvirtinimo“ (Žin., 2001, Nr.<text:s/></text:span><text:span text:style-name="T293">52-1857</text:span><text:span text:style-name="T294">), nurodydama neatitikimo priežastis.</text:span></text:p>
      <text:p text:style-name="P295"><text:span text:style-name="T296">33</text:span><text:span text:style-name="T297">. Vaisiai ir daržovės, nustačius prekybos standartų neatitikimus, gali būti tiekiami vidaus rinkai, importuojami bei eksportuojami tik įvykdžius kontrolės institucijų specialistų nurodymus dėl neatitikimų pašalinimo bei po pakartotinio tikrinimo turint Valstybinės augalų apsaugos tarnybos išduotą sertifikatą, nurodytą 2001 m. birželio 12 d. Komisijos reglamento (EB) Nr. 1148/2001 I arba II priede, arba Lietuvos Respublikos valstybinės maisto ir veterinarijos tarnybos priimtą sprendimą „Dėl maisto tvarkymo atnaujinimo“ pagal formą, patvirtintą Lietuvos Respublikos valstybinės maisto ir veterinarijos tarnybos direktoriaus 2001 m. birželio 12 d. įsakymu Nr. 257.</text:span></text:p>
      <text:p text:style-name="P298"><text:span text:style-name="T299">34</text:span><text:span text:style-name="T300">. Dokumentai, įrodantys netinkamos tiekti vaisių ir daržovių rinkai produkcijos tolesnį panaudojimą ar sunaikinimą, privalo būti pateikti kompetentingai kontrolės institucijai. Produkcijos sunaikinimas vykdomas vadovaujantis Atliekų tvarkymo taisyklėmis, patvirtintomis Lietuvos Respublikos aplinkos ministro 1999 m. liepos 14 d. įsakymu Nr. 217 (Žin., 1999, Nr.<text:s/></text:span><text:span text:style-name="T301">63-2065</text:span><text:span text:style-name="T302">; 2004, Nr.<text:s/></text:span><text:span text:style-name="T303">68-2381</text:span><text:span text:style-name="T304">).</text:span></text:p>
      <text:p text:style-name="P305"/>
      <text:p text:style-name="P306"><text:span text:style-name="T307">VII</text:span><text:span text:style-name="T308">.<text:s/></text:span><text:span text:style-name="T309">INFORMAVIMAS DĖL NEATITIKTIES</text:span></text:p>
      <text:p text:style-name="P310"/>
      <text:p text:style-name="P311"><text:span text:style-name="T312">35</text:span><text:span text:style-name="T313">. Valstybinės augalų apsaugos tarnybos specialistai, nustatę, kad iš kitos Europos Bendrijos valstybės įvežta vaisių ar daržovių siunta neatitiko nustatytų prekybos standartų dėl defektų arba gedimo, kurie galėjo būti pastebėti produkciją pakuojant, nedelsdami apie šiuos atvejus informuoja Valstybinės augalų apsaugos tarnybos Augalų karantino skyrių, kurio darbuotojai tuoj pat apie tai praneša Žemės ūkio ministerijai telefonu 239 11 35 bei el. paštu virginijav@zum.lt. Žemės ūkio ministerija persiunčia informaciją krovinį išsiuntusios valstybės narės koordinuojančiajai institucijai.</text:span></text:p>
      <text:p text:style-name="P314"><text:span text:style-name="T315">36</text:span><text:span text:style-name="T316">. Valstybinės augalų apsaugos tarnybos specialistai, nustatę, kad įvežamų iš trečiosios šalies vaisių ir daržovių siunta neatitiko nustatytų prekybos standartų, nedelsdami apie šiuos atvejus informuoja Valstybinės augalų apsaugos tarnybos Augalų karantino skyrių, kurio darbuotojai tuoj pat apie tai informuoja Žemės ūkio ministeriją telefonu 239 11 35 ir el. paštu virginijav@zum.lt. Žemės ūkio ministerija persiunčia informaciją Europos Komisijai ir kitų suinteresuotų valstybių narių koordinuojančiosioms institucijoms.</text:span></text:p>
      <text:p text:style-name="P317"/>
      <text:p text:style-name="P318"><text:span text:style-name="T319">VIII</text:span><text:span text:style-name="T320">.<text:s/></text:span><text:span text:style-name="T321">ATSAKOMYBĖ</text:span></text:p>
      <text:p text:style-name="P322"/>
      <text:p text:style-name="P323"><text:span text:style-name="T324">37</text:span><text:span text:style-name="T325">. Fiziniai ir juridiniai asmenys, pažeidę šių taisyklių reikalavimus, traukiami atsakomybėn Lietuvos Respublikos įstatymų nustatyta tvarka.</text:span></text:p>
      <text:p text:style-name="P326"><text:span text:style-name="T327">38</text:span><text:span text:style-name="T328">. Kontrolės institucijų sprendimai gali būti skundžiami Lietuvos Respublikos įstatymų nustatyta tvarka.</text:span></text:p>
      <text:p text:style-name="P329">______________</text:p>
      <text:p text:style-name="P330"/>
      <text:soft-page-break/>
      <text:p text:style-name="P331">Importuojamų, eksportuojamų ir tiekiamų</text:p>
      <text:p text:style-name="P332">vidaus rinkai šviežių vaisių ir daržovių<text:s/></text:p>
      <text:p text:style-name="P333">atitikties prekybos standartams<text:s/></text:p>
      <text:p text:style-name="P334"><text:span text:style-name="T335">tikrinimo taisyklių<text:s/></text:span></text:p>
      <text:p text:style-name="P336"><text:span text:style-name="T337">1</text:span><text:span text:style-name="T338"><text:s/>priedas</text:span></text:p>
      <text:p text:style-name="Normal"/>
      <text:p text:style-name="P339"><text:span text:style-name="T340">Lietuvos Respublikoje išaugintŲ šviežių vaisių, daržovių, uogų, bulvių</text:span><text:span text:style-name="T341"><text:s/>ATITIKTIES DEKLARACIJA</text:span></text:p>
      <text:p text:style-name="Normal"/>
      <text:p text:style-name="P342">200__ m. ____________ d. Nr. _______</text:p>
      <text:p text:style-name="P343">________________________________</text:p>
      <text:p text:style-name="P344">(sudarymo vieta)</text:p>
      <text:p text:style-name="P345"/>
      <text:p text:style-name="P346">1.<text:span text:style-name="T347"><text:s/></text:span>Informacija apie tiekėją</text:p>
      <text:p text:style-name="P348">1.1. Asmens vardas ir pavardė (įmonės pavadinimas)<text:tab/></text:p>
      <text:p text:style-name="P349">1.2. Asmens (įmonės) kodas<text:s/><text:tab/></text:p>
      <text:p text:style-name="P350">1.3. Fitosanitarinio registro numeris<text:s/><text:tab/></text:p>
      <text:p text:style-name="P351">1.4. Adresas ir tel., el. p. adresas<text:s/><text:tab/></text:p>
      <text:p text:style-name="P352"><text:tab/></text:p>
      <text:p text:style-name="P353">2. Informacija apie prekių pakuotoją (kai pakuotojas ne produkcijos savininkas)<text:s/></text:p>
      <text:p text:style-name="P354">2.1. Prekių pakuotojo pavadinimas<text:s/><text:tab/></text:p>
      <text:p text:style-name="P355">2.2. Fitosanitarinio registro numeris<text:s/><text:tab/></text:p>
      <text:p text:style-name="P356">2.3. Adresas ir tel., el. p. adresas<text:s/><text:tab/></text:p>
      <text:p text:style-name="P357"><text:tab/></text:p>
      <text:p text:style-name="P358">3. Informacija apie tiekiamus rinkai produktus<text:s/></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Produkto pavadinimas<text:s/></text:p>
            <text:p text:style-name="P368">(veislė arba prekinis tipas)</text:p>
          </table:table-cell>
          <table:table-cell table:style-name="TableCell369">
            <text:p text:style-name="P370">Kokybės klasė</text:p>
          </table:table-cell>
          <table:table-cell table:style-name="TableCell371">
            <text:p text:style-name="P372">Bendroji<text:s/></text:p>
            <text:p text:style-name="P373">masė kg<text:s/></text:p>
            <text:p text:style-name="P374">(bruto arba neto)</text:p>
          </table:table-cell>
          <table:table-cell table:style-name="TableCell375">
            <text:p text:style-name="P376">Pakuotės<text:s/></text:p>
            <text:p text:style-name="P377">(kiekis ir rūšis)</text:p>
          </table:table-cell>
          <table:table-cell table:style-name="TableCell378">
            <text:p text:style-name="P379">Kita informacija</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4. Informacija apie maisto saugą, kai buvo naudoti pesticidai</text:p>
      <text:p text:style-name="P392"><text:span text:style-name="T393">4.1</text:span><text:span text:style-name="T394">. Naudotų pesticidų pavadinimai<text:s/></text:span><text:span text:style-name="T395"><text:tab/></text:span></text:p>
      <text:p text:style-name="P396"><text:span text:style-name="T397">4.2</text:span><text:span text:style-name="T398">. Tyrimų duomenys</text:span><text:span text:style-name="T399"><text:note text:note-class="footnote" text:id="_ftn0"><text:note-citation>1</text:note-citation><text:note-body><text:p text:style-name="Normal"><text:span text:style-name="T400"><text:s/>Rastų pesticidų pavadinimai ir jų kiekiai, ar jie neviršija didžiausių leistinų dydžių.</text:span></text:p></text:note-body></text:note></text:span><text:span text:style-name="T401"><text:s/></text:span><text:span text:style-name="T402"><text:tab/></text:span></text:p>
      <text:p text:style-name="P403"><text:span text:style-name="T404"><text:tab/></text:span></text:p>
      <text:p text:style-name="P405">4.3. Tyrimus atlikusios laboratorijos pavadinimas<text:s/><text:tab/></text:p>
      <text:p text:style-name="P406"><text:span text:style-name="T407">4.4</text:span><text:span text:style-name="T408">. Laboratorijos adresas, tel., el. p. adresas<text:s/></text:span><text:span text:style-name="T409"><text:tab/></text:span></text:p>
      <text:p text:style-name="P410"><text:span text:style-name="T411"><text:tab/></text:span></text:p>
      <text:p text:style-name="P412"><text:span text:style-name="T413">4.5</text:span><text:span text:style-name="T414">. Tyrimų atlikimo data _____________ 4.6. Tyrimų protokolo Nr.<text:s/></text:span><text:span text:style-name="T415"><text:tab/></text:span></text:p>
      <text:p text:style-name="P416"/>
      <text:p text:style-name="P417"/>
      <text:p text:style-name="P418"><text:tab/><text:tab/><text:tab/><text:tab/><text:tab/></text:p>
      <text:p text:style-name="P419"><text:span text:style-name="T420"><text:tab/>(deklaraciją surašiusio asmens pareigos)</text:span><text:span text:style-name="T421"><text:tab/>(parašas)</text:span><text:span text:style-name="T422"><text:tab/>(vardas ir pavardė)</text:span></text:p>
      <text:p text:style-name="P423"><text:span text:style-name="T424">______________</text:span></text:p>
      <text:p text:style-name="P425"/>
      <text:soft-page-break/>
      <text:p text:style-name="P426">Importuojamų, eksportuojamų ir tiekiamų<text:s/></text:p>
      <text:p text:style-name="P427">vidaus rinkai šviežių vaisių ir daržovių<text:s/></text:p>
      <text:p text:style-name="P428">atitikties prekybos standartams<text:s/></text:p>
      <text:p text:style-name="P429">tikrinimo taisyklių<text:s/></text:p>
      <text:p text:style-name="P430"><text:span text:style-name="T431">2</text:span><text:span text:style-name="T432"><text:s/>priedas</text:span></text:p>
      <text:p text:style-name="P433"/>
      <text:p text:style-name="P434"><text:tab/></text:p>
      <text:p text:style-name="P435">(kontrolės institucijos pavadinimas)</text:p>
      <text:p text:style-name="P436"/>
      <text:p text:style-name="P437">PAŽYMA<text:s/></text:p>
      <text:p text:style-name="P438">APIE ŠVIEŽIŲ VAISIŲ IR DARŽOVIŲ NEATITIKTĮ<text:s/></text:p>
      <text:p text:style-name="P439"/>
      <text:p text:style-name="P440">200...<text:s/><text:tab/>m.<text:s/><text:span text:style-name="T441"><text:tab/></text:span><text:s/>d. Nr.<text:span text:style-name="T442"><text:tab/></text:span></text:p>
      <text:p text:style-name="P443"/>
      <text:p text:style-name="P444"/>
      <text:p text:style-name="P445">(sudarymo vieta)</text:p>
      <text:p text:style-name="P446"/>
      <text:p text:style-name="P447"><text:span text:style-name="T448">Pareigūno pareigos, vardas, pavardė</text:span><text:span text:style-name="T449"><text:tab/></text:span></text:p>
      <text:p text:style-name="P450">Patikrino:</text:p>
      <text:p text:style-name="P451">Fizinio asmens vardas, pavardė (juridinio asmens pavadinimas)<text:tab/></text:p>
      <text:p text:style-name="P452">Asmens (įmonės) kodas<text:span text:style-name="T453"><text:tab/></text:span>adresas (buveinė)_____________________</text:p>
      <text:p text:style-name="P454">Registracijos Lietuvos Respublikos fitosanitariniame registre numeris<text:tab/></text:p>
      <text:p text:style-name="P455">Tikrinimo vieta<text:span text:style-name="T456"><text:tab/>_</text:span></text:p>
      <text:p text:style-name="P457">Produkto pavadinimas<text:span text:style-name="T458">______________________</text:span>Rūšis<text:span text:style-name="T459"><text:tab/>__</text:span></text:p>
      <text:p text:style-name="P460">Kiekis<text:span text:style-name="T461"><text:tab/></text:span>(dėžėmis),<text:s/><text:span text:style-name="T462">_________</text:span><text:s/>masė neto,<text:s/><text:span text:style-name="T463">________</text:span><text:s/>padėklų skaičius</text:p>
      <text:p text:style-name="P464">Kokybės klasė<text:s/><text:span text:style-name="T465">____________<text:s/></text:span>Dydis<text:span text:style-name="T466"><text:tab/>__</text:span></text:p>
      <text:p text:style-name="P467">Kilmės šalis<text:span text:style-name="T468"><text:tab/></text:span>Paskirties vieta<text:span text:style-name="T469">______________</text:span></text:p>
      <text:p text:style-name="P470">Lydimojo dokumento Nr., data<text:span text:style-name="T471"><text:tab/>__</text:span></text:p>
      <text:p text:style-name="P472">Pristatymo laikas<text:span text:style-name="T473"><text:tab/>__</text:span></text:p>
      <text:p text:style-name="P474">Transporto rūšis<text:span text:style-name="T475"><text:tab/>__</text:span></text:p>
      <text:p text:style-name="P476">Transporto priemonės registracijos numeris<text:span text:style-name="T477"><text:tab/>__</text:span></text:p>
      <text:p text:style-name="P478">Nustatyti pažeidimai (neatitikimai)<text:span text:style-name="T479"><text:tab/></text:span></text:p>
      <text:p text:style-name="P480"><text:tab/></text:p>
      <text:p text:style-name="P481">Taikytinos priemonės<text:span text:style-name="T482"><text:tab/></text:span></text:p>
      <text:p text:style-name="P483"><text:tab/></text:p>
      <text:p text:style-name="P484"><text:tab/></text:p>
      <text:p text:style-name="P485"><text:span text:style-name="T486"><text:tab/></text:span></text:p>
      <text:p text:style-name="P487">PASTABA.<text:span text:style-name="T488"><text:tab/></text:span></text:p>
      <text:p text:style-name="P489"><text:span text:style-name="T490"><text:tab/></text:span></text:p>
      <text:p text:style-name="P491"/>
      <text:p text:style-name="P492"/>
      <text:p text:style-name="P493"><text:tab/><text:span text:style-name="T494"><text:tab/></text:span><text:span text:style-name="T495"><text:tab/>__</text:span></text:p>
      <text:p text:style-name="P496"><text:span text:style-name="T497">Inspektorius</text:span><text:span text:style-name="T498"><text:tab/></text:span><text:span text:style-name="T499">(parašas)</text:span><text:span text:style-name="T500"><text:tab/>(vardas, pavardė)</text:span></text:p>
      <text:p text:style-name="P501"><text:tab/>A. V.</text:p>
      <text:p text:style-name="P502">Susipažinau</text:p>
      <text:p text:style-name="P503">(Parašas)</text:p>
      <text:p text:style-name="P504">(Vardas, pavardė)</text:p>
      <text:p text:style-name="P505">(Data)</text:p>
      <text:p text:style-name="P506"><text:span text:style-name="T507"><draw:custom-shape svg:x="-0.38958in" svg:y="0.20069in" svg:width="7.29514in" svg:height="0.00625in" draw:z-index="251657216" draw:id="id0" draw:style-name="a0" draw:name="Freeform 3" text:anchor-type="paragraph"><svg:title/><svg:desc/><text:p text:style-name="Normal"/><draw:enhanced-geometry draw:type="non-primitive" svg:viewBox="0 0 10505 9" draw:enhanced-path="M 0 9 L 10505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5"/><draw:equation draw:name="f7" draw:formula="?f4 / 9"/><draw:equation draw:name="f8" draw:formula="0 * ?f5 / 10505"/><draw:equation draw:name="f9" draw:formula="9 * ?f4 / 9"/><draw:equation draw:name="f10" draw:formula="10505 * ?f5 / 10505"/><draw:equation draw:name="f11" draw:formula="0 * ?f4 / 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508"/>
      <text:p text:style-name="P509">Pildo inspektorius, kuris atliko galutinį prekių partijos patikrinimą, ir liudija, kad prekėmis leidžiama laisvai prekiauti.</text:p>
      <text:p text:style-name="P510">Patikrinimo data<text:span text:style-name="T511"><text:tab/></text:span>Vieta<text:span text:style-name="T512">_____________________________________</text:span></text:p>
      <text:soft-page-break/>
      <text:p text:style-name="P513">Perrūšiuota<text:span text:style-name="T514"><text:tab/></text:span>kg</text:p>
      <text:p text:style-name="P515">Sunaikinta<text:span text:style-name="T516"><text:tab/></text:span>kg</text:p>
      <text:p text:style-name="P517">Skirta perdirbti<text:span text:style-name="T518"><text:tab/></text:span>kg. Sertifikato Nr.<text:span text:style-name="T519">_____________</text:span></text:p>
      <text:p text:style-name="P520"/>
      <text:p text:style-name="P521">Sumažinta kokybės klasė<text:span text:style-name="T522"><text:tab/></text:span>kg. Sertifikato (pažymos) Nr.<text:span text:style-name="T523"><text:s/>____________</text:span></text:p>
      <text:p text:style-name="P524">Iš viso:<text:tab/><text:span text:style-name="T525"><text:tab/></text:span><text:span text:style-name="T526"><text:tab/></text:span>kg</text:p>
      <text:p text:style-name="Normal"/>
      <text:p text:style-name="Normal"/>
      <text:p text:style-name="P527"><text:tab/><text:span text:style-name="T528"><text:tab/></text:span><text:span text:style-name="T529"><text:tab/>__</text:span></text:p>
      <text:p text:style-name="P530"><text:span text:style-name="T531">Inspektorius</text:span><text:span text:style-name="T532"><text:tab/></text:span><text:span text:style-name="T533">(parašas)</text:span><text:span text:style-name="T534"><text:tab/>(vardas, pavardė)</text:span></text:p>
      <text:p text:style-name="P535"><text:tab/>A. V.</text:p>
      <text:p text:style-name="P5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13:29:00Z</meta:creation-date>
    <dc:date>2017-06-14T13:29:00Z</dc:date>
    <meta:template xlink:href="Normal.dotm" xlink:type="simple"/>
    <meta:editing-cycles>2</meta:editing-cycles>
    <meta:editing-duration>PT0S</meta:editing-duration>
    <meta:document-statistic meta:page-count="9" meta:paragraph-count="217" meta:word-count="2453" meta:character-count="20245" meta:row-count="562" meta:non-whitespace-character-count="18009"/>
  </office:meta>
</office:document-meta>
</file>