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4 M. BIRŽELIO 9 D. ĮSAKYMO NR. 1A-151 „DĖL AUGALŲ DAUGINAMOSIOS MEDŽIAGOS TIEKĖJŲ ATESTACIJOS“ PRIPAŽINIMO NETEKUSIU GALIOS</text:p>
      <text:p text:style-name="P6"/>
      <text:p text:style-name="P7">2013 m. gruodžio 2 d. Nr. A1-406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, ir atsižvelgdamas į 2013 m. lapkričio 18 d. <text:s/>UAB „Naturlita“ informaciją:</text:span></text:p>
      <text:p text:style-name="P19"><text:span text:style-name="T20">1</text:span><text:span text:style-name="T21">. P r i p a ž į s t u <text:s/>netekusiu galios Valstybinės sėklų ir grūdų tarnybos prie Žemės ūkio ministerijos viršininko 2004 m. birželio 9 d. įsakymą Nr. 1A-151 „Dėl augalų dauginamosios medžiagos tiekėjų atestacijos“ („Informaciniai pranešimai“, 2004, Nr.<text:s/></text:span><text:a xlink:href="https://www.e-tar.lt/portal/lt/legalAct/TAR.589B6F605E65" office:target-frame-name="_blank" xlink:show="new"><text:span text:style-name="T22">45-495</text:span></text:a><text:span text:style-name="T23">).</text:span></text:p>
      <text:p text:style-name="P24"><text:span text:style-name="T25">2</text:span><text:span text:style-name="T26">. P a v e d u <text:s/>Augalų dauginamosios medžiagos skyriui iš Atestuotų dauginamosios medžiagos tiekėjų sąrašo išbraukti UAB „Naturlita“, Kauno r. sav., Babtų mstl., Kauno g. 30.</text:span></text:p>
      <text:p text:style-name="P27"><text:span text:style-name="T28">3</text:span><text:span text:style-name="T29">. L a i k a u <text:s/>negaliojančiu Augalų dauginamosios medžiagos tiekėjo pažymėjimą Nr. 00242, išduotą UAB „Naturlita“, Kauno r. sav., Babtų mstl., Kauno g. 30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user</dc:creator>
    <meta:creation-date>2016-11-14T09:50:00Z</meta:creation-date>
    <dc:date>2016-11-14T09:5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5" meta:character-count="1707" meta:row-count="54" meta:non-whitespace-character-count="1467"/>
  </office:meta>
</office:document-meta>
</file>