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ĖŠŲ PASKIRSTYMO TRADICINIŲ LIETUVOS BAŽNYČIŲ IR RELIGINIŲ ORGANIZACIJŲ VADOVYBĖMS</text:p>
      <text:p text:style-name="Normal"/>
      <text:p text:style-name="P15">2011 m. birželio 8 d. Nr. 663</text:p>
      <text:p text:style-name="P16">Vilnius</text:p>
      <text:p text:style-name="P17"/>
      <text:p text:style-name="P18">Vadovaudamasi Lietuvos Respublikos 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19">151-7712</text:span></text:a>) 13 straipsnio 1 dalies 1 punktu, Lietuvos Respublikos Vyriausybė<text:span text:style-name="T20"><text:s/></text:span><text:span text:style-name="T21">nutar</text:span><text:span text:style-name="T22">i</text:span>a:</text:p>
      <text:p text:style-name="P23">1. Paskirstyti iš Lietuvos Respublikos 2011 metų valstybės biudžete numatytų 1 800 tūkst. litų asignavimų išlaidoms tradicinių Lietuvos religinių bendruomenių, bendrijų ir centrų maldos namams atstatyti ir kitoms reikmėms 1 785,9 tūkst. litų taip:</text:p>
      <text:p text:style-name="P24">Lietuvos Vyskupų Konferencijai – 1 604 tūkst. litų;</text:p>
      <text:p text:style-name="P25">Lietuvos stačiatikių arkivyskupijai – 92,1 tūkst. litų;</text:p>
      <text:p text:style-name="P26">Lietuvos Sentikių Bažnyčios Aukščiausiajai Tarybai – 23,5 tūkst. litų;</text:p>
      <text:p text:style-name="P27">Rytų Sentikių Cerkvės, neturinčios dvasinės hierarchijos, Vilniaus sentikių religinei bendruomenei – 2,2 tūkst. litų;</text:p>
      <text:p text:style-name="P28">Lietuvos Evangelikų Liuteronų Bažnyčios Konsistorijai – 21,4 tūkst. litų;</text:p>
      <text:p text:style-name="P29">Lietuvos musulmonų sunitų dvasiniam centrui – Muftiatui – 11,7 tūkst. litų;</text:p>
      <text:p text:style-name="P30">Lietuvos žydų religinei bendrijai – 7,7 tūkst. litų;</text:p>
      <text:p text:style-name="P31">Kauno žydų<text:s/>religinei bendruomenei – 2 tūkst. litų;</text:p>
      <text:p text:style-name="P32">Vilniaus miesto žydų religinei bendruomenei „Chassidie Chabad Lubavitch“ – 1 tūkst. litų.</text:p>
      <text:p text:style-name="P33">Šv. Juozapato Bazilijonų ordino Vilniaus vienuolynui – 10,2 tūkst. litų;</text:p>
      <text:p text:style-name="P34"><text:span text:style-name="T35">Lietuvos karaimų religinei bendruomenei –10,1 tūkst.<text:s/></text:span><text:span text:style-name="T36">litų.</text:span></text:p>
      <text:p text:style-name="P37"><text:span text:style-name="T38">2</text:span><text:span text:style-name="T39">. Pavesti Finansų ministerijai išmokėti iš Finansų ministerijos programos „Tradicinių Lietuvos religinių bendruomenių, bendrijų ir centrų maldos namų atstatymo ir kitos reikmės“ lėšų 1 punkte nurodytas lėšas pagal tradicinių Lietuvos religinių b</text:span><text:span text:style-name="T40">endruomenių, bendrijų ir centrų pateiktus mokėjimo prašymus, nesudarant su šiomis institucijomis Lietuvos Respublikos valstybės biudžeto lėšų naudojimo sutarčių.<text:s/></text:span></text:p>
      <text:p text:style-name="P41"/>
      <text:p text:style-name="P42"/>
      <text:p text:style-name="P43">MINISTRAS PIRMININKAS<text:tab/>ANDRIUS KUBILIUS</text:p>
      <text:p text:style-name="Normal"/>
      <text:p text:style-name="P44">FINANSŲ MINISTRĖ<text:tab/>INGRIDA ŠIMONYTĖ</text:p>
      <text:p text:style-name="Normal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21:39:00Z</meta:creation-date>
    <dc:date>2015-08-05T21:39:00Z</dc:date>
    <meta:print-date>2011-06-09T07:3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8" meta:character-count="1998" meta:row-count="55" meta:non-whitespace-character-count="1776"/>
  </office:meta>
</office:document-meta>
</file>