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color="#000000"/>
    </style:style>
    <style:style style:name="P837" style:parent-style-name="Normal" style:master-page-name="MP2" style:family="paragraph">
      <style:paragraph-properties fo:widows="0" fo:orphans="0" fo:break-before="page" fo:margin-left="3.1493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widows="0" fo:orphans="0" fo:margin-left="3.1493in">
        <style:tab-stops/>
      </style:paragraph-properties>
      <style:text-properties fo:color="#000000"/>
    </style:style>
    <style:style style:name="P844" style:parent-style-name="Normal" style:family="paragraph">
      <style:paragraph-properties fo:widows="0" fo:orphans="0" fo:margin-left="3.1493in">
        <style:tab-stops/>
      </style:paragraph-properties>
      <style:text-properties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FF" fo:letter-spacing="-0.0013in" style:text-underline-type="single" style:text-underline-style="solid" style:text-underline-width="auto" style:text-underline-mode="continuous"/>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76in"/>
    </style:style>
    <style:style style:name="T1194" style:parent-style-name="DefaultParagraphFont" style:family="text">
      <style:text-properties fo:color="#000000" fo:letter-spacing="-0.0076in"/>
    </style:style>
    <style:style style:name="T1195" style:parent-style-name="DefaultParagraphFont" style:family="text">
      <style:text-properties fo:color="#000000" fo:letter-spacing="-0.0076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34in"/>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34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T1216" style:parent-style-name="DefaultParagraphFont" style:family="text">
      <style:text-properties fo:color="#000000" fo:letter-spacing="-0.0034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fo:letter-spacing="-0.0034in"/>
    </style:style>
    <style:style style:name="T1225" style:parent-style-name="DefaultParagraphFont" style:family="text">
      <style:text-properties fo:color="#000000" fo:letter-spacing="-0.0034in"/>
    </style:style>
    <style:style style:name="T1226" style:parent-style-name="DefaultParagraphFont" style:family="text">
      <style:text-properties fo:color="#000000" fo:letter-spacing="-0.0034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41in"/>
    </style:style>
    <style:style style:name="T1229" style:parent-style-name="DefaultParagraphFont" style:family="text">
      <style:text-properties fo:color="#000000" fo:letter-spacing="-0.0041in"/>
    </style:style>
    <style:style style:name="T1230" style:parent-style-name="DefaultParagraphFont" style:family="text">
      <style:text-properties fo:color="#000000" fo:letter-spacing="-0.0041in"/>
    </style:style>
    <style:style style:name="T1231" style:parent-style-name="DefaultParagraphFont" style:family="text">
      <style:text-properties fo:color="#000000" fo:letter-spacing="-0.0041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fo:letter-spacing="-0.0034in"/>
    </style:style>
    <style:style style:name="T1234" style:parent-style-name="DefaultParagraphFont" style:family="text">
      <style:text-properties fo:color="#000000" fo:letter-spacing="-0.0034in"/>
    </style:style>
    <style:style style:name="T1235" style:parent-style-name="DefaultParagraphFont" style:family="text">
      <style:text-properties fo:color="#000000" fo:letter-spacing="-0.0034in"/>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style:style>
    <style:style style:name="T1241" style:parent-style-name="DefaultParagraphFont" style:family="text">
      <style:text-properties fo:color="#000000" fo:letter-spacing="-0.0034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fo:letter-spacing="-0.0034in"/>
    </style:style>
    <style:style style:name="T1244" style:parent-style-name="DefaultParagraphFont" style:family="text">
      <style:text-properties fo:color="#000000" fo:letter-spacing="-0.0034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34in"/>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fo:letter-spacing="-0.0034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34in"/>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fo:letter-spacing="-0.0062in"/>
    </style:style>
    <style:style style:name="T1257" style:parent-style-name="DefaultParagraphFont" style:family="text">
      <style:text-properties fo:color="#000000" fo:letter-spacing="-0.0062in"/>
    </style:style>
    <style:style style:name="T1258" style:parent-style-name="DefaultParagraphFont" style:family="text">
      <style:text-properties fo:color="#000000" fo:letter-spacing="-0.0062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fo:letter-spacing="-0.0034in"/>
    </style:style>
    <style:style style:name="T1261" style:parent-style-name="DefaultParagraphFont" style:family="text">
      <style:text-properties fo:color="#000000" fo:letter-spacing="-0.0034in"/>
    </style:style>
    <style:style style:name="T1262" style:parent-style-name="DefaultParagraphFont" style:family="text">
      <style:text-properties fo:color="#000000" fo:letter-spacing="-0.0034in"/>
    </style:style>
    <style:style style:name="T1263" style:parent-style-name="DefaultParagraphFont" style:family="text">
      <style:text-properties fo:color="#000000"/>
    </style:style>
    <style:style style:name="T1264" style:parent-style-name="DefaultParagraphFont" style:family="text">
      <style:text-properties fo:color="#000000" fo:letter-spacing="-0.0034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34in"/>
    </style:style>
    <style:style style:name="T1267" style:parent-style-name="DefaultParagraphFont" style:family="text">
      <style:text-properties fo:color="#000000" fo:letter-spacing="-0.0034in"/>
    </style:style>
    <style:style style:name="T1268" style:parent-style-name="DefaultParagraphFont" style:family="text">
      <style:text-properties fo:color="#000000" fo:letter-spacing="-0.0034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34in"/>
    </style:style>
    <style:style style:name="T1277" style:parent-style-name="DefaultParagraphFont" style:family="text">
      <style:text-properties fo:color="#000000" fo:letter-spacing="-0.0034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fo:letter-spacing="-0.0034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T1285" style:parent-style-name="DefaultParagraphFont" style:family="text">
      <style:text-properties fo:color="#000000" fo:letter-spacing="-0.0034in"/>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fo:letter-spacing="-0.0034in"/>
    </style:style>
    <style:style style:name="T1288" style:parent-style-name="DefaultParagraphFont" style:family="text">
      <style:text-properties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T1291" style:parent-style-name="DefaultParagraphFont" style:family="text">
      <style:text-properties fo:color="#0000FF" fo:letter-spacing="-0.0034in" style:text-underline-type="single" style:text-underline-style="solid" style:text-underline-width="auto" style:text-underline-mode="continuous"/>
    </style:style>
    <style:style style:name="T1292" style:parent-style-name="DefaultParagraphFont" style:family="text">
      <style:text-properties fo:color="#000000" fo:letter-spacing="-0.0034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34in"/>
    </style:style>
    <style:style style:name="T1297" style:parent-style-name="DefaultParagraphFont" style:family="text">
      <style:text-properties fo:color="#000000" fo:letter-spacing="-0.0034in"/>
    </style:style>
    <style:style style:name="T1298" style:parent-style-name="DefaultParagraphFont" style:family="text">
      <style:text-properties fo:color="#000000" fo:letter-spacing="-0.0034in"/>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34in"/>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fo:letter-spacing="-0.0034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34in"/>
    </style:style>
    <style:style style:name="T1311" style:parent-style-name="DefaultParagraphFont" style:family="text">
      <style:text-properties fo:color="#000000" fo:letter-spacing="-0.0034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34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informacinĖS sistemOS „E. SĄSKAITA“ NUOSTATŲ PATVIRTINIMO</text:p>
      <text:p text:style-name="P11"/>
      <text:p text:style-name="P12">2012 m. rugsėjo 6 d. Nr. 1K-297</text:p>
      <text:p text:style-name="P13">Vilnius</text:p>
      <text:p text:style-name="P14"/>
      <text:p text:style-name="P15"><text:span text:style-name="T16">Vadovaudamasi Valstybės informacinių sistemų steigimo ir įteis</text:span><text:span text:style-name="T17">inimo taisyklių, patvirtintų Lietuvos Respublikos Vyriausybės 2004 m. balandžio 19 d. nutarimu Nr. 451 (Žin., 2004, Nr.<text:s/></text:span><text:a xlink:href="https://www.e-tar.lt/portal/lt/legalAct/TAR.8A15CAD68103" office:target-frame-name="_blank" xlink:show="new"><text:span text:style-name="T18">58-2061</text:span></text:a><text:span text:style-name="T19">), 8 punktu ir Bendrųjų elektroninės informacijos<text:s/></text:span><text:span text:style-name="T20">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1">83-2075</text:span></text:a><text:span text:style-name="T22">; 2007, Nr. 49-1891; 2008, Nr.<text:s/></text:span><text:a xlink:href="https://www.e-tar.lt/portal/lt/legalAct/TAR.2CAD88984418" office:target-frame-name="_blank" xlink:show="new"><text:span text:style-name="T23">85-3393</text:span></text:a><text:span text:style-name="T24">), 6, 8 ir 9 punktais:</text:span></text:p>
      <text:p text:style-name="P25"><text:span text:style-name="T26">1</text:span><text:span text:style-name="T27">. T v i r t i n u (pridedamus):</text:span></text:p>
      <text:p text:style-name="P28"><text:span text:style-name="T29">1.1</text:span><text:span text:style-name="T30">. Informacinės sistemos „E. sąskaita“ nuostatus;</text:span></text:p>
      <text:p text:style-name="P31"><text:span text:style-name="T32">1.2</text:span><text:span text:style-name="T33">. Informaci</text:span><text:span text:style-name="T34">nės sistemos „E. sąskaita“ duomenų saugos nuostatus.</text:span></text:p>
      <text:p text:style-name="P35"><text:span text:style-name="T36">2</text:span><text:span text:style-name="T37">. S k i r i u valstybės įmonę Registrų centrą informacinės sistemos „E. sąskaita“ tvarkytoju.</text:span></text:p>
      <text:p text:style-name="P38"><text:span text:style-name="T39">3</text:span><text:span text:style-name="T40">. P a v e d u informacinės sistemos „E. sąskaita“ tvarkytojui:</text:span></text:p>
      <text:p text:style-name="P41"><text:span text:style-name="T42">3.1</text:span><text:span text:style-name="T43">. per 2 mėnesius nuo šio įsak</text:span><text:span text:style-name="T44">ymo įsigaliojimo dienos paskirti informacinės sistemos „E. sąskaita“ saugos įgaliotinį;</text:span></text:p>
      <text:p text:style-name="P45"><text:span text:style-name="T46">3.2</text:span><text:span text:style-name="T47">. per 6 mėnesius nuo šio įsakymo įsigaliojimo dienos parengti ir patvirtinti informacinės sistemos „E. sąskaita“ dokumentus, kuriais įgyvendinama saugos politika</text:span><text:span text:style-name="T48">.</text:span></text:p>
      <text:p text:style-name="P49"/>
      <text:p text:style-name="P50"/>
      <text:p text:style-name="P51"/>
      <text:p text:style-name="P52"><text:span text:style-name="T53">FINANSŲ MINISTRĖ</text:span><text:span text:style-name="T54"><text:tab/>INGRIDA ŠIMONYTĖ</text:span></text:p>
      <text:p text:style-name="P55"><text:span text:style-name="T60">PATVIRTINTA</text:span></text:p>
      <text:p text:style-name="P61">Lietuvos Respublikos finansų ministro<text:s/></text:p>
      <text:p text:style-name="P62">2012 m. rugsėjo 6 d. įsakymu Nr. 1K-297</text:p>
      <text:p text:style-name="P63"/>
      <text:p text:style-name="P64"><text:span text:style-name="T65">INFORMACINĖS SISTEMOS „E.</text:span><text:span text:style-name="T66"><text:s/>SĄSKAITA“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Informacinės sistemos „E. sąskaita“ nuostatai (toliau – Nuostatai) reglamentuoja informacinės sistemos „E. sąskaita“ (toliau – informacinė sistema) paskirtį, steigimo pagrindą, pagrindines funkcijas</text:span><text:span text:style-name="T76">, tikslus, nustato informacinės sistemos valdytoją, tvarkytoją, jų teises ir pareigas, duomenų teikėjus, gavėjus, informacinės sistemos organizacinę, informacinę ir funkcinę struktūrą, šios informacinės sistemos duomenų saugos reikalavimus bei finansavimą,</text:span><text:span text:style-name="T77"><text:s/>modernizavimą ir likvidavimą.</text:span></text:p>
      <text:p text:style-name="P78"><text:span text:style-name="T79">2</text:span><text:span text:style-name="T80">.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81">58-2061</text:span></text:a><text:span text:style-name="T82">), ir kitais teisės aktais.</text:span></text:p>
      <text:p text:style-name="P83"><text:span text:style-name="T84">3</text:span><text:span text:style-name="T85">. Nuostatuose vartojamos sąvokos:</text:span></text:p>
      <text:p text:style-name="P86"><text:span text:style-name="T87">3.1</text:span><text:span text:style-name="T88">.<text:s/></text:span><text:span text:style-name="T89">informacinės sistemos „E. sąskaita“ paslaugų vartotojas</text:span><text:span text:style-name="T90"><text:s/>– juridinio asmens įgaliotas fizinis asmuo, turintis</text:span><text:span text:style-name="T91"><text:s/>teisę tiesiogiai jungtis prie informacinės sistemos „E. sąskaita“ ir pateikti, gauti sąskaitą, patikrinti jos duomenis ar apmokėjimo būseną;</text:span></text:p>
      <text:p text:style-name="P92"><text:span text:style-name="T93">3.2</text:span><text:span text:style-name="T94">. kitos sąvokos atitinka Lietuvos Respublikos pridėtinės vertės mokesčio įstatyme (Žin., 2002, Nr.<text:s/></text:span><text:a xlink:href="https://www.e-tar.lt/portal/lt/legalAct/TAR.ED68997709F5" office:target-frame-name="_blank" xlink:show="new"><text:span text:style-name="T95">35-1271</text:span></text:a><text:span text:style-name="T96">), Lietuvos Respublikos viešųjų pirkimų įstatyme (Žin., 1996, Nr.<text:s/></text:span><text:a xlink:href="https://www.e-tar.lt/portal/lt/legalAct/TAR.C54AFFAA7622" office:target-frame-name="_blank" xlink:show="new"><text:span text:style-name="T97">84-2000</text:span></text:a><text:span text:style-name="T98">; 2006, Nr.<text:s/></text:span><text:a xlink:href="https://www.e-tar.lt/portal/lt/legalAct/TAR.C0DE35FFA738" office:target-frame-name="_blank" xlink:show="new"><text:span text:style-name="T99">4-102</text:span></text:a><text:span text:style-name="T100">),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01">58-2061</text:span></text:a><text:span text:style-name="T102">), Bendruosiuose elektroninės informacijos saugos valstybės institucijų ir įstaigų informacinėse sistemose reikalavimuose, patvirtintuose Lietuvos Respublikos Vyriausybės 1997<text:s/></text:span><text:span text:style-name="T103">m. rugsėjo 4 d. nutarimu Nr. 952 (Žin., 1997, Nr.<text:s/></text:span><text:a xlink:href="https://www.e-tar.lt/portal/lt/legalAct/TAR.69A782236F58" office:target-frame-name="_blank" xlink:show="new"><text:span text:style-name="T104">83-2075</text:span></text:a><text:span text:style-name="T105">; 2007, Nr. 49-1891), vartojamas sąvokas.</text:span></text:p>
      <text:p text:style-name="P106"><text:span text:style-name="T107">4</text:span><text:span text:style-name="T108">. Informacinės sistemos steigimo pagrindas – Lietuvos Respublikos finan</text:span><text:span text:style-name="T109">sų ministerijos nuostatų, patvirtintų Lietuvos Respublikos Vyriausybės 1998 m. rugsėjo 8 d. nutarimu Nr. 1088 (Žin., 1998, Nr.<text:s/></text:span><text:a xlink:href="https://www.e-tar.lt/portal/lt/legalAct/TAR.FAD9F07C5A37" office:target-frame-name="_blank" xlink:show="new"><text:span text:style-name="T110">81-2267</text:span></text:a><text:span text:style-name="T111">; 2010, Nr.<text:s/></text:span><text:a xlink:href="https://www.e-tar.lt/portal/lt/legalAct/TAR.D0F94699858F" office:target-frame-name="_blank" xlink:show="new"><text:span text:style-name="T112">123-6290</text:span></text:a><text:span text:style-name="T113">), 8.1.12 ir 8.1.15 punktai.</text:span></text:p>
      <text:p text:style-name="P114"><text:span text:style-name="T115">5</text:span><text:span text:style-name="T116">. Informacinė sistema steigiama vadovaujantis Lietuvos Respublikos valstybės informacinių išteklių valdymo įstatymu (Žin., 2011, Nr.<text:s/></text:span><text:a xlink:href="https://www.e-tar.lt/portal/lt/legalAct/TAR.85C510BA700A" office:target-frame-name="_blank" xlink:show="new"><text:span text:style-name="T117">163-7739</text:span></text:a><text:span text:style-name="T118">), Lietuvos Respublikos Vyriausybės 2004 m. balandžio 19 d. nutarimu Nr. 451 „Dėl Valstybės informacinių sistemų steigimo ir įteisinimo taisyklių patvirtinimo“.</text:span></text:p>
      <text:p text:style-name="P119"><text:span text:style-name="T120">6</text:span><text:span text:style-name="T121">. Inf</text:span><text:span text:style-name="T122">ormacinės sistemos veiklą reglamentuojantys teisės aktai:</text:span></text:p>
      <text:p text:style-name="P123"><text:span text:style-name="T124">6.1</text:span><text:span text:style-name="T125">. 2006 m. lapkričio 28 d. Tarybos direktyva 2006/112/EB dėl pridėtinės vertės mokesčio bendros sistemos (OL 2006 L 347</text:span><text:span text:style-name="T126">, p. 1);</text:span></text:p>
      <text:p text:style-name="P127"><text:span text:style-name="T128">6.2</text:span><text:span text:style-name="T129">. Lietuvos Respublikos pridėtinės vertės mokesčio įstatymas</text:span><text:span text:style-name="T130"><text:s/>(Žin., 2002, Nr.<text:s/></text:span><text:a xlink:href="https://www.e-tar.lt/portal/lt/legalAct/TAR.ED68997709F5" office:target-frame-name="_blank" xlink:show="new"><text:span text:style-name="T131">35-1271</text:span></text:a><text:span text:style-name="T132">);</text:span></text:p>
      <text:p text:style-name="P133"><text:span text:style-name="T134">6.3</text:span><text:span text:style-name="T135">. Lietuvos Respublikos buhalterinės apskaitos įstatymas (Žin., 2001, Nr.<text:s/></text:span><text:a xlink:href="https://www.e-tar.lt/portal/lt/legalAct/TAR.43178AA9832E" office:target-frame-name="_blank" xlink:show="new"><text:span text:style-name="T136">99-3515</text:span></text:a><text:span text:style-name="T137">);</text:span></text:p>
      <text:p text:style-name="P138"><text:span text:style-name="T139">6.4</text:span><text:span text:style-name="T140">. Lietuvos Respublikos viešųjų pirkimų įstatymas (Žin., 1996, Nr.<text:s/></text:span><text:a xlink:href="https://www.e-tar.lt/portal/lt/legalAct/TAR.C54AFFAA7622" office:target-frame-name="_blank" xlink:show="new"><text:span text:style-name="T141">84-2000</text:span></text:a><text:span text:style-name="T142">; 2006, Nr.<text:s/></text:span><text:a xlink:href="https://www.e-tar.lt/portal/lt/legalAct/TAR.C0DE35FFA738" office:target-frame-name="_blank" xlink:show="new"><text:span text:style-name="T143">4-102</text:span></text:a><text:span text:style-name="T144">);</text:span></text:p>
      <text:p text:style-name="P145"><text:span text:style-name="T146">6.5</text:span><text:span text:style-name="T147">. Lietuvos Respublikos Vyriausybės 2002 m. gegužės 29 d. nutarimas Nr. 780 „Dėl Mokesčiams apskaičiuoti naudojamų apskaitos dokumentų išrašymo ir pripažinimo taisyk</text:span><text:span text:style-name="T148">lių patvirtinimo“ (Žin., 2002, Nr.<text:s/></text:span><text:a xlink:href="https://www.e-tar.lt/portal/lt/legalAct/TAR.2F286B29068D" office:target-frame-name="_blank" xlink:show="new"><text:span text:style-name="T149">55-2185</text:span></text:a><text:span text:style-name="T150">; 2004, Nr.<text:s/></text:span><text:a xlink:href="https://www.e-tar.lt/portal/lt/legalAct/TAR.5DCE11EC20DD" office:target-frame-name="_blank" xlink:show="new"><text:span text:style-name="T151">56-1941</text:span></text:a><text:span text:style-name="T152">);</text:span></text:p>
      <text:p text:style-name="P153"><text:span text:style-name="T154">6.6</text:span><text:span text:style-name="T155">. Valstybinės mokesčių insp</text:span><text:span text:style-name="T156">ekcijos prie Lietuvos Respublikos finansų ministerijos viršininko 2004 m. balandžio 30 d. įsakymas Nr. VA-82 „Dėl Elektroninių pridėtinės vertės mokesčio sąskaitų faktūrų išrašymo, išsiuntimo ir saugojimo taisyklių patvirtinimo“, (Žin., 2004, Nr.<text:s/></text:span><text:a xlink:href="https://www.e-tar.lt/portal/lt/legalAct/TAR.BAB5C8E330E8" office:target-frame-name="_blank" xlink:show="new"><text:span text:style-name="T157">75-2618</text:span></text:a><text:span text:style-name="T158">; 2009, Nr.<text:s/></text:span><text:a xlink:href="https://www.e-tar.lt/portal/lt/legalAct/TAR.F0A1BCF8A760" office:target-frame-name="_blank" xlink:show="new"><text:span text:style-name="T159">136-5968</text:span></text:a><text:span text:style-name="T160">).</text:span></text:p>
      <text:p text:style-name="P161"><text:span text:style-name="T162">7</text:span><text:span text:style-name="T163">. Fizinių asmenų asmens duomenys informacinėje sistemoje tvarkomi vado</text:span><text:span text:style-name="T164">vaujantis<text:s/></text:span><text:soft-page-break/><text:span text:style-name="T165">Lietuvos Respublikos asmens duomenų teisinės apsaugos įstatymu (Žin., 1996, Nr.<text:s/></text:span><text:a xlink:href="https://www.e-tar.lt/portal/lt/legalAct/TAR.5368B592234C" office:target-frame-name="_blank" xlink:show="new"><text:span text:style-name="T166">63-1479</text:span></text:a><text:span text:style-name="T167">; 2008, Nr.<text:s/></text:span><text:a xlink:href="https://www.e-tar.lt/portal/lt/legalAct/TAR.C90729CAD468" office:target-frame-name="_blank" xlink:show="new"><text:span text:style-name="T168">22-804</text:span></text:a><text:span text:style-name="T169">).</text:span></text:p>
      <text:p text:style-name="P170"><text:span text:style-name="T171">8</text:span><text:span text:style-name="T172">. Asmens duomenų tvarkymo informacinėje sistemoje tikslas – identifikuoti ir autentifikuoti paslaugų vartotojus ir informacinės sistemos naudotojus, elektroniniu būdu tvarkyti informacinės sistemos duomenis, teikti informaciją duom</text:span><text:span text:style-name="T173">enų gavėjams apie sąskaitas ir jų apmokėjimą.</text:span></text:p>
      <text:p text:style-name="P174"><text:span text:style-name="T175">9</text:span><text:span text:style-name="T176">. Informacinės sistemos tikslas – sudaryti sąlygas elektroniniu būdu teikti sąskaitas už įsigyjamas prekes, paslaugas, atliekamus darbus, kurios apmokamos iš valstybės biudžeto ir kurios yra susijusios su<text:s/></text:span><text:span text:style-name="T177">viešųjų pirkimų sutarčių vykdymu (toliau – sąskaitos), ir operatyviai gauti informaciją apie pateiktų sąskaitų apmokėjimą. Elektroniniu būdu parengiamos ir pateikiamos perkančiosioms organizacijoms sąskaitos ir operatyviai gaunama informacija apie pateiktų</text:span><text:span text:style-name="T178"><text:s/>sąskaitų apmokėjimą.</text:span></text:p>
      <text:p text:style-name="P179"><text:span text:style-name="T180">10</text:span><text:span text:style-name="T181">. Informacinės sistemos funkcinės galimybės leis:</text:span></text:p>
      <text:p text:style-name="P182"><text:span text:style-name="T183">10.1</text:span><text:span text:style-name="T184">. informacinės sistemos „E. sąskaita“ paslaugų vartotojams (toliau – paslaugų vartotojams) elektroniniu būdu parengti ir pateikti perkančiosioms organizacijoms sąskaitas be</text:span><text:span text:style-name="T185">i operatyviai gauti informaciją apie pateiktų sąskaitų apmokėjimą;</text:span></text:p>
      <text:p text:style-name="P186"><text:span text:style-name="T187">10.2</text:span><text:span text:style-name="T188">. perkančiosioms organizacijoms elektroniniu būdu gauti sąskaitų duomenis mokėjimo paraiškoms parengti ir pateikti;</text:span></text:p>
      <text:p text:style-name="P189"><text:span text:style-name="T190">10.3</text:span><text:span text:style-name="T191">. Lietuvos Respublikos finansų ministerijos Valstybės ižd</text:span><text:span text:style-name="T192">o departamentui elektroniniu būdu gauti aktualią informaciją apie perkančiosioms organizacijoms pateiktas sąskaitas, kurių pagrindu parengtos mokėjimo paraiškos;</text:span></text:p>
      <text:p text:style-name="P193"><text:span text:style-name="T194">10.4</text:span><text:span text:style-name="T195">. Viešųjų pirkimų tarnybai elektroniniu būdu gauti informaciją apie viešųjų pirkimų<text:s/></text:span><text:span text:style-name="T196">sutarčių vykdymą ir sąskaitų pateikimą bei apmokėjimą;</text:span></text:p>
      <text:p text:style-name="P197"><text:span text:style-name="T198">10.5</text:span><text:span text:style-name="T199">. Viešųjų pirkimų tarnybai elektroniniu būdu pateikti informaciją apie viešųjų pirkimų sutartis, kuri bus naudojama rengiant sąskaitos duomenis;</text:span></text:p>
      <text:p text:style-name="P200"><text:span text:style-name="T201">10.6</text:span><text:span text:style-name="T202">. užtikrinti sąskaitų autentiškumą ir tu</text:span><text:span text:style-name="T203">rinio vientisumą;</text:span></text:p>
      <text:p text:style-name="P204"><text:span text:style-name="T205">11</text:span><text:span text:style-name="T206">. Pagrindinės informacinės sistemos funkcijos yra:</text:span></text:p>
      <text:p text:style-name="P207"><text:span text:style-name="T208">11.1</text:span><text:span text:style-name="T209">. tvarkyti, priimti, sisteminti, analizuoti sąskaitų duomenis, išsaugant juos pagal Lietuvos Respublikos teisės aktų nustatytą saugojimo terminą;</text:span></text:p>
      <text:p text:style-name="P210"><text:span text:style-name="T211">11.2</text:span><text:span text:style-name="T212">. elektroniniu būdu</text:span><text:span text:style-name="T213"><text:s/>teikti sąskaitų duomenis informacinės sistemos duomenų gavėjams.</text:span></text:p>
      <text:p text:style-name="P214"><text:span text:style-name="T215">12</text:span><text:span text:style-name="T216">. Laukiami informacinės sistemos rezultatai:</text:span></text:p>
      <text:p text:style-name="P217"><text:span text:style-name="T218">12.1</text:span><text:span text:style-name="T219">. pagerės viešųjų pirkimų sutarčių vykdymo valdymas ir skaidrumas;</text:span></text:p>
      <text:p text:style-name="P220"><text:span text:style-name="T221">12.2</text:span><text:span text:style-name="T222">. didės sąskaitų, kurios apmokamos iš valstybės biudžeto</text:span><text:span text:style-name="T223">, apmokėjimo kontrolė ir skaidrumas;</text:span></text:p>
      <text:p text:style-name="P224"><text:span text:style-name="T225">12.3</text:span><text:span text:style-name="T226">. didės perkančiųjų organizacijų veiklos ir valstybės pinigų srautų valdymo efektyvumas;</text:span></text:p>
      <text:p text:style-name="P227"><text:span text:style-name="T228">12.4</text:span><text:span text:style-name="T229">. sumažės paslaugų vartotojų darbo sąnaudos.</text:span></text:p>
      <text:p text:style-name="P230"/>
      <text:p text:style-name="P231"><text:span text:style-name="T232">II</text:span><text:span text:style-name="T233">.<text:s/></text:span><text:span text:style-name="T234">INFORMACINĖS SISTEMOS ORGANIZACINĖ STRUKTŪRA</text:span></text:p>
      <text:p text:style-name="P235"/>
      <text:p text:style-name="P236"><text:span text:style-name="T237">13</text:span><text:span text:style-name="T238">.<text:s/></text:span><text:span text:style-name="T239">Informacinės sistemos valdytoja yra Lietuvos Respublikos finansų ministerija.</text:span></text:p>
      <text:p text:style-name="P240"><text:span text:style-name="T241">14</text:span><text:span text:style-name="T242">. Informacinės sistemos valdytojas atlieka šias funkcijas:</text:span></text:p>
      <text:p text:style-name="P243"><text:span text:style-name="T244">14.1</text:span><text:span text:style-name="T245">. priima teisės aktus, susijusius su informacinės sistemos tvarkymu, ir prižiūri, kaip jų laikomasi;</text:span></text:p>
      <text:p text:style-name="P246"><text:span text:style-name="T247">14.2</text:span><text:span text:style-name="T248">. koordinuoja informacinės sistemos tvarkytojo darbą ir paveda jam informacinės sistemos techninės ir programinės įrangos priežiūros funkcijas;</text:span></text:p>
      <text:p text:style-name="P249"><text:span text:style-name="T250">14.3</text:span><text:span text:style-name="T251">. tvirtina informacinės sistemos kūrimo ir plėtros planus, analizuoja pasiūlymus dėl informacinės sist</text:span><text:span text:style-name="T252">emos veikimo, priima sprendimus dėl informacinės sistemos tobulinimo ir modernizavimo ir kontroliuoja jų vykdymą;</text:span></text:p>
      <text:p text:style-name="P253"><text:span text:style-name="T254">14.4</text:span><text:span text:style-name="T255">. užtikrina, kad informacinė sistema būtų tvarkoma vadovaujantis Lietuvos Respublikos įstatymais, šiais Nuostatais ir kitais teisės<text:s/></text:span><text:span text:style-name="T256">aktais;</text:span></text:p>
      <text:p text:style-name="P257"><text:span text:style-name="T258">14.5</text:span><text:span text:style-name="T259">. organizuoja duomenų saugos užtikrinimą;</text:span></text:p>
      <text:p text:style-name="P260"><text:span text:style-name="T261">14.6</text:span><text:span text:style-name="T262">. organizacinėmis priemonėmis užtikrina informacinės sistemos prieinamumą, vientisumą, konfidencialumą;</text:span></text:p>
      <text:p text:style-name="P263"><text:span text:style-name="T264">14.7</text:span><text:span text:style-name="T265">. organizuoja informacinės sistemos tobulinimą;</text:span></text:p>
      <text:p text:style-name="P266"><text:span text:style-name="T267">14.8</text:span><text:span text:style-name="T268">. metodiškai vadovauja</text:span><text:span text:style-name="T269"><text:s/>informacinės sistemos tvarkytojui informacinės sistemos tvarkymo klausimais;</text:span></text:p>
      <text:p text:style-name="P270"><text:span text:style-name="T271">14.9</text:span><text:span text:style-name="T272">. nagrinėja suinteresuotų asmenų siūlymus tobulinti informacinę sistemą;</text:span></text:p>
      <text:p text:style-name="P273"><text:span text:style-name="T274">14.10</text:span><text:span text:style-name="T275">. nustato duomenų, kurie teikiami informacinės sistemos duomenų gavėjams, kategorijas;</text:span></text:p>
      <text:p text:style-name="P276"><text:span text:style-name="T277">14.11</text:span><text:span text:style-name="T278">. vykdo kitas Nuostatuose, Lietuvos Respublikos valstybės informacinių išteklių valdymo įstatyme ir kituose teisės aktuose nurodytas funkcijas.</text:span></text:p>
      <text:p text:style-name="P279"><text:span text:style-name="T280">15</text:span><text:span text:style-name="T281">. Informacinės sistemos tvarkytojas yra valstybės įmonė Registrų centras (toliau – Registrų cent</text:span><text:span text:style-name="T282">ras).</text:span></text:p>
      <text:p text:style-name="P283"><text:span text:style-name="T284">16</text:span><text:span text:style-name="T285">. Registrų centras atlieka šias funkcijas:</text:span></text:p>
      <text:p text:style-name="P286"><text:span text:style-name="T287">16.1</text:span><text:span text:style-name="T288">. organizuoja informacinės sistemos kūrimą;</text:span></text:p>
      <text:p text:style-name="P289"><text:span text:style-name="T290">16.2</text:span><text:span text:style-name="T291">. tvarko ir administruoja informacinę sistemą ir joje kaupiamus duomenis ir teikia sistemoje kaupiamus duomenis duomenų gavėjams;</text:span></text:p>
      <text:p text:style-name="P292"><text:span text:style-name="T293">16.3</text:span><text:span text:style-name="T294">. užt</text:span><text:span text:style-name="T295">ikrina informacinės sistemos funkcionavimą, techninės ir programinės įrangos priežiūrą ir plėtrą;</text:span></text:p>
      <text:p text:style-name="P296"><text:span text:style-name="T297">16.4</text:span><text:span text:style-name="T298">. techninėmis ir organizacinėmis priemonėmis užtikrina informacinės sistemos duomenų apsaugą nuo neteisėto sunaikinimo, pakeitimo, atskleidimo;</text:span></text:p>
      <text:p text:style-name="P299"><text:span text:style-name="T300">16.5</text:span><text:span text:style-name="T301">. užtikrina centralizuotą duomenų gavimą į informacinę sistemą ir duomenų teikimą iš šios informacinės sistemos;</text:span></text:p>
      <text:p text:style-name="P302"><text:span text:style-name="T303">16.6</text:span><text:span text:style-name="T304">. teikia pasiūlymus informacinės sistemos valdytojui dėl informacinės sistemos tvarkymo ir tobulinimo, rengia ir įgyvendina techninių</text:span><text:span text:style-name="T305"><text:s/>ir programinių priemonių kūrimo ir plėtros planus, investicinius projektus;</text:span></text:p>
      <text:p text:style-name="P306"><text:span text:style-name="T307">16.7</text:span><text:span text:style-name="T308">. tvarko informacinės sistemos duomenų archyvą ir užtikrina jo saugą;</text:span></text:p>
      <text:p text:style-name="P309"><text:span text:style-name="T310">16.8</text:span><text:span text:style-name="T311">. tvarko informacinės sistemos naudotojų duomenis;</text:span></text:p>
      <text:p text:style-name="P312"><text:span text:style-name="T313">16.9</text:span><text:span text:style-name="T314">. suderinęs su informacinės sistem</text:span><text:span text:style-name="T315">os valdytoju sudaro sutartis su duomenų teikėjais ir gavėjais;</text:span></text:p>
      <text:p text:style-name="P316"><text:span text:style-name="T317">16.10</text:span><text:span text:style-name="T318">. suderinęs su informacinės sistemos valdytoju nustato duomenų gavėjams teikiamų duomenų apimtis;</text:span></text:p>
      <text:p text:style-name="P319"><text:span text:style-name="T320">16.11</text:span><text:span text:style-name="T321">. reikalauja iš duomenų teikėjų, kad jų duomenys būtų tinkami ir teikiami<text:s/></text:span><text:span text:style-name="T322">laiku;</text:span></text:p>
      <text:p text:style-name="P323"><text:span text:style-name="T324">16.12</text:span><text:span text:style-name="T325">. vykdo kitas Nuostatuose, Lietuvos Respublikos valstybės informacinių išteklių valdymo įstatyme ir kituose teisės aktuose nurodytas funkcijas.</text:span></text:p>
      <text:p text:style-name="P326"><text:span text:style-name="T327">17</text:span><text:span text:style-name="T328">. Informacinės sistemos duomenų teikėjai yra:</text:span></text:p>
      <text:p text:style-name="P329"><text:span text:style-name="T330">17.1</text:span><text:span text:style-name="T331">. Viešųjų pirkimų tarnyba – teikia d</text:span><text:span text:style-name="T332">uomenis iš Centrinės viešųjų pirkimų informacinės sistemos;</text:span></text:p>
      <text:p text:style-name="P333"><text:span text:style-name="T334">17.2</text:span><text:span text:style-name="T335">. Lietuvos Respublikos finansų ministerija – teikia duomenis iš Valstybės biudžeto, apskaitos ir mokėjimų sistemos;</text:span></text:p>
      <text:p text:style-name="P336"><text:span text:style-name="T337">17.3</text:span><text:span text:style-name="T338">. Registrų centras – teikia duomenis iš Juridinių asmenų registr</text:span><text:span text:style-name="T339">o, Adresų registro;</text:span></text:p>
      <text:p text:style-name="P340"><text:span text:style-name="T341">17.4</text:span><text:span text:style-name="T342">. Valstybinė mokesčių inspekcija prie Lietuvos Respublikos finansų ministerijos – teikia duomenis iš Mokesčių mokėtojų registro;</text:span></text:p>
      <text:p text:style-name="P343"><text:span text:style-name="T344">17.5</text:span><text:span text:style-name="T345">. Gyventojų registro tarnyba – teikia duomenis iš Gyventojų registro.</text:span></text:p>
      <text:p text:style-name="P346"><text:span text:style-name="T347">18</text:span><text:span text:style-name="T348">. Informacinė</text:span><text:span text:style-name="T349">s sistemos duomenų gavėjai yra:</text:span></text:p>
      <text:p text:style-name="P350"><text:span text:style-name="T351">18.1</text:span><text:span text:style-name="T352">. fiziniai ir juridiniai asmenys, teikiantys apmokėti sąskaitas;</text:span></text:p>
      <text:p text:style-name="P353"><text:span text:style-name="T354">18.2</text:span><text:span text:style-name="T355">. perkančiosios organizacijos;</text:span></text:p>
      <text:p text:style-name="P356"><text:span text:style-name="T357">18.3</text:span><text:span text:style-name="T358">. Lietuvos Respublikos finansų ministerija;</text:span></text:p>
      <text:p text:style-name="P359"><text:span text:style-name="T360">18.4</text:span><text:span text:style-name="T361">. Valstybinė mokesčių inspekcija prie Lietuvos Respubl</text:span><text:span text:style-name="T362">ikos finansų ministerijos;</text:span></text:p>
      <text:p text:style-name="P363"><text:span text:style-name="T364">18.5</text:span><text:span text:style-name="T365">. Viešųjų pirkimų tarnyba.</text:span></text:p>
      <text:p text:style-name="P366"><text:span text:style-name="T367">19</text:span><text:span text:style-name="T368">. Informacinės sistemos naudotojai yra informacinės sistemos tvarkytojo darbuotojai, dirbantys pagal darbo sutartį, turintys teisę naudotis informacinės sistemos ištekliais<text:s/></text:span><text:soft-page-break/><text:span text:style-name="T369">numatytoms fu</text:span><text:span text:style-name="T370">nkcijoms atlikti.</text:span></text:p>
      <text:p text:style-name="P371"/>
      <text:p text:style-name="P372"><text:span text:style-name="T373">III</text:span><text:span text:style-name="T374">.<text:s/></text:span><text:span text:style-name="T375">INFORMACINĖS SISTEMOS INFORMACINĖ STRUKTŪRA</text:span></text:p>
      <text:p text:style-name="P376"/>
      <text:p text:style-name="P377"><text:span text:style-name="T378">20</text:span><text:span text:style-name="T379">. Informacinės sistemos duomenų bazėje tvarkomi ir kaupiami sąskaitų duomenys, informacinės sistemos naudotojų ir paslaugų vartotojų duomenys.</text:span></text:p>
      <text:p text:style-name="P380"><text:span text:style-name="T381">21</text:span><text:span text:style-name="T382">. Informacinėje sistemoje<text:s/></text:span><text:span text:style-name="T383">kaupiami (tvarkomi) sąskaitų duomenys gaunami iš fizinių ir juridinių asmenų:</text:span></text:p>
      <text:p text:style-name="P384"><text:span text:style-name="T385">21.1</text:span><text:span text:style-name="T386">. unikalus sąskaitos numeris;</text:span></text:p>
      <text:p text:style-name="P387"><text:span text:style-name="T388">21.2</text:span><text:span text:style-name="T389">. išrašymo data;</text:span></text:p>
      <text:p text:style-name="P390"><text:span text:style-name="T391">21.3</text:span><text:span text:style-name="T392">. pridėtinės vertės mokesčio (toliau – PVM) sąskaitos faktūros serija ir numeris;</text:span></text:p>
      <text:p text:style-name="P393"><text:span text:style-name="T394">21.4</text:span><text:span text:style-name="T395">. prekių tiekėjo ar</text:span><text:span text:style-name="T396"><text:s/>paslaugų teikėjo PVM mokėtojo kodas;</text:span></text:p>
      <text:p text:style-name="P397"><text:span text:style-name="T398">21.5</text:span><text:span text:style-name="T399">. prekių arba paslaugų pirkėjo (kliento) PVM mokėtojo kodas, kurį jis nurodė įsigydamas prekes ar paslaugas. Jeigu Lietuvos Respublikos apmokestinamasis asmuo tiekia prekes ar teikia paslaugas šalies teritorijo</text:span><text:span text:style-name="T400">je, pirkėjo PVM mokėtojo kodas (jei pirkėjas registruotas PVM mokėtoju) nurodomas visais atvejais;</text:span></text:p>
      <text:p text:style-name="P401"><text:span text:style-name="T402">21.6</text:span><text:span text:style-name="T403">. prekių tiekėjo arba paslaugų teikėjo pavadinimas arba vardas, pavardė (jeigu tai fizinis asmuo) ir buveinė arba nuolatinė gyvenamoji vieta (jeigu t</text:span><text:span text:style-name="T404">ai fizinis asmuo);</text:span></text:p>
      <text:p text:style-name="P405"><text:span text:style-name="T406">21.7</text:span><text:span text:style-name="T407">. prekių arba paslaugų pirkėjo (kliento) pavadinimas arba vardas, pavardė (jeigu tai fizinis asmuo) ir adresas;</text:span></text:p>
      <text:p text:style-name="P408"><text:span text:style-name="T409">21.8</text:span><text:span text:style-name="T410">. tiekiamų prekių arba teikiamų paslaugų pavadinimas;</text:span></text:p>
      <text:p text:style-name="P411"><text:span text:style-name="T412">21.9</text:span><text:span text:style-name="T413">. prekių tiekimo arba paslaugų teikimo data,<text:s/></text:span><text:span text:style-name="T414">jeigu ji nesutampa su PVM sąskaitos faktūros išrašymo data. Jeigu PVM sąskaita faktūra įforminamas avanso gavimas, – avanso gavimo diena, kai ji nesutampa su PVM sąskaitos faktūros išrašymo data;</text:span></text:p>
      <text:p text:style-name="P415"><text:span text:style-name="T416">21.10</text:span><text:span text:style-name="T417">. tiekiamos prekės arba teikiamos paslaugos vieneto</text:span><text:span text:style-name="T418"><text:s/>kaina (be PVM), taip pat nuolaidos, neįtrauktos į vieneto kainą;</text:span></text:p>
      <text:p text:style-name="P419"><text:span text:style-name="T420">21.11</text:span><text:span text:style-name="T421">. tiekiamų prekių arba teikiamų paslaugų, apmokestinamų taikant vienodą tarifą, apmokestinamoji vertė;</text:span></text:p>
      <text:p text:style-name="P422"><text:span text:style-name="T423">21.12</text:span><text:span text:style-name="T424">. PVM tarifas (tarifai);</text:span></text:p>
      <text:p text:style-name="P425"><text:span text:style-name="T426">21.13</text:span><text:span text:style-name="T427">. PVM suma nacionaline valiuta;</text:span></text:p>
      <text:p text:style-name="P428"><text:span text:style-name="T429">2</text:span><text:span text:style-name="T430">1.14</text:span><text:span text:style-name="T431">. nuoroda į Lietuvos Respublikos pridėtinės vertės mokesčio įstatymą arba Direktyvos 2006/112/EB nuostatą arba bet kokia kita nuoroda, kad prekės (paslaugos) neapmokestinamos, apmokestinamos taikant 0 procentų PVM tarifą ir (arba) už jas prievolė aps</text:span><text:span text:style-name="T432">kaičiuoti (arba išskaityti) ir sumokėti PVM tenka pirkėjui (klientui);</text:span></text:p>
      <text:p text:style-name="P433"><text:span text:style-name="T434">21.15</text:span><text:span text:style-name="T435">. tiekimo į kitą valstybę narę atveju nurodomi duomenys apie naują transporto priemonę:</text:span></text:p>
      <text:p text:style-name="P436"><text:span text:style-name="T437">21.15.1</text:span><text:span text:style-name="T438">. eksploatavimo pradžios data;</text:span></text:p>
      <text:p text:style-name="P439"><text:span text:style-name="T440">21.15.2</text:span><text:span text:style-name="T441">. rida, km;</text:span></text:p>
      <text:p text:style-name="P442"><text:span text:style-name="T443">21.15.3</text:span><text:span text:style-name="T444">. valandų<text:s/></text:span><text:span text:style-name="T445">skaičius;</text:span></text:p>
      <text:p text:style-name="P446"><text:span text:style-name="T447">21.16</text:span><text:span text:style-name="T448">. fiskalinio agento PVM mokėtojo kodas, pavadinimas arba vardas, pavardė (jeigu tai fizinis asmuo) ir adresas, – kai pagal Lietuvos Respublikos pridėtinės vertės mokesčio įstatymą prievolė apskaičiuoti PVM tenka užsienio apmokestinamoj</text:span><text:span text:style-name="T449">o asmens paskirtam fiskaliniam agentui;</text:span></text:p>
      <text:p text:style-name="P450"><text:span text:style-name="T451">21.17</text:span><text:span text:style-name="T452">. sąskaitos apmokėjimo data;</text:span></text:p>
      <text:p text:style-name="P453"><text:span text:style-name="T454">21.18</text:span><text:span text:style-name="T455">. kontaktinio asmens duomenys – prekių tiekėjo arba paslaugų teikėjo atstovo kontaktams vardas, pavardė.</text:span></text:p>
      <text:p text:style-name="P456"><text:span text:style-name="T457">22</text:span><text:span text:style-name="T458">. Informacinėje sistemoje tvarkomi (kaupiami) duomenys g</text:span><text:span text:style-name="T459">aunami iš:</text:span></text:p>
      <text:p text:style-name="P460"><text:span text:style-name="T461">22.1</text:span><text:span text:style-name="T462">. Lietuvos Respublikos gyventojų registro:</text:span></text:p>
      <text:p text:style-name="P463"><text:span text:style-name="T464">22.1.1</text:span><text:span text:style-name="T465">. asmens kodas;</text:span></text:p>
      <text:p text:style-name="P466"><text:span text:style-name="T467">22.1.2</text:span><text:span text:style-name="T468">. vardas (vardai);</text:span></text:p>
      <text:p text:style-name="P469"><text:span text:style-name="T470">22.1.3</text:span><text:span text:style-name="T471">. pavardė (pavardės);</text:span></text:p>
      <text:p text:style-name="P472"><text:span text:style-name="T473">22.1.4</text:span><text:span text:style-name="T474">. gimimo data;</text:span></text:p>
      <text:p text:style-name="P475"><text:span text:style-name="T476">22.1.5</text:span><text:span text:style-name="T477">. deklaruota gyvenamoji vieta;</text:span></text:p>
      <text:p text:style-name="P478"><text:span text:style-name="T479">22.2</text:span><text:span text:style-name="T480">. Juridinių asmenų registro:</text:span></text:p>
      <text:p text:style-name="P481"><text:span text:style-name="T482">22.2.1</text:span><text:span text:style-name="T483">. juridinio asmens kodas ir iki Juridinių asmenų registro veiklos pradžios suteiktas juridinio asmens kodas;</text:span></text:p>
      <text:p text:style-name="P484"><text:span text:style-name="T485">22.2.2</text:span><text:span text:style-name="T486">. juridinio asmens pavadinimas;</text:span></text:p>
      <text:p text:style-name="P487"><text:span text:style-name="T488">22.2.3</text:span><text:span text:style-name="T489">. juridinio asmens teisinė forma;</text:span></text:p>
      <text:p text:style-name="P490"><text:span text:style-name="T491">22.2.4</text:span><text:span text:style-name="T492">. juridinio asmens buveinė (adresas);</text:span></text:p>
      <text:p text:style-name="P493"><text:span text:style-name="T494">22.2.5</text:span><text:span text:style-name="T495">.</text:span><text:span text:style-name="T496"><text:s/>duomenys apie asmenis, turinčius teisę juridinio asmens vardu sudaryti sandorius;</text:span></text:p>
      <text:p text:style-name="P497"><text:span text:style-name="T498">22.2.6</text:span><text:span text:style-name="T499">. taisyklė, pagal kurią asmenys veikia juridinio asmens vardu;</text:span></text:p>
      <text:p text:style-name="P500"><text:span text:style-name="T501">22.2.7</text:span><text:span text:style-name="T502">. juridinio asmens filialų ir atstovybių duomenys:</text:span></text:p>
      <text:p text:style-name="P503"><text:span text:style-name="T504">22.2.7.1</text:span><text:span text:style-name="T505">. filialo ar atstovybės<text:s/></text:span><text:span text:style-name="T506">kodas;</text:span></text:p>
      <text:p text:style-name="P507"><text:span text:style-name="T508">22.2.7.2</text:span><text:span text:style-name="T509">. filialo ar atstovybės pavadinimas;</text:span></text:p>
      <text:p text:style-name="P510"><text:span text:style-name="T511">22.2.7.3</text:span><text:span text:style-name="T512">. filialo ar atstovybės buveinė (adresas);</text:span></text:p>
      <text:p text:style-name="P513"><text:span text:style-name="T514">22.2.8</text:span><text:span text:style-name="T515">. juridinio asmens teisinis statusas;</text:span></text:p>
      <text:p text:style-name="P516"><text:span text:style-name="T517">22.3</text:span><text:span text:style-name="T518">. Lietuvos Respublikos adresų registro:</text:span></text:p>
      <text:p text:style-name="P519"><text:span text:style-name="T520">22.3.1</text:span><text:span text:style-name="T521">. unikalus adreso numeris;</text:span></text:p>
      <text:p text:style-name="P522"><text:span text:style-name="T523">22.3.2</text:span><text:span text:style-name="T524">. savivaldybės identifikavimo kodas;</text:span></text:p>
      <text:p text:style-name="P525"><text:span text:style-name="T526">22.3.3</text:span><text:span text:style-name="T527">. savivaldybės pavadinimas;</text:span></text:p>
      <text:p text:style-name="P528"><text:span text:style-name="T529">22.3.4</text:span><text:span text:style-name="T530">. seniūnijos identifikavimo kodas;</text:span></text:p>
      <text:p text:style-name="P531"><text:span text:style-name="T532">22.3.5</text:span><text:span text:style-name="T533">. seniūnijos pavadinimas;</text:span></text:p>
      <text:p text:style-name="P534"><text:span text:style-name="T535">22.3.6</text:span><text:span text:style-name="T536">. gyvenamosios vietovės identifikavimo kodas;</text:span></text:p>
      <text:p text:style-name="P537"><text:span text:style-name="T538">22.3.7</text:span><text:span text:style-name="T539">. gyvenamosios vietovės pavadinima</text:span><text:span text:style-name="T540">s;</text:span></text:p>
      <text:p text:style-name="P541"><text:span text:style-name="T542">22.3.8</text:span><text:span text:style-name="T543">. gatvės identifikavimo kodas;</text:span></text:p>
      <text:p text:style-name="P544"><text:span text:style-name="T545">22.3.9</text:span><text:span text:style-name="T546">. gatvės pavadinimas;</text:span></text:p>
      <text:p text:style-name="P547"><text:span text:style-name="T548">22.3.10</text:span><text:span text:style-name="T549">. adreso identifikavimo kodas;</text:span></text:p>
      <text:p text:style-name="P550"><text:span text:style-name="T551">22.3.11</text:span><text:span text:style-name="T552">. korpuso numeris (jeigu suteiktas);</text:span></text:p>
      <text:p text:style-name="P553"><text:span text:style-name="T554">22.3.12</text:span><text:span text:style-name="T555">. patalpų numeris pastate ar korpuse;</text:span></text:p>
      <text:p text:style-name="P556"><text:span text:style-name="T557">22.3.13</text:span><text:span text:style-name="T558">. patalpų numerio<text:s/></text:span><text:span text:style-name="T559">priklausomybė pastatui ar korpusui;</text:span></text:p>
      <text:p text:style-name="P560"><text:span text:style-name="T561">22.4</text:span><text:span text:style-name="T562">. Mokesčių mokėtojų registro:</text:span></text:p>
      <text:p text:style-name="P563"><text:span text:style-name="T564">22.4.1</text:span><text:span text:style-name="T565">. mokesčių mokėtojo identifikacinis numeris;</text:span></text:p>
      <text:p text:style-name="P566"><text:span text:style-name="T567">22.4.2</text:span><text:span text:style-name="T568">. PVM mokėtojo kodas;</text:span></text:p>
      <text:p text:style-name="P569"><text:span text:style-name="T570">22.4.3</text:span><text:span text:style-name="T571">. atstovaujančio asmens duomenys (vardas ir pavardė, jei tai fizinis asmuo; juridinio</text:span><text:span text:style-name="T572"><text:s/>asmens identifikacinis numeris ir pavadinimas, jei tai juridinis asmuo);</text:span></text:p>
      <text:p text:style-name="P573"><text:span text:style-name="T574">22.4.4</text:span><text:span text:style-name="T575">. buhalterinę apskaitą tvarkančio asmens duomenys (vardas, pavardė, jei tai fizinis asmuo; juridinio asmens kodas ir pavadinimas, jei tai juridinis asmuo);</text:span></text:p>
      <text:p text:style-name="P576"><text:span text:style-name="T577">22.5</text:span><text:span text:style-name="T578">. Vals</text:span><text:span text:style-name="T579">tybės biudžeto, apskaitos ir mokėjimų sistemos:</text:span></text:p>
      <text:p text:style-name="P580"><text:span text:style-name="T581">22.5.1</text:span><text:span text:style-name="T582">. mokėjimo paraiškos numeris;</text:span></text:p>
      <text:p text:style-name="P583"><text:span text:style-name="T584">22.5.2</text:span><text:span text:style-name="T585">. užsakymo data;</text:span></text:p>
      <text:p text:style-name="P586"><text:span text:style-name="T587">22.5.3</text:span><text:span text:style-name="T588">. numatoma mokėjimo paraiškos apmokėjimo data;</text:span></text:p>
      <text:p text:style-name="P589"><text:span text:style-name="T590">22.5.4</text:span><text:span text:style-name="T591">. mokėjimo paraiškos registravimo data;</text:span></text:p>
      <text:p text:style-name="P592"><text:span text:style-name="T593">22.5.5</text:span><text:span text:style-name="T594">. tiekėjo kodas (juridinio</text:span><text:span text:style-name="T595"><text:s/>asmens arba fizinio asmens kodas);</text:span></text:p>
      <text:p text:style-name="P596"><text:span text:style-name="T597">22.5.6</text:span><text:span text:style-name="T598">. išlaidų pagrindimo dokumento numeris;</text:span></text:p>
      <text:p text:style-name="P599"><text:span text:style-name="T600">22.5.7</text:span><text:span text:style-name="T601">. mokėjimo paraiškos aprašymas;</text:span></text:p>
      <text:p text:style-name="P602"><text:span text:style-name="T603">22.5.8</text:span><text:span text:style-name="T604">. mokėjimo paraiškos suma;</text:span></text:p>
      <text:p text:style-name="P605"><text:span text:style-name="T606">22.5.9</text:span><text:span text:style-name="T607">. mokėjimo paraiškos būklės informacija;</text:span></text:p>
      <text:p text:style-name="P608"><text:span text:style-name="T609">22.6</text:span><text:span text:style-name="T610">. Centrinės viešųjų pirkimų in</text:span><text:span text:style-name="T611">formacinės sistemos:</text:span></text:p>
      <text:p text:style-name="P612"><text:span text:style-name="T613">22.6.1</text:span><text:span text:style-name="T614">. viešojo pirkimo numeris;</text:span></text:p>
      <text:p text:style-name="P615"><text:span text:style-name="T616">22.6.2</text:span><text:span text:style-name="T617">. sutarties numeris;</text:span></text:p>
      <text:p text:style-name="P618"><text:span text:style-name="T619">22.7</text:span><text:span text:style-name="T620">. užsienio fizinių asmenų, teikiančių sąskaitas:</text:span></text:p>
      <text:p text:style-name="P621"><text:span text:style-name="T622">22.7.1</text:span><text:span text:style-name="T623">. gimimo data arba asmens kodas (jei toks yra);</text:span></text:p>
      <text:p text:style-name="P624"><text:span text:style-name="T625">22.7.2</text:span><text:span text:style-name="T626">. vardas (vardai);</text:span></text:p>
      <text:p text:style-name="P627"><text:span text:style-name="T628">22.7.3</text:span><text:span text:style-name="T629">. pavardė<text:s/></text:span><text:span text:style-name="T630">(pavardės);</text:span></text:p>
      <text:p text:style-name="P631"><text:span text:style-name="T632">22.7.4</text:span><text:span text:style-name="T633">. gyvenamoji vieta;</text:span></text:p>
      <text:p text:style-name="P634"><text:span text:style-name="T635">22.7.5</text:span><text:span text:style-name="T636">. užsienio šalies kodas;</text:span></text:p>
      <text:p text:style-name="P637"><text:span text:style-name="T638">22.8</text:span><text:span text:style-name="T639">. užsienio juridinių asmenų, teikiančių sąskaitas:</text:span></text:p>
      <text:p text:style-name="P640"><text:span text:style-name="T641">22.8.1</text:span><text:span text:style-name="T642">. kodas;</text:span></text:p>
      <text:p text:style-name="P643"><text:span text:style-name="T644">22.8.2</text:span><text:span text:style-name="T645">. pavadinimas;</text:span></text:p>
      <text:p text:style-name="P646"><text:span text:style-name="T647">22.8.3</text:span><text:span text:style-name="T648">. teisinė forma;</text:span></text:p>
      <text:p text:style-name="P649"><text:span text:style-name="T650">22.8.4</text:span><text:span text:style-name="T651">. buveinė (adresas);</text:span></text:p>
      <text:p text:style-name="P652"><text:span text:style-name="T653">22.8.5</text:span><text:span text:style-name="T654">. užsien</text:span><text:span text:style-name="T655">io šalies kodas;</text:span></text:p>
      <text:p text:style-name="P656"><text:span text:style-name="T657">22.8.6</text:span><text:span text:style-name="T658">. duomenys apie asmenis, turinčius teisę juridinio asmens vardu sudaryti sandorius.</text:span></text:p>
      <text:p text:style-name="P659"><text:span text:style-name="T660">23</text:span><text:span text:style-name="T661">. Informacinėje sistemoje kaupiami informacinės sistemos naudotojų ir paslaugų vartotojų duomenys:</text:span></text:p>
      <text:p text:style-name="P662"><text:span text:style-name="T663">23.1</text:span><text:span text:style-name="T664">. vardas (vardai);</text:span></text:p>
      <text:p text:style-name="P665"><text:span text:style-name="T666">23.2</text:span><text:span text:style-name="T667">. p</text:span><text:span text:style-name="T668">avardė (pavardės);</text:span></text:p>
      <text:p text:style-name="P669"><text:span text:style-name="T670">23.3</text:span><text:span text:style-name="T671">. pareigos.</text:span></text:p>
      <text:p text:style-name="P672"/>
      <text:p text:style-name="P673"><text:span text:style-name="T674">IV</text:span><text:span text:style-name="T675">.<text:s/></text:span><text:span text:style-name="T676">INFORMACINĖS SISTEMOS FUNKCINĖ STRUKTŪRA</text:span></text:p>
      <text:p text:style-name="P677"/>
      <text:p text:style-name="P678"><text:span text:style-name="T679">24</text:span><text:span text:style-name="T680">. Informacinės sistemos funkcinę struktūrą sudaro posistemės ir jų moduliai.</text:span></text:p>
      <text:p text:style-name="P681"><text:span text:style-name="T682">25</text:span><text:span text:style-name="T683">. Informacinę sistemą sudaro šios posistemės:</text:span></text:p>
      <text:p text:style-name="P684"><text:span text:style-name="T685">25.1</text:span><text:span text:style-name="T686">. duomenų mainų<text:s/></text:span><text:span text:style-name="T687">posistemė, kurios paskirtis – užtikrinti duomenų mainus tarp informacinės sistemos ir kitų informacinių sistemų ir registrų. Posistemę sudaro šie moduliai:</text:span></text:p>
      <text:p text:style-name="P688"><text:span text:style-name="T689">25.1.1</text:span><text:span text:style-name="T690">. integracijos modulis, kuriame atliekamas sąsajų su kitomis informacinėmis sistemomis užtik</text:span><text:span text:style-name="T691">rinimas;</text:span></text:p>
      <text:p text:style-name="P692"><text:span text:style-name="T693">25.1.2</text:span><text:span text:style-name="T694">. integruojamų sistemų atpažinties modulis;</text:span></text:p>
      <text:p text:style-name="P695"><text:span text:style-name="T696">25.2</text:span><text:span text:style-name="T697">. sąskaitų apdorojimo posistemė, kurios paskirtis – užtikrinti sąskaitos duomenų apdorojimą, tikrinimą, generavimą, pasirašymą. Posistemę sudaro šie moduliai:</text:span></text:p>
      <text:p text:style-name="P698"><text:span text:style-name="T699">25.2.1</text:span><text:span text:style-name="T700">. sąskaitų tikri</text:span><text:span text:style-name="T701">nimo modulis, kuriame tikrinama duomenų atitiktis Nuostatų III skyriuje „Informacinės sistemos informacinė struktūra“ nurodytiems registrams ir informacinėms sistemoms;</text:span></text:p>
      <text:p text:style-name="P702"><text:span text:style-name="T703">25.2.2</text:span><text:span text:style-name="T704">. sąskaitų generavimo ir pasirašymo modulis, kuriame atliekamas sąskaitų gene</text:span><text:span text:style-name="T705">ravimas PDF/A formatu iš gautų sąskaitų duomenų rinkinių ir pasirašymas PAdES formato parašu naudojantis valstybės įmonės Registrų centro Sertifikatų centro pasirašymo paslauga;</text:span></text:p>
      <text:p text:style-name="P706"><text:span text:style-name="T707">25.2.3</text:span><text:span text:style-name="T708">. duomenų paskirstymo modulis, kuriame atliekamas sąskaitų PDF/A for</text:span><text:span text:style-name="T709">matu su PAdES formato parašu išsaugojimas skaitmeniniame sąskaitų archyve ir gautų sąskaitų duomenų XML formatu išsaugojimas sąskaitų duomenų bazėje;</text:span></text:p>
      <text:p text:style-name="P710"><text:span text:style-name="T711">25.3</text:span><text:span text:style-name="T712">. portalo posistemė, kurios paskirtis – užtikrinti galimybę paslaugų vartotojams internetu paren</text:span><text:span text:style-name="T713">gti ir pateikti sąskaitas. Posistemę sudaro šie moduliai:</text:span></text:p>
      <text:p text:style-name="P714"><text:span text:style-name="T715">25.3.1</text:span><text:span text:style-name="T716">. informacinės sistemos naudotojų ir paslaugų vartotojų registravimo modulis. Šis modulis skirtas informacinės sistemos naudotojų ir paslaugų vartotojų registracijai per informacinės sistemo</text:span><text:span text:style-name="T717">s portalą;</text:span></text:p>
      <text:p text:style-name="P718"><text:span text:style-name="T719">25.3.2</text:span><text:span text:style-name="T720">. atpažinties modulis, kuriame atliekamas paslaugų vartotojų ir informacinės sistemos naudotojų tapatumo nustatymas;</text:span></text:p>
      <text:p text:style-name="P721"><text:span text:style-name="T722">25.3.3</text:span><text:span text:style-name="T723">. sąskaitų duomenų pateikimo modulis, kuriame atliekamas sąskaitų duomenų įvedimas ir pateikimas;</text:span></text:p>
      <text:p text:style-name="P724"><text:span text:style-name="T725">25.3.4</text:span><text:span text:style-name="T726">. stebėsenos modulis, kuriame atliekamas pateiktų sąskaitų peržiūrėjimas ir jų būsenos stebėjimas;</text:span></text:p>
      <text:p text:style-name="P727"><text:span text:style-name="T728">25.3.5</text:span><text:span text:style-name="T729">. sąskaitų pateikimo peržiūros modulis. Modulis skirtas sąskaitoms PDF/A formatu su PAdES formato parašu pateikti paslaugų vartotojams peržiūrėti p</text:span><text:span text:style-name="T730">agal paskirtas teises;</text:span></text:p>
      <text:p text:style-name="P731"><text:span text:style-name="T732">25.3.6</text:span><text:span text:style-name="T733">. turinio valdymo modulis, kuriame atliekamas visų portalo posistemės modulių valdymas.</text:span></text:p>
      <text:p text:style-name="P734"/>
      <text:p text:style-name="P735"><text:span text:style-name="T736">V</text:span><text:span text:style-name="T737">.<text:s/></text:span><text:span text:style-name="T738">INFORMACINĖS SISTEMOS KAUPIAMŲ DUOMENŲ ŠALTINIAI</text:span></text:p>
      <text:p text:style-name="P739"/>
      <text:p text:style-name="P740"><text:span text:style-name="T741">26</text:span><text:span text:style-name="T742">. Informacinės sistemos kaupiamų duomenų šaltinis yra fiziniai ir</text:span><text:span text:style-name="T743"><text:s/>juridiniai asmenys, teikiantys sąskaitų duomenis, nurodytus Nuostatų 21 punkte.</text:span></text:p>
      <text:p text:style-name="P744"/>
      <text:p text:style-name="P745"><text:span text:style-name="T746">VI</text:span><text:span text:style-name="T747">.<text:s/></text:span><text:span text:style-name="T748">DUOMENŲ SAUGA</text:span></text:p>
      <text:p text:style-name="P749"/>
      <text:p text:style-name="P750"><text:span text:style-name="T751">27</text:span><text:span text:style-name="T752">. Nešiojamieji kompiuteriai, tvarkant informacinę sistemą, naudojami vadovaujantis Nešiojamųjų įrenginių saugumo patvirtinimo tvarka ir Duomenų</text:span><text:span text:style-name="T753"><text:s/>rezervinio kopijavimo ir laikmenų saugojimo tvarka, patvirtintomis Registrų centro direktoriaus 2008 m. birželio 20 d. įsakymu Nr. v-148 „Dėl Nešiojamųjų įrenginių saugumo patvirtinimo tvarkos ir Duomenų rezervinio kopijavimo ir laikmenų saugojimo tvarkos</text:span><text:span text:style-name="T754"><text:s/>patvirtinimo“ (2011 m. lapkričio 18 d. įsakymo Nr. v-221 redakcija).</text:span></text:p>
      <text:p text:style-name="P755"><text:span text:style-name="T756">28</text:span><text:span text:style-name="T757">. Siekiant užtikrinti informacinės sistemos duomenų saugą, vadovaujamasi:</text:span></text:p>
      <text:p text:style-name="P758"><text:span text:style-name="T759">28.1</text:span><text:span text:style-name="T760">. informacinės sistemos valdytojo tvirtinamais informacinės sistemos duomenų saugos nuostatais,<text:s/></text:span><text:span text:style-name="T761">parengtais vadovaujantis Bendraisiais elektroninės informacijos saugos valstybės institucijų ir įstaigų informacinėse sistemose reikalavimais, patvirtintais Lietuvos Respublikos Vyriausybės 1997 m. rugsėjo 4 d. nutarimu Nr. 952;</text:span></text:p>
      <text:p text:style-name="P762"><text:span text:style-name="T763">28.2</text:span><text:span text:style-name="T764">. Bendraisiais reik</text:span><text:span text:style-name="T765">alavimais organizacinėms ir techninėms duomenų saugumo priemonėms, patvirtintais Valstybinės duomenų apsaugos inspekcijos direktoriaus 2008 m. lapkričio 12 d. įsakymu Nr. 1T-71 (1.12);</text:span></text:p>
      <text:p text:style-name="P766"><text:span text:style-name="T767">28.3</text:span><text:span text:style-name="T768">. Lietuvos standartais LST ISO/IEC 27002:2009, LST ISO/IEC 2700</text:span><text:span text:style-name="T769">1:2006 bei kitais Lietuvos ir tarptautiniais „Informacijos technologija. Saugumo metodai“ grupės standartais, apibūdinančiais saugų informacinės sistemos duomenų tvarkymą;</text:span></text:p>
      <text:p text:style-name="P770"><text:span text:style-name="T771">28.4</text:span><text:span text:style-name="T772">. kitais teisės aktais.</text:span></text:p>
      <text:p text:style-name="P773"><text:span text:style-name="T774">29</text:span><text:span text:style-name="T775">. Atsarginės duomenų kopijos daromos vadovau</text:span><text:span text:style-name="T776">jantis Duomenų rezervinio kopijavimo ir laikmenų saugojimo tvarka.</text:span></text:p>
      <text:p text:style-name="P777"><text:span text:style-name="T778">30</text:span><text:span text:style-name="T779">. Už informacinės sistemos duomenų saugą atsako informacinės sistemos valdytojas ir informacinės sistemos tvarkytojas.</text:span></text:p>
      <text:p text:style-name="P780"><text:span text:style-name="T781">31</text:span><text:span text:style-name="T782">. Informacinės sistemos naudotojai, tvarkantys duomenis, i</text:span><text:span text:style-name="T783">nformaciją, dokumentus ir jų kopijas, privalo įsipareigoti saugoti duomenų ir informacijos paslaptį. Įsipareigojimas saugoti paslaptį galioja ir nutraukus su duomenų, informacijos, dokumentų ir jų kopijų tvarkymu susijusią veiklą.</text:span></text:p>
      <text:p text:style-name="P784"><text:span text:style-name="T785">32</text:span><text:span text:style-name="T786">. Informacinėje sis</text:span><text:span text:style-name="T787">temoje tvarkomų fizinių asmenų duomenų saugumas užtikrinamas vadovaujantis Lietuvos Respublikos asmens duomenų teisinės apsaugos įstatyme nustatyta tvarka.</text:span></text:p>
      <text:p text:style-name="P788"><text:span text:style-name="T789">33</text:span><text:span text:style-name="T790">. Informacinės sistemos duomenys kaupiami ir saugomi sąskaitų duomenų bazėje, kol tvarkomi sąs</text:span><text:span text:style-name="T791">kaitų duomenys. Skaitmeniniame sąskaitų archyve duomenys saugomi 10 metų. Pasibaigus šiam terminui, duomenys sunaikinami Lietuvos vyriausiojo archyvaro nustatyta tvarka. Paslaugų vartotojų asmens duomenys informacinėje sistemoje ir archyve saugomi, kol sau</text:span><text:span text:style-name="T792">gomi jo tvarkomi (tvarkyti) sąskaitų duomenys. Informacinės sistemos naudotojų asmens duomenys saugomi archyve 10 metų po darbo sutarties nutraukimo. Pasibaigus asmens duomenų saugojimo terminui, asmens duomenys sunaikinami.</text:span></text:p>
      <text:p text:style-name="P793"/>
      <text:p text:style-name="P794"><text:span text:style-name="T795">VII</text:span><text:span text:style-name="T796">.<text:s/></text:span><text:span text:style-name="T797">INFORMACINĖS SISTEM</text:span><text:span text:style-name="T798">OS FINANSAVIMAS</text:span></text:p>
      <text:p text:style-name="P799"/>
      <text:p text:style-name="P800"><text:span text:style-name="T801">34</text:span><text:span text:style-name="T802">. Informacinė sistema finansuojama:</text:span></text:p>
      <text:p text:style-name="P803"><text:span text:style-name="T804">34.1</text:span><text:span text:style-name="T805">. informacinės sistemos kūrimas ir įdiegimas finansuojamas Europos Sąjungos struktūrinių fondų ir Lietuvos Respublikos valstybės biudžeto lėšomis;</text:span></text:p>
      <text:p text:style-name="P806"><text:span text:style-name="T807">34.2</text:span><text:span text:style-name="T808">. informacinės sistemos<text:s/></text:span><text:span text:style-name="T809">eksploatavimas finansuojamas iš Lietuvos Respublikos valstybės biudžeto ir kitų finansavimo šaltinių;</text:span></text:p>
      <text:p text:style-name="P810"><text:span text:style-name="T811">34.3</text:span><text:span text:style-name="T812">. informacinės sistemos tobulinimas ir plėtra finansuojama Lietuvos Respublikos valstybės biudžeto, Europos Sąjungos struktūrinių fondų lėšomis, t</text:span><text:span text:style-name="T813">aip pat iš kitų finansavimo šaltinių bei lėšomis, gautomis už naudojimąsi informacinės sistemos duomenimis.</text:span></text:p>
      <text:p text:style-name="P814"><text:span text:style-name="T815">35</text:span><text:span text:style-name="T816">. Atlyginimo už naudojimąsi informacinės sistemos duomenimis dydį ir tvarką nustato informacinės sistemos valdytojas.</text:span></text:p>
      <text:p text:style-name="P817"/>
      <text:p text:style-name="P818"><text:span text:style-name="T819">VIII</text:span><text:span text:style-name="T820">.<text:s/></text:span><text:span text:style-name="T821">BAIGIAMOS</text:span><text:span text:style-name="T822">IOS NUOSTATOS</text:span></text:p>
      <text:p text:style-name="P823"/>
      <text:p text:style-name="P824"><text:span text:style-name="T825">36</text:span><text:span text:style-name="T826">. Informacinė sistema modernizuojama ir likviduojama teisės aktų nustatyta tvarka.</text:span></text:p>
      <text:p text:style-name="P827"><text:span text:style-name="T828">37</text:span><text:span text:style-name="T829">. Jei informacinė sistema likviduojama, joje tvarkomi dokumentai ir duomenys perduodami kitai informacinei sistemai arba sunaikinami, arba perduod</text:span><text:span text:style-name="T830">ami valstybės archyvui Lietuvos Respublikos dokumentų ir archyvų įstatymo (Žin., 1995, Nr.<text:s/></text:span><text:a xlink:href="https://www.e-tar.lt/portal/lt/legalAct/TAR.1FEF229DA7C6" office:target-frame-name="_blank" xlink:show="new"><text:span text:style-name="T831">107-2389</text:span></text:a><text:span text:style-name="T832">; 2004, Nr. 57-1982) nustatyta tvarka.</text:span></text:p>
      <text:p text:style-name="P833"/>
      <text:p text:style-name="P834"><text:span text:style-name="T835">_________________</text:span></text:p>
      <text:p text:style-name="P836"/>
      <text:p text:style-name="P837"><text:span text:style-name="T842">PATVIRTINTA</text:span></text:p>
      <text:p text:style-name="P843">Lietuvos Respublikos finansų ministro<text:s/></text:p>
      <text:p text:style-name="P844">2012 m. rugsėjo 6 d. įsakymu Nr. 1K-297</text:p>
      <text:p text:style-name="P845"/>
      <text:p text:style-name="P846"><text:span text:style-name="T847">INFORMACINĖS SISTEMOS „E. SĄSKAITA“ DUOMENŲ SAUGOS NUOSTATAI</text:span></text:p>
      <text:p text:style-name="P848"/>
      <text:p text:style-name="P849"><text:span text:style-name="T850">I</text:span><text:span text:style-name="T851">.<text:s/></text:span><text:span text:style-name="T852">BENDROSIOS NUOSTATOS</text:span></text:p>
      <text:p text:style-name="P853"/>
      <text:p text:style-name="P854"><text:span text:style-name="T855">1</text:span><text:span text:style-name="T856">. Informacinės sistemos „E. sąskaita“ duomenų saugos nuostatai<text:s/></text:span><text:span text:style-name="T857">(toliau – Saugos nuostatai) reglamentuoja informacinės sistemos „E. sąskaita“ (toliau – IS) duomenų saugą ir nustato jų saugos politiką.</text:span></text:p>
      <text:p text:style-name="P858"><text:span text:style-name="T859">2</text:span><text:span text:style-name="T860">. Saugos nuostatų tikslas – nustatyti technines ir organizacines priemones, kurios leistų užtikrinti elektroninės<text:s/></text:span><text:span text:style-name="T861">informacijos, saugomos ir apdorojamos IS, konfidencialumą, prieinamumą, vientisumą ir tinkamą kompiuterizuotų darbo vietų bei kompiuterių tinklo aktyviosios įrangos funkcionavimą. IS duomenų saugai užtikrinti privaloma kompleksiškai naudoti administracines</text:span><text:span text:style-name="T862">, technines ir programines priemones, padedančias įgyvendinti reagavimo, atsakomybės, elektroninės informacijos saugos suvokimo stiprinimo bei saugos priemonių projektavimo ir diegimo principus.</text:span></text:p>
      <text:p text:style-name="P863"><text:span text:style-name="T864">3</text:span><text:span text:style-name="T865">. Šiuose Saugos nuostatuose vartojamos sąvokos atitinka Bendruosiuose elektroninės informacijos saugos valstybės institucijų ir įstaigų informacinėse sistemose reikalavimuose, patvirtintuose Lietuvos Respublikos Vyriausybės 1997 m. rugsėjo 4 d. nutarimu Nr</text:span><text:span text:style-name="T866">. 952 (Žin., 1997, Nr.<text:s/></text:span><text:a xlink:href="https://www.e-tar.lt/portal/lt/legalAct/TAR.69A782236F58" office:target-frame-name="_blank" xlink:show="new"><text:span text:style-name="T867">83-2075</text:span></text:a><text:span text:style-name="T868">; 2007, Nr. 49-1891), Saugos dokumentų turinio gairėse, patvirtintose Lietuvos Respublikos vidaus reikalų ministro 2007 m. gegužės 8 d. įsakymu Nr.</text:span><text:span text:style-name="T869"><text:s/>1V-172 (Žin., 2007, Nr.<text:s/></text:span><text:a xlink:href="https://www.e-tar.lt/portal/lt/legalAct/TAR.2DCA99458924" office:target-frame-name="_blank" xlink:show="new"><text:span text:style-name="T870">53-2070</text:span></text:a><text:span text:style-name="T871">), kituose teisės aktuose ir Lietuvos standarte LST ISO/IEC 27002:2009 vartojamas sąvokas.</text:span></text:p>
      <text:p text:style-name="P872"><text:span text:style-name="T873">4</text:span><text:span text:style-name="T874">. IS keliami pagrindiniai saugos reikalavimai:</text:span></text:p>
      <text:p text:style-name="P875"><text:span text:style-name="T876">4.</text:span><text:span text:style-name="T877">1</text:span><text:span text:style-name="T878">. turi būti įgyvendintos visos informacijos saugumo valdymo priemonės, privalomos II kategorijos valstybės informacinėms sistemoms, nustatytos Valstybės institucijų ir įstaigų informacinių sistemų elektroninės informacijos techniniuose saugos reikalavim</text:span><text:span text:style-name="T879">uose, patvirtintuose Lietuvos Respublikos vidaus reikalų ministro 2008 m. spalio 27 d. įsakymu Nr. 1V-384 (Žin., 2008, Nr.<text:s/></text:span><text:a xlink:href="https://www.e-tar.lt/portal/lt/legalAct/TAR.6633A199BA2D" office:target-frame-name="_blank" xlink:show="new"><text:span text:style-name="T880">127-4866</text:span></text:a><text:span text:style-name="T881">);</text:span></text:p>
      <text:p text:style-name="P882"><text:span text:style-name="T883">4.2</text:span><text:span text:style-name="T884">. asmens duomenų apsauga turi būti u</text:span><text:span text:style-name="T885">žtikrinta vadovaujantis Lietuvos Respublikos asmens duomenų teisinės apsaugos įstatymu (Žin., 1996, Nr.<text:s/></text:span><text:a xlink:href="https://www.e-tar.lt/portal/lt/legalAct/TAR.5368B592234C" office:target-frame-name="_blank" xlink:show="new"><text:span text:style-name="T886">63-1479</text:span></text:a><text:span text:style-name="T887">; 2008, Nr.<text:s/></text:span><text:a xlink:href="https://www.e-tar.lt/portal/lt/legalAct/TAR.C90729CAD468" office:target-frame-name="_blank" xlink:show="new"><text:span text:style-name="T888">22-804</text:span></text:a><text:span text:style-name="T889">) ir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890">135-5298</text:span></text:a><text:span text:style-name="T891">);</text:span></text:p>
      <text:p text:style-name="P892"><text:span text:style-name="T893">4.3</text:span><text:span text:style-name="T894">. IS registruoja ir saugo visus IS naudotojų ir IS administratorių veiksmus. Įrašai saugomi nustatytą laikotarpį taip, kad jų nebūtų galima suklastoti arba sunai</text:span><text:span text:style-name="T895">kinti;</text:span></text:p>
      <text:p text:style-name="P896"><text:span text:style-name="T897">4.4</text:span><text:span text:style-name="T898">. prieiga prie IS iš išorinių kompiuterių tinklų turi būti apsaugota specializuotomis ugniasienėmis (WAF, XML<text:s/></text:span><text:span text:style-name="T899">firewall</text:span><text:span text:style-name="T900">), atsižvelgiant į IS technologinę specifiką;</text:span></text:p>
      <text:p text:style-name="P901"><text:span text:style-name="T902">4.5</text:span><text:span text:style-name="T903">. sutrikus IS darbui, IS naudotojams turi būti pateikiami atitinkami pr</text:span><text:span text:style-name="T904">anešimai;</text:span></text:p>
      <text:p text:style-name="P905"><text:span text:style-name="T906">4.6</text:span><text:span text:style-name="T907">. IS turi užtikrinti tinkamą avarinių situacijų, kurias sukėlė neteisingi IS naudotojo veiksmai (netinkamo įvedamų duomenų formato arba neleidžiamos įvedamų duomenų reikšmės parinkimas ir kt.), valdymą.</text:span></text:p>
      <text:p text:style-name="P908"><text:span text:style-name="T909">5</text:span><text:span text:style-name="T910">. Informacijos saugumo užtikr</text:span><text:span text:style-name="T911">inimo prioritetinės kryptys:</text:span></text:p>
      <text:p text:style-name="P912"><text:span text:style-name="T913">5.1</text:span><text:span text:style-name="T914">. elektroninės informacijos konfidencialumo užtikrinimas;</text:span></text:p>
      <text:p text:style-name="P915"><text:span text:style-name="T916">5.2</text:span><text:span text:style-name="T917">. elektroninės informacijos vientisumo užtikrinimas;</text:span></text:p>
      <text:p text:style-name="P918"><text:span text:style-name="T919">5.3</text:span><text:span text:style-name="T920">. elektroninės informacijos prieinamumo užtikrinimas;</text:span></text:p>
      <text:p text:style-name="P921"><text:span text:style-name="T922">5.4</text:span><text:span text:style-name="T923">. IS veiklos tęstinumas;</text:span></text:p>
      <text:p text:style-name="P924"><text:span text:style-name="T925">5.5</text:span><text:span text:style-name="T926">.<text:s/></text:span><text:span text:style-name="T927">asmens duomenų apsauga.</text:span></text:p>
      <text:p text:style-name="P928"><text:span text:style-name="T929">6</text:span><text:span text:style-name="T930">. IS valdytojo ir IS tvarkytojo pavadinimai ir adresai:</text:span></text:p>
      <text:p text:style-name="P931"><text:span text:style-name="T932">6.1</text:span><text:span text:style-name="T933">. IS valdytoja yra Lietuvos Respublikos finansų ministerija, Lukiškių g. 2, LT-01104<text:s/></text:span><text:soft-page-break/><text:span text:style-name="T934">Vilnius;</text:span></text:p>
      <text:p text:style-name="P935"><text:span text:style-name="T936">6.2</text:span><text:span text:style-name="T937">. IS tvarkytojas yra valstybės įmonė Registrų centras, Vinco Ku</text:span><text:span text:style-name="T938">dirkos g. 18-3, LT-03105 Vilnius.</text:span></text:p>
      <text:p text:style-name="P939"><text:span text:style-name="T940">7</text:span><text:span text:style-name="T941">. IS valdytojo funkcijos ir atsakomybė:</text:span></text:p>
      <text:p text:style-name="P942"><text:span text:style-name="T943">7.1</text:span><text:span text:style-name="T944">. organizuoja IS veiklą ir jai vadovauja, paveda IS tvarkytojui skirti saugos įgaliotinį;</text:span></text:p>
      <text:p text:style-name="P945"><text:span text:style-name="T946">7.2</text:span><text:span text:style-name="T947">. rengia ir tvirtina teisės aktus, susijusius su IS tvarkymu ir duomenų<text:s/></text:span><text:span text:style-name="T948">sauga;</text:span></text:p>
      <text:p text:style-name="P949"><text:span text:style-name="T950">7.3</text:span><text:span text:style-name="T951">. tvirtina IS tvarkytojo pateiktą IS informacinių technologijų saugos reikalavimų atitikties teisės aktams vertinimo metu nustatytų trūkumų šalinimo planą;</text:span></text:p>
      <text:p text:style-name="P952"><text:span text:style-name="T953">7.4</text:span><text:span text:style-name="T954">. tvirtina IS tvarkytojo pateiktą IS rizikos vertinimo metu pastebėtų trūkumų š</text:span><text:span text:style-name="T955">alinimo planą;</text:span></text:p>
      <text:p text:style-name="P956"><text:span text:style-name="T957">7.5</text:span><text:span text:style-name="T958">. kontroliuoja, kad IS būtų tvarkoma vadovaujantis Lietuvos Respublikos įstatymais, šiais Saugos nuostatais ir kitais teisės aktais;</text:span></text:p>
      <text:p text:style-name="P959"><text:span text:style-name="T960">7.6</text:span><text:span text:style-name="T961">. atsako už tinkamą šiame punkte nustatytų funkcijų vykdymą.</text:span></text:p>
      <text:p text:style-name="P962"><text:span text:style-name="T963">8</text:span><text:span text:style-name="T964">. IS tvarkytojo funkcijos<text:s/></text:span><text:span text:style-name="T965">ir atsakomybė:</text:span></text:p>
      <text:p text:style-name="P966"><text:span text:style-name="T967">8.1</text:span><text:span text:style-name="T968">. IS valdytojo pavedimu skiria IS saugos įgaliotinį (toliau – saugos įgaliotinis);</text:span></text:p>
      <text:p text:style-name="P969"><text:span text:style-name="T970">8.2</text:span><text:span text:style-name="T971">. skiria IS administratorių arba kelis IS administratorius, vykdančius atskiras IS administravimo funkcijas (toliau – administratorius);</text:span></text:p>
      <text:p text:style-name="P972"><text:span text:style-name="T973">8.3</text:span><text:span text:style-name="T974">.<text:s/></text:span><text:span text:style-name="T975">atlieka IS duomenų bazių ir tarnybinių stočių priežiūrą;</text:span></text:p>
      <text:p text:style-name="P976"><text:span text:style-name="T977">8.4</text:span><text:span text:style-name="T978">. užtikrina IS sąveiką su kitomis informacinėmis sistemomis ir registrais;</text:span></text:p>
      <text:p text:style-name="P979"><text:span text:style-name="T980">8.5</text:span><text:span text:style-name="T981">. užtikrina nepertraukiamą IS veikimą ir duomenų, saugomų ir apdorojamų IS, saugą;</text:span></text:p>
      <text:p text:style-name="P982"><text:span text:style-name="T983">8.6</text:span><text:span text:style-name="T984">. IS tvarkytojo ir<text:s/></text:span><text:span text:style-name="T985">IS duomenų gavėjų sutartyse dėl duomenų teikimo nustatyta tvarka teikia IS duomenis duomenų gavėjams;</text:span></text:p>
      <text:p text:style-name="P986"><text:span text:style-name="T987">8.7</text:span><text:span text:style-name="T988">. atlieka kitas IS nuostatų, Saugos nuostatų ir kitų teisės aktų nustatytas funkcijas;</text:span></text:p>
      <text:p text:style-name="P989"><text:span text:style-name="T990">8.8</text:span><text:span text:style-name="T991">. teikia pasiūlymus IS valdytojui dėl duomenų saugos<text:s/></text:span><text:span text:style-name="T992">tobulinimo;</text:span></text:p>
      <text:p text:style-name="P993"><text:span text:style-name="T994">8.9</text:span><text:span text:style-name="T995">. ne rečiau kaip kartą per metus, atlikus IS rizikos analizę ir informacinių technologijų saugos atitikties vertinimą, ir, jei reikia, organizuoja IS saugos dokumentų atnaujinimą;</text:span></text:p>
      <text:p text:style-name="P996"><text:span text:style-name="T997">8.10</text:span><text:span text:style-name="T998">. IS tvarkytojo vadovas yra atsakingas už tinkamą</text:span><text:span text:style-name="T999"><text:s/>šiame punkte nustatytų funkcijų vykdymą.</text:span></text:p>
      <text:p text:style-name="P1000"><text:span text:style-name="T1001">9</text:span><text:span text:style-name="T1002">. Saugos įgaliotinis, įgyvendindamas IS saugos priemones, atlieka šias funkcijas:</text:span></text:p>
      <text:p text:style-name="P1003"><text:span text:style-name="T1004">9.1</text:span><text:span text:style-name="T1005">. teikia IS tvarkytojo vadovui pasiūlymus dėl:</text:span></text:p>
      <text:p text:style-name="P1006"><text:span text:style-name="T1007">9.1.1</text:span><text:span text:style-name="T1008">. administratoriaus ar administratorių paskyrimo;</text:span></text:p>
      <text:p text:style-name="P1009"><text:span text:style-name="T1010">9.1.2</text:span><text:span text:style-name="T1011">. IS sa</text:span><text:span text:style-name="T1012">ugos politiką įgyvendinančių dokumentų priėmimo, keitimo ar panaikinimo;</text:span></text:p>
      <text:p text:style-name="P1013"><text:span text:style-name="T1014">9.1.3</text:span><text:span text:style-name="T1015">. IS informacinių technologijų saugos reikalavimų atitikties teisės aktams vertinimo metu ir IS rizikos vertinimo metu pastebėtų trūkumų šalinimo;</text:span></text:p>
      <text:p text:style-name="P1016"><text:span text:style-name="T1017">9.1.4</text:span><text:span text:style-name="T1018">. saugos tobulinim</text:span><text:span text:style-name="T1019">o;</text:span></text:p>
      <text:p text:style-name="P1020"><text:span text:style-name="T1021">9.2</text:span><text:span text:style-name="T1022">. koordinuoja elektroninės informacijos saugos incidentų, įvykusių IS, tyrimą, išskyrus atvejus, kai šią funkciją atlieka informacijos saugos darbo grupės;</text:span></text:p>
      <text:p text:style-name="P1023"><text:span text:style-name="T1024">9.3</text:span><text:span text:style-name="T1025">. teikia administratoriui privalomus vykdyti nurodymus ir pavedimus;</text:span></text:p>
      <text:p text:style-name="P1026"><text:span text:style-name="T1027">9.4</text:span><text:span text:style-name="T1028">. kas</text:span><text:span text:style-name="T1029">met organizuoja:</text:span></text:p>
      <text:p text:style-name="P1030"><text:span text:style-name="T1031">9.4.1</text:span><text:span text:style-name="T1032">. IS rizikos vertinimą;</text:span></text:p>
      <text:p text:style-name="P1033"><text:span text:style-name="T1034">9.4.2</text:span><text:span text:style-name="T1035">. IS informacinių technologijų saugos reikalavimų atitikties vertinimą;</text:span></text:p>
      <text:p text:style-name="P1036"><text:span text:style-name="T1037">9.5</text:span><text:span text:style-name="T1038">. rengia IS naudotojams seminarus informacijos saugos klausimais, informuoja juos apie informacijos saugos problemas<text:s/></text:span><text:span text:style-name="T1039">(siunčia priminimus elektroniniu paštu, rengia teminius seminarus, atmintines naujiems naudotojams);</text:span></text:p>
      <text:p text:style-name="P1040"><text:span text:style-name="T1041">9.6</text:span><text:span text:style-name="T1042">. atlieka kitas IS valdytojo ir IS tvarkytojo vadovų pavestas ir Bendruosiuose elektroninės informacijos saugos valstybės institucijų ir įstaigų inf</text:span><text:span text:style-name="T1043">ormacinėse sistemose reikalavimuose jam priskirtas funkcijas.</text:span></text:p>
      <text:p text:style-name="P1044"><text:span text:style-name="T1045">10</text:span><text:span text:style-name="T1046">. Saugos įgaliotinis, įgyvendindamas elektroninės informacijos saugos priemones, yra atsakingas už tinkamą šių Saugos nuostatų 9 punkte nustatytų funkcijų vykdymą.</text:span></text:p>
      <text:p text:style-name="P1047"><text:span text:style-name="T1048">11</text:span><text:span text:style-name="T1049">.<text:s/></text:span><text:span text:style-name="T1050">Administratorius, vykdantis IS priežiūrą, atlieka šias funkcijas:</text:span></text:p>
      <text:p text:style-name="P1051"><text:span text:style-name="T1052">11.1</text:span><text:span text:style-name="T1053">. vertina IS naudotojų pasirengimą dirbti su IS;</text:span></text:p>
      <text:p text:style-name="P1054"><text:span text:style-name="T1055">11.2</text:span><text:span text:style-name="T1056">. rengia, tikrina ir analizuoja IS sudarančių komponentų sąranką ir būsenos rodiklius;</text:span></text:p>
      <text:p text:style-name="P1057"><text:span text:style-name="T1058">11.3</text:span><text:span text:style-name="T1059">. pastebėjęs esamą arba tikėtiną</text:span><text:span text:style-name="T1060"><text:s/>IS saugumo spragą, informuoja atsakingus asmenis;</text:span></text:p>
      <text:p text:style-name="P1061"><text:span text:style-name="T1062">11.4</text:span><text:span text:style-name="T1063">. informuoja saugos įgaliotinį apie informacijos saugos pažeidimus, nusikalstamos veikos požymius, neveikiančias arba netinkamai veikiančias IS duomenų saugos užtikrinimo priemones;</text:span></text:p>
      <text:p text:style-name="P1064"><text:span text:style-name="T1065">11.5</text:span><text:span text:style-name="T1066">. daro<text:s/></text:span><text:span text:style-name="T1067">atsargines IS duomenų kopijas.</text:span></text:p>
      <text:p text:style-name="P1068"><text:span text:style-name="T1069">12</text:span><text:span text:style-name="T1070">. Administratorius, vykdydamas IS priežiūrą, yra atsakingas už tinkamą šių Saugos nuostatų 11 punkte nustatytų funkcijų vykdymą.</text:span></text:p>
      <text:p text:style-name="P1071"><text:span text:style-name="T1072">13</text:span><text:span text:style-name="T1073">. Saugų IS duomenų tvarkymą reglamentuoja:</text:span></text:p>
      <text:p text:style-name="P1074"><text:span text:style-name="T1075">13.1</text:span><text:span text:style-name="T1076">. Lietuvos Respublikos asmens duo</text:span><text:span text:style-name="T1077">menų teisinės apsaugos įstatymas;</text:span></text:p>
      <text:p text:style-name="P1078"><text:span text:style-name="T1079">13.2</text:span><text:span text:style-name="T1080">. Bendrieji elektroninės informacijos saugos valstybės institucijų ir įstaigų informacinėse sistemose reikalavimai, patvirtinti Lietuvos Respublikos Vyriausybės 1997 m. rugsėjo 4 d. nutarimu Nr. 952;</text:span></text:p>
      <text:p text:style-name="P1081"><text:span text:style-name="T1082">13.3</text:span><text:span text:style-name="T1083">. Saug</text:span><text:span text:style-name="T1084">os dokumentų turinio gairės, patvirtintos Lietuvos Respublikos vidaus reikalų ministro 2007 m. gegužės 8 d. įsakymu Nr. 1V-172;</text:span></text:p>
      <text:p text:style-name="P1085"><text:span text:style-name="T1086">13.4</text:span><text:span text:style-name="T1087">. Valstybės institucijų ir įstaigų informacinių sistemų klasifikavimo pagal jose tvarkomą elektroninę informaciją gairės</text:span><text:span text:style-name="T1088">, patvirtintos Lietuvos Respublikos vidaus reikalų ministro 2007 m. liepos 11 d. įsakymu Nr. 1V-247 (Žin., 2007, Nr.<text:s/></text:span><text:a xlink:href="https://www.e-tar.lt/portal/lt/legalAct/TAR.83E6F11603ED" office:target-frame-name="_blank" xlink:show="new"><text:span text:style-name="T1089">78-3160</text:span></text:a><text:span text:style-name="T1090">);</text:span></text:p>
      <text:p text:style-name="P1091"><text:span text:style-name="T1092">13.5</text:span><text:span text:style-name="T1093">. Valstybės institucijų ir įstaigų informa</text:span><text:span text:style-name="T1094">cinių sistemų elektroninės informacijos techniniai saugos reikalavimai, patvirtinti Lietuvos Respublikos vidaus reikalų ministro 2008 m. spalio 27 d. įsakymu Nr. 1V-384;</text:span></text:p>
      <text:p text:style-name="P1095"><text:span text:style-name="T1096">13.6</text:span><text:span text:style-name="T1097">. Lietuvos standartai LST ISO/IEC 27001:2006 ir LST ISO/IEC 27002:2009, Lietuv</text:span><text:span text:style-name="T1098">os ir tarptautiniai „Informacijos technologija. Saugumo technika“ grupės standartai, nustatantys saugų informacinės sistemos duomenų tvarkymą;</text:span></text:p>
      <text:p text:style-name="P1099"><text:span text:style-name="T1100">13.7</text:span><text:span text:style-name="T1101">. Bendrieji reikalavimai organizacinėms ir techninėms duomenų saugumo priemonėms, patvirtinti Valstybinės</text:span><text:span text:style-name="T1102"><text:s/>duomenų apsaugos inspekcijos direktoriaus 2008 m. lapkričio 12 d. įsakymu Nr. 1T-71 (1.12);</text:span></text:p>
      <text:p text:style-name="P1103"><text:span text:style-name="T1104">13.8</text:span><text:span text:style-name="T1105">. kiti teisės aktai, reglamentuojantys elektroninės informacijos saugos politiką (toliau – saugos politika) ir duomenų tvarkymo teisėtumą, valstybės<text:s/></text:span><text:span text:style-name="T1106">informacinių sistemų tvarkytojų veiklą ir duomenų saugos valdymą.</text:span></text:p>
      <text:p text:style-name="P1107"/>
      <text:p text:style-name="P1108"><text:span text:style-name="T1109">II</text:span><text:span text:style-name="T1110">.<text:s/></text:span><text:span text:style-name="T1111">ELEKTRONINĖS INFORMACIJOS SAUGOS VALDYMAS</text:span></text:p>
      <text:p text:style-name="P1112"/>
      <text:p text:style-name="P1113"><text:span text:style-name="T1114">14</text:span><text:span text:style-name="T1115">. IS, vadovaujantis Valstybės institucijų ir įstaigų informacinių sistemų klasifikavimo pagal jose tvarkomą elektroninę informac</text:span><text:span text:style-name="T1116">iją gairėmis, patvirtintomis<text:s/></text:span><text:span text:style-name="T1117">Lietuvos Respublikos vidaus reikalų ministro 2007 m. liepos 11 d. įsakymu Nr. 1V-247,<text:s/></text:span><text:span text:style-name="T1118">priskiriama prie antros kategorijos informacinių sistemų.</text:span></text:p>
      <text:p text:style-name="P1119"><text:span text:style-name="T1120">15</text:span><text:span text:style-name="T1121">. Elektroninės informacijos priskyrimas prie tam tikros kategorijos nustatoma</text:span><text:span text:style-name="T1122">s įvertinus tvarkomų duomenų tipą ir poveikį IS funkcionavimui, atsižvelgiant į jų konfidencialumą, vientisumą ir pasiekiamumą.</text:span></text:p>
      <text:p text:style-name="P1123"><text:span text:style-name="T1124">16</text:span><text:span text:style-name="T1125">. Saugos įgaliotinis, vadovaudamasis Lietuvos standartu LST ISO/IEC 27005 „Informacijos technologija. Saugumo technika. In</text:span><text:span text:style-name="T1126">formacijos saugumo rizikos valdymas“, kasmet organizuoja ir vykdo IS rizikos veiksnių vertinimą. Prireikus, saugos įgaliotinis gali organizuoti neeilinį IS rizikos veiksnių vertinimą.</text:span></text:p>
      <text:p text:style-name="P1127"><text:span text:style-name="T1128">17</text:span><text:span text:style-name="T1129">. IS rizikos veiksnių vertinimas surašomas IS rizikos įvertinimo a</text:span><text:span text:style-name="T1130">taskaitoje. IS rizikos įvertinimo ataskaita rengiama atsižvelgiant į rizikos veiksnius, galinčius turėti poveikį informacijos saugai. Svarbiausi rizikos veiksniai yra šie:</text:span></text:p>
      <text:p text:style-name="P1131"><text:span text:style-name="T1132">17.1</text:span><text:span text:style-name="T1133">. subjektyvūs netyčiniai (duomenų tvarkymo klaidos ir apsirikimai, dalinis duo</text:span><text:span text:style-name="T1134">menų ištrynimas, atsitiktinis klaidingų duomenų teikimas, fiziniai informacinių technologijų sutrikimai, duomenų perdavimo kompiuterių tinklais sutrikimai, programinės įrangos klaidos, netinkamas veikimas ir kita);</text:span></text:p>
      <text:p text:style-name="P1135"><text:span text:style-name="T1136">17.2</text:span><text:span text:style-name="T1137">. subjektyvūs tyčiniai<text:s/></text:span><text:span text:style-name="T1138">(nesankcionuotas naudojimasis IS duomenims gauti, IS duomenų pakeitimas ar sunaikinimas, tyčiniai informacinių technologijų duomenų perdavimo kompiuterių tinklais sutrikdymai, piktybiniai IS saugumo pažeidimai, vagystės ir kita);</text:span></text:p>
      <text:p text:style-name="P1139"><text:span text:style-name="T1140">17.3</text:span><text:span text:style-name="T1141">. nenugalima jėga</text:span><text:span text:style-name="T1142"><text:s/></text:span><text:span text:style-name="T1143">(force majeure)</text:span><text:span text:style-name="T1144">.</text:span></text:p>
      <text:p text:style-name="P1145"><text:span text:style-name="T1146">18</text:span><text:span text:style-name="T1147">. Rizikos veiksniai vertinami pagal elektroninės informacijos kategorijas, nustatant jų poveikio IS elektroninės informacijos saugai laipsnius:</text:span></text:p>
      <text:p text:style-name="P1148"><text:span text:style-name="T1149">18.1</text:span><text:span text:style-name="T1150">. Ž – žemas. Duomenų pažeidimo poveikio laipsnis nėra didelis, padariniai nėra pa</text:span><text:span text:style-name="T1151">vojingi – informacija nusiųsta kitam adresatui, įvesti netikslūs duomenys (gramatinė ar kitokia klaida), dingo dalis informacijos, kurią galima greitai atkurti iš turimų atsarginių duomenų kopijų, prarasta informacija atlikus paskutinį kopijavimą;</text:span></text:p>
      <text:p text:style-name="P1152"><text:span text:style-name="T1153">18.2</text:span><text:span text:style-name="T1154">. V – vidutinis. Duomenų pažeidimo poveikio laipsnis gali būti didelis, padariniai rimti – duomenys sugadinti dėl virusų ar kenkėjiškos veiklos, bet juos įmanoma atkurti iš turimų atsarginių kopijų, duomenų bazių įrašai pakeisti, sunku rasti klaidas ir suk</text:span><text:span text:style-name="T1155">lastotą informaciją, neveikia kompiuterių programos ir operacinė sistema;</text:span></text:p>
      <text:p text:style-name="P1156"><text:span text:style-name="T1157">18.3</text:span><text:span text:style-name="T1158">. A – aukštas. Duomenų pažeidimo poveikio laipsnis labai didelis, padariniai rimti – duomenys visiškai sugadinti, dėl vagystės, gaisro ar užliejimo prarasti ne tik duomenų ba</text:span><text:span text:style-name="T1159">zių duomenys, bet ir atsarginės kopijos, neveikia visa IS.</text:span></text:p>
      <text:p text:style-name="P1160"><text:span text:style-name="T1161">19</text:span><text:span text:style-name="T1162">. IS rizikos vertinimo darbų apimtis:</text:span></text:p>
      <text:p text:style-name="P1163"><text:span text:style-name="T1164">19.1</text:span><text:span text:style-name="T1165">. IS sudarančių informacinių išteklių inventorizacija;</text:span></text:p>
      <text:p text:style-name="P1166"><text:span text:style-name="T1167">19.2</text:span><text:span text:style-name="T1168">. poveikio IS veiklai vertinimas;</text:span></text:p>
      <text:p text:style-name="P1169"><text:span text:style-name="T1170">19.3</text:span><text:span text:style-name="T1171">. grėsmės ir pažeidimų analizė;</text:span></text:p>
      <text:p text:style-name="P1172"><text:span text:style-name="T1173">19.4</text:span><text:span text:style-name="T1174">. liekamosios rizikos vertinimas.</text:span></text:p>
      <text:p text:style-name="P1175"><text:span text:style-name="T1176">20</text:span><text:span text:style-name="T1177">. IS valdytojas, atsižvelgdamas į IS rizikos įvertinimo ataskaitą, prireikus, tvirtina IS rizikos įvertinimo ir rizikos valdymo priemonių planą, kuriame numatomas techninių, administracinių ir kitų išteklių poreiki</text:span><text:span text:style-name="T1178">s IS rizikos valdymo priemonėms įgyvendinti.</text:span></text:p>
      <text:p text:style-name="P1179"><text:span text:style-name="T1180">21</text:span><text:span text:style-name="T1181">. Pagrindiniai elektroninės informacijos saugos priemonių parinkimo principai yra šie:</text:span></text:p>
      <text:p text:style-name="P1182"><text:span text:style-name="T1183">21.1</text:span><text:span text:style-name="T1184">. liekamoji rizika turi būti sumažinta iki priimtino lygio;</text:span></text:p>
      <text:p text:style-name="P1185"><text:span text:style-name="T1186">21.2</text:span><text:span text:style-name="T1187">. informacijos saugos priemonės diegimo kain</text:span><text:span text:style-name="T1188">a atitinka saugomos informacijos vertę;</text:span></text:p>
      <text:p text:style-name="P1189"><text:span text:style-name="T1190">21.3</text:span><text:span text:style-name="T1191">. kur galima, turi būti įdiegtos prevencinės, grėsmes aptinkančios ir jas mažinančios informacijos saugos priemonės.</text:span></text:p>
      <text:p text:style-name="P1192"><text:span text:style-name="T1193">22</text:span><text:span text:style-name="T1194">. Siekiant užtikrinti šiuose Saugos nuostatuose ir kituose saugos politiką įgyvendi</text:span><text:span text:style-name="T1195">nančiuose dokumentuose išdėstytų nuostatų įgyvendinimo kontrolę, ne rečiau kaip kartą per metus yra organizuojamas informacinių technologijų saugos atitikties vertinimas, kurio metu:</text:span></text:p>
      <text:p text:style-name="P1196"><text:span text:style-name="T1197">22.1</text:span><text:span text:style-name="T1198">. vertinama šių Saugos nuostatų ir kitų saugos politiką įgyvendinan</text:span><text:span text:style-name="T1199">čių teisės aktų ir realios informacijos saugos atitiktis;</text:span></text:p>
      <text:p text:style-name="P1200"><text:span text:style-name="T1201">22.2</text:span><text:span text:style-name="T1202">. inventorizuojama IS techninė ir programinė įranga;</text:span></text:p>
      <text:p text:style-name="P1203"><text:span text:style-name="T1204">22.3</text:span><text:span text:style-name="T1205">. tikrinama IS tarnybinėse stotyse įdiegta programinė įranga ir jų sąranka;</text:span></text:p>
      <text:p text:style-name="P1206"><text:span text:style-name="T1207">22.4</text:span><text:span text:style-name="T1208">. tikrinama (vertinama) duomenis tvarkantiems</text:span><text:span text:style-name="T1209"><text:s/>IS naudotojams ir administratoriui suteiktų teisių atitiktis jų vykdomoms funkcijoms;</text:span></text:p>
      <text:p text:style-name="P1210"><text:span text:style-name="T1211">22.5</text:span><text:span text:style-name="T1212">. vertinamas pasirengimas užtikrinti IS veiklos tęstinumą įvykus saugos incidentui.</text:span></text:p>
      <text:p text:style-name="P1213"><text:span text:style-name="T1214">23</text:span><text:span text:style-name="T1215">. Atlikus šių Saugos nuostatų 22 punkte nurodytą vertinimą, rengiamas</text:span><text:span text:style-name="T1216"><text:s/>pastebėtų trūkumų šalinimo planas, kurį tvirtina, atsakingus vykdytojus paskiria ir įgyvendinimo terminus nustato IS valdytojas.</text:span></text:p>
      <text:p text:style-name="P1217"/>
      <text:p text:style-name="P1218"><text:span text:style-name="T1219">III</text:span><text:span text:style-name="T1220">.<text:s/></text:span><text:span text:style-name="T1221">ORGANIZACINIAI IR TECHNINIAI REIKALAVIMAI</text:span></text:p>
      <text:p text:style-name="P1222"/>
      <text:p text:style-name="P1223"><text:span text:style-name="T1224">24</text:span><text:span text:style-name="T1225">. Priemonės ir metodai, taikomi užtikrinant prieigą prie IS,<text:s/></text:span><text:span text:style-name="T1226">nurodant leistiną šios prieigos laiką ir būdą, nustatomi IS naudotojų administravimo taisyklėse.</text:span></text:p>
      <text:p text:style-name="P1227"><text:span text:style-name="T1228">25</text:span><text:span text:style-name="T1229">. Visos IS tarnybinės stotys ir kompiuterizuotos darbo vietos turi būti apsaugotos nuo kenksmingos programinės įrangos (virusų, programinės įrangos,<text:s/></text:span><text:span text:style-name="T1230">skirtos šnipinėti, nepageidaujamo<text:s/></text:span><text:soft-page-break/><text:span text:style-name="T1231">elektroninio pašto ir kitos kenksmingos programinės įrangos). Apsaugai naudojama programinė įranga turi būti centralizuotai valdoma ir turi atsinaujinti automatiškai ne rečiau kaip kartą per 24 valandas.</text:span></text:p>
      <text:p text:style-name="P1232"><text:span text:style-name="T1233">26</text:span><text:span text:style-name="T1234">. Naudoti pr</text:span><text:span text:style-name="T1235">ograminę įrangą, nesusijusią su IS tvarkytojo veikla ir atliekamomis funkcijomis (žaidimų, bylų siuntimo, internetinių pokalbių programų), draudžiama.</text:span></text:p>
      <text:p text:style-name="P1236"><text:span text:style-name="T1237">27</text:span><text:span text:style-name="T1238">. Tvarkant IS, nešiojamieji kompiuteriai naudojami vadovaujantis valstybės įmonės Registrų centro d</text:span><text:span text:style-name="T1239">irektoriaus 2008 m. birželio 20 d. įsakyme Nr. v-148 „Dėl Nešiojamųjų įrenginių saugumo patvirtinimo tvarkos ir Duomenų rezervinio kopijavimo ir laikmenų saugojimo tvarkos patvirtinimo“<text:s/></text:span><text:span text:style-name="T1240">(2011 m. lapkričio 18 d. įsakymo Nr. v-221 redakcija) nustatyta tvarka</text:span><text:span text:style-name="T1241">.</text:span></text:p>
      <text:p text:style-name="P1242"><text:span text:style-name="T1243">28</text:span><text:span text:style-name="T1244">. IS naudotojų prieiga prie kitų valstybės institucijų arba žinybų kompiuterių tinklų ar interneto turi būti apsaugota užkardomis. Interneto turinys turi būti kontroliuojamas, nepraleidžiant nepageidaujamos informacijos.</text:span></text:p>
      <text:p text:style-name="P1245"><text:span text:style-name="T1246">29</text:span><text:span text:style-name="T1247">. Atsarginės duomenų<text:s/></text:span><text:span text:style-name="T1248">kopijos daromos vadovaujantis valstybės įmonės Registrų centro direktoriaus 2008 m. birželio 20 d. įsakyme Nr. v-148 „Dėl Nešiojamųjų įrenginių saugumo patvirtinimo tvarkos ir Duomenų rezervinio kopijavimo ir laikmenų saugojimo tvarkos patvirtinimo“<text:s/></text:span><text:span text:style-name="T1249">(2011<text:s/></text:span><text:span text:style-name="T1250">m. lapkričio 18 d. įsakymo Nr. v-221 redakcija)</text:span><text:span text:style-name="T1251"><text:s/>nustatyta tvarka.</text:span></text:p>
      <text:p text:style-name="P1252"><text:span text:style-name="T1253">30</text:span><text:span text:style-name="T1254">. Duomenų atkūrimo iš atsarginių kopijų testavimas atliekamas ne rečiau kaip kartą per pusę metų.</text:span></text:p>
      <text:p text:style-name="P1255"><text:span text:style-name="T1256">31</text:span><text:span text:style-name="T1257">. IS nuo išorinių viešųjų kompiuterių tinklų turi būti atskirta naudojant įgalio</text:span><text:span text:style-name="T1258">tąją tarnybinę stotį. Įgaliotoje tarnybinėje stotyje turi būti fiksuojama ir saugos politiką įgyvendinančiuose dokumentuose nustatytą laiką saugoma informacija apie visų IS naudotojų kreipinius.</text:span></text:p>
      <text:p text:style-name="P1259"><text:span text:style-name="T1260">32</text:span><text:span text:style-name="T1261">. Automatiniai duomenų mainai tarp informacinių sistemų</text:span><text:span text:style-name="T1262"><text:s/>turi būti vykdomi tik naudojant saugias ryšio linijas su perduodamų duomenų šifravimu. Duomenų šifravimo algoritmas – ne žemesnis nei 128 bitų raktą turintis<text:s/></text:span><text:span text:style-name="T1263">pažangus šifravimo standartas</text:span><text:span text:style-name="T1264">.</text:span></text:p>
      <text:p text:style-name="P1265"><text:span text:style-name="T1266">33</text:span><text:span text:style-name="T1267">. IS naudotojai, jungdamiesi prie IS iš nutolusių darbo viet</text:span><text:span text:style-name="T1268">ų per viešuosius kompiuterių tinklus, privalo naudoti tik saugias HTTPS jungtis.</text:span></text:p>
      <text:p text:style-name="P1269"/>
      <text:p text:style-name="P1270"><text:span text:style-name="T1271">IV</text:span><text:span text:style-name="T1272">.<text:s/></text:span><text:span text:style-name="T1273">REIKALAVIMAI PERSONALUI</text:span></text:p>
      <text:p text:style-name="P1274"/>
      <text:p text:style-name="P1275"><text:span text:style-name="T1276">34</text:span><text:span text:style-name="T1277">. IS naudotojai privalo rūpintis tvarkomos informacijos saugumu.</text:span></text:p>
      <text:p text:style-name="P1278"><text:span text:style-name="T1279">35</text:span><text:span text:style-name="T1280">. Visi IS naudotojai privalo turėti darbo kompiuteriu įgūdžių,</text:span><text:span text:style-name="T1281"><text:s/>mokėti tvarkyti IS duomenis IS nuostatų nustatyta tvarka ir būti susipažinę su Saugos nuostatais ir saugos politikos įgyvendinimą reglamentuojančiais teisės aktais.</text:span></text:p>
      <text:p text:style-name="P1282"><text:span text:style-name="T1283">36</text:span><text:span text:style-name="T1284">. Saugos įgaliotinis, administratorius ir IS naudotojai, pažeidę šių Saugos nuostatų</text:span><text:span text:style-name="T1285"><text:s/>ar kitų saugos politiką įgyvendinančių teisės aktų reikalavimus, atsako Lietuvos Respublikos įstatymų nustatyta tvarka.</text:span></text:p>
      <text:p text:style-name="P1286"><text:span text:style-name="T1287">37</text:span><text:span text:style-name="T1288">. Saugos įgaliotinis privalo išmanyti informacijos saugos užtikrinimo principus, savo darbe vadovautis Bendraisiais elektroninės<text:s/></text:span><text:span text:style-name="T1289">informacijos saugos valstybės institucijų ir įstaigų informacinėse sistemose reikalavimais, Informacinių technologijų saugos atitikties vertinimo metodika, patvirtinta Lietuvos Respublikos vidaus reikalų ministro 2004 m. gegužės 6 d. įsakymu Nr. 1V-156 (Ži</text:span><text:span text:style-name="T1290">n., 2004, Nr.<text:s/></text:span><text:a xlink:href="https://www.e-tar.lt/portal/lt/legalAct/TAR.E6F3847186C3" office:target-frame-name="_blank" xlink:show="new"><text:span text:style-name="T1291">80-2855</text:span></text:a><text:span text:style-name="T1292">), kitais teisės aktais. Saugos įgaliotinis privalo<text:s/></text:span><text:span text:style-name="T1293">sugebėti prižiūrėti, kaip įgyvendinama IS saugos politika, taip pat turėti darbo su duomenų bazėmis, ope</text:span><text:span text:style-name="T1294">racinėmis sistemomis, taikomosiomis programomis patirties.</text:span></text:p>
      <text:p text:style-name="P1295"><text:span text:style-name="T1296">38</text:span><text:span text:style-name="T1297">. Administratoriumi gali būti skiriamas valstybės tarnautojas ar darbuotojas, dirbantis pagal darbo sutartį, išmanantis darbą su kompiuterių tinklais ir gebantis administruoti tarnybines stot</text:span><text:span text:style-name="T1298">is bei mokantis užtikrinti jų saugumą. Administratorius privalo mokėti administruoti duomenų bazes. Gali būti skiriami ir keli administratoriai.</text:span></text:p>
      <text:p text:style-name="P1299"><text:span text:style-name="T1300">39</text:span><text:span text:style-name="T1301">. Saugos įgaliotinis ne rečiau kaip kartą per dvejus metus inicijuoja IS naudotojų mokymą informacijos sa</text:span><text:span text:style-name="T1302">ugos klausimais.</text:span></text:p>
      <text:p text:style-name="P1303"/>
      <text:p text:style-name="P1304"><text:span text:style-name="T1305">V</text:span><text:span text:style-name="T1306">.<text:s/></text:span><text:span text:style-name="T1307">IS NAUDOTOJŲ SUPAŽINDINIMO SU SAUGOS DOKUMENTAIS PRINCIPAI</text:span></text:p>
      <text:p text:style-name="P1308"/>
      <text:p text:style-name="P1309"><text:span text:style-name="T1310">40</text:span><text:span text:style-name="T1311">. Už IS naudotojų supažindinimą su šiais Saugos nuostatais ir kitais saugos politiką įgyvendinančiais teisės aktais yra atsakingas saugos įgaliotinis.</text:span></text:p>
      <text:p text:style-name="P1312"><text:span text:style-name="T1313">41</text:span><text:span text:style-name="T1314">. Saug</text:span><text:span text:style-name="T1315">os įgaliotinis atsakingas už tai, kad šie Saugos nuostatai ir kiti saugos politiką įgyvendinantys teisės aktai būtų paskelbti IS naudotojams pasiekiamame tinklalapyje. Pakeitus arba paskelbus naujus dokumentus IS naudotojai apie tai informuojami elektronin</text:span><text:span text:style-name="T1316">iu paštu.</text:span></text:p>
      <text:p text:style-name="P1317"><text:span text:style-name="T1318">42</text:span><text:span text:style-name="T1319">. Administratorių su šiais Saugos nuostatais ir kitais saugos politiką įgyvendinančiais teisės aktais bei atsakomybe už šių reikalavimų nesilaikymą pasirašytinai supažindina saugos įgaliotinis.</text:span></text:p>
      <text:p text:style-name="P1320"><text:span text:style-name="T1321">43</text:span><text:span text:style-name="T1322">. Saugos įgaliotinis tvarko administrato</text:span><text:span text:style-name="T1323">riaus supažindinimo su saugos politiką įgyvendinančiais teisės aktais žurnalą, kuriame nurodoma ši informacija:</text:span></text:p>
      <text:p text:style-name="P1324"><text:span text:style-name="T1325">43.1</text:span><text:span text:style-name="T1326">. administratoriaus supažindinimo su teisės aktais data;</text:span></text:p>
      <text:p text:style-name="P1327"><text:span text:style-name="T1328">43.2</text:span><text:span text:style-name="T1329">. administratoriaus vardas, pavardė;</text:span></text:p>
      <text:p text:style-name="P1330"><text:span text:style-name="T1331">43.3</text:span><text:span text:style-name="T1332">. administratoriaus<text:s/></text:span><text:span text:style-name="T1333">pareigos;</text:span></text:p>
      <text:p text:style-name="P1334"><text:span text:style-name="T1335">43.4</text:span><text:span text:style-name="T1336">. administratoriaus parašas.</text:span></text:p>
      <text:p text:style-name="P1337"><text:span text:style-name="T1338">44</text:span><text:span text:style-name="T1339">. Pakartotinai su saugos politiką nustatančiais teisės aktais IS naudotojai supažindinami tik iš esmės pasikeitus informacinėms sistemoms arba informacijos saugą reguliuojantiems teisės aktams.<text:s/></text:span><text:span text:style-name="T1340">Informacija apie saugos politiką įgyvendinančių teisės aktų pasikeitimus skelbiama IS naudotojams pasiekiamame tinklalapyje.</text:span></text:p>
      <text:p text:style-name="P1341"/>
      <text:p text:style-name="P1342"><text:span text:style-name="T13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in"/>
          <style:tab-stop style:type="right" style:position="6in"/>
        </style:tab-stops>
      </style:paragraph-properties>
    </style:style>
    <style:style style:name="P8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6"/>
      </style:header>
      <style:header-left>
        <text:p text:style-name="P57"/>
      </style:header-left>
      <style:footer>
        <text:p text:style-name="P58"/>
      </style:footer>
      <style:footer-left>
        <text:p text:style-name="P59"/>
      </style:footer-left>
    </style:master-page>
    <style:master-page style:name="MP2" style:page-layout-name="PL2">
      <style:header>
        <text:p text:style-name="P838"/>
      </style:header>
      <style:header-left>
        <text:p text:style-name="P839"/>
      </style:header-left>
      <style:footer>
        <text:p text:style-name="P840"/>
      </style:footer>
      <style:footer-left>
        <text:p text:style-name="P84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30T00:07:00Z</meta:creation-date>
    <dc:date>2015-06-30T00:07:00Z</dc:date>
    <meta:template xlink:href="Normal" xlink:type="simple"/>
    <meta:editing-cycles>2</meta:editing-cycles>
    <meta:editing-duration>PT0S</meta:editing-duration>
    <meta:document-statistic meta:page-count="15" meta:paragraph-count="438" meta:word-count="5571" meta:character-count="45639" meta:row-count="1500" meta:non-whitespace-character-count="40506"/>
  </office:meta>
</office:document-meta>
</file>