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MOKESČIŲ MOKĖJIMO MUITINĖJE TVARKOS DALINIO PAKEITIMO</text:p>
      <text:p text:style-name="P11"/>
      <text:p text:style-name="P12">1995 m. balandžio 6 d. Nr. 488</text:p>
      <text:p text:style-name="P13">Vilnius</text:p>
      <text:p text:style-name="P14"/>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Mokesčių mokėjimo muitinėje tvarką, patvirtintą Lietuvos Respublikos Vyriausybės 1995 m. sausio 23 d. nutarimu Nr. 113 „Dėl Mokesčių mokėjimo muitinėje tvarkos patvirtinimo“ (Žin., 1995, Nr.<text:s/></text:span><text:a xlink:href="https://www.e-tar.lt/portal/lt/legalAct/TAR.A14234FBF86D" office:target-frame-name="_blank" xlink:show="new"><text:span text:style-name="T23">10-222</text:span></text:a><text:span text:style-name="T24">):</text:span></text:p>
      <text:p text:style-name="P25"><text:span text:style-name="T26">1.1</text:span><text:span text:style-name="T27">. papildyti 10 punktą šia pastraipa:</text:span></text:p>
      <text:p text:style-name="P28"><text:span text:style-name="T29">„Jeigu eksporto arba importo muitinės deklaracija nepateikiama (nesilaikoma nustatytosios muitinės procedūrų atlikimo tvarkos), mokesčiai apskaičiuojami pagal mokesčių tarifų normas, galiojančias tą dieną, kai ši deklaracija turėjo būti pateikta“;</text:span></text:p>
      <text:p text:style-name="P30"><text:span text:style-name="T31">1.2</text:span><text:span text:style-name="T32">. papildyti 12 punktą šiuo sakiniu:</text:span></text:p>
      <text:p text:style-name="P33"><text:span text:style-name="T34">„Jeigu eksporto arba importo muitinės deklaracija nepateikiama (nesilaikoma nustatytosios muitinės procedūrų atlikimo tvarkos), mokesčiai, baudos ir (arba) delspinigiai išieškomi įstatymų nustatyta tvarka“;</text:span></text:p>
      <text:p text:style-name="P35"><text:span text:style-name="T36">1.3</text:span><text:span text:style-name="T37">. išdėstyti 15 punktą taip:</text:span></text:p>
      <text:p text:style-name="P38"><text:span text:style-name="T39">„</text:span><text:span text:style-name="T40">15</text:span><text:span text:style-name="T41">. Juridiniai asmenys, juridinio asmens teisių neturinčios įmonės mokesčius moka:</text:span></text:p>
      <text:p text:style-name="P42"><text:span text:style-name="T43">15.1</text:span><text:span text:style-name="T44">. grynais pinigais muitinio tikrinimo metu įforminant eksporto arba importo muitinės procedūrą;</text:span></text:p>
      <text:p text:style-name="P45"><text:span text:style-name="T46">15.2</text:span><text:span text:style-name="T47">. mokamuoju pavedimu į muitinės, kurioje įforminama eksporto arba importo muitinės procedūra, sąskaitą:</text:span></text:p>
      <text:p text:style-name="P48"><text:span text:style-name="T49">15.2.1</text:span><text:span text:style-name="T50">. iš anksto – už importuojamus naftos produktus, taip pat importuojamas iš muitinės sandėlių prekes;</text:span></text:p>
      <text:p text:style-name="P51"><text:span text:style-name="T52">15.2.2</text:span><text:span text:style-name="T53">. per 20 darbo dienų nuo eksporto arba importo muitinės procedūros įforminimo (išskyrus atvejus, nurodytus šios tvarkos 15.2.3, 16, 20, 21 punktuose) – už kitas prekes.</text:span></text:p>
      <text:p text:style-name="P54"><text:span text:style-name="T55">Jeigu asmuo per 20 darbo dienų nuo eksporto arba importo muitinės procedūros įforminimo nesumoka apskaičiuotosios mokesčių sumos, kitas 30 darbo dienų skaičiuojamos palūkanos – 0,2 procento mokėtinos sumos už kiekvieną kalendorinę dieną, įskaitant mokesčių sumokėjimo dieną. Jeigu asmuo per 50 darbo dienų nuo eksporto arba importo muitinės procedūros įforminimo nesumoka mokesčių ir palūkanų, skaičiuojamos įstatymų nustatytos baudos ir delspinigiai;</text:span></text:p>
      <text:p text:style-name="P56"><text:span text:style-name="T57">15.2.3</text:span><text:span text:style-name="T58">. per 40 darbo dienų nuo eksporto arba importo muitinės procedūros įforminimo (išskyrus atvejus, nurodytus šios tvarkos 16, 20, 21 punktuose) – gamybinės įmonės, kurių sąrašą nustato Finansų ministerija, importuojančios ne mažiau kaip 50 procentų materialinių išteklių (technologinių įrengimų, žaliavų ir medžiagų), naudojamų pridėtinės vertės mokesčiu apmokestinamoms prekėms gaminti.</text:span></text:p>
      <text:p text:style-name="P59"><text:span text:style-name="T60">Jeigu šios įmonės per 40 darbo dienų nuo eksporto arba importo muitinės procedūros įforminimo nesumoka apskaičiuotosios mokesčių sumos, kitas 10 darbo dienų skaičiuojamos palūkanos – 0,2 procento mokėtinos sumos už kiekvieną kalendorinę dieną, įskaitant mokesčių sumokėjimo dieną. Jeigu šios įmonės per 50 darbo dienų nuo eksporto arba importo muitinės procedūros įforminimo nesumoka mokesčių ir palūkanų, skaičiuojamos įstatymų nustatytos baudos ir delspinigiai“;</text:span></text:p>
      <text:p text:style-name="P61"><text:span text:style-name="T62">1.4</text:span><text:span text:style-name="T63">. išbraukti 16 punkte žodžius „15 punkte nurodytų“;</text:span></text:p>
      <text:p text:style-name="P64"><text:span text:style-name="T65">1.5</text:span><text:span text:style-name="T66">. išdėstyti 18 punkto paskutinįjį sakinį taip:</text:span></text:p>
      <text:p text:style-name="P67"><text:span text:style-name="T68">„Mokamieji pavedimai, kuriuose šie rekvizitai nenurodyti, kredito įstaigose nepriimami“;</text:span></text:p>
      <text:p text:style-name="P69"><text:span text:style-name="T70">1.6</text:span><text:span text:style-name="T71">. išdėstyti 20 ir 21 punktus taip:</text:span></text:p>
      <text:p text:style-name="P72"><text:span text:style-name="T73">„</text:span><text:span text:style-name="T74">20</text:span><text:span text:style-name="T75">. Už importuojamus iš muitinės sandėlių alkoholinius gėrimus, kurie turi būti importuojami tik su banderolėmis, mokesčiai mokami iš anksto (įsigyjant banderoles) mokamuoju pavedimu į muitinės, kurioje įforminama importo vidaus vartojimui muitinės procedūra, sąskaitą.</text:span></text:p>
      <text:p text:style-name="P76"><text:span text:style-name="T77">21</text:span><text:span text:style-name="T78">. Už importuojamus alkoholinius gėrimus, kuriems banderolės klijuojamos užsienyje, taip pat tabako gaminius, kurie turi būti importuojami tik su banderolėmis, muitas ir akcizas mokami iš anksto (įsigyjant banderoles) mokamuoju pavedimu į muitinės, kurios veiklos zonoje įregistruotas importuotojas, sąskaitą.</text:span></text:p>
      <text:p text:style-name="P79"><text:span text:style-name="T80">Asmeniui importavus šiame punkte nurodytas prekes, mokesčiai perskaičiuojami pagal importo muitinės deklaracijos pateikimo dieną galiojančias mokesčių normas. Papildomą muito ir akcizo sumą, taip pat pridėtinės vertės mokestį asmuo privalo sumokėti per 20 darbo dienų nuo importo muitinės procedūros įforminimo“;</text:span></text:p>
      <text:p text:style-name="P81"><text:span text:style-name="T82">1.7</text:span><text:span text:style-name="T83">. papildyti 23 punktą šiuo sakiniu:</text:span></text:p>
      <text:p text:style-name="P84"><text:span text:style-name="T85">„Apeliacijų, susijusių su atliekamomis muitinės procedūromis, nagrinėjimo Lietuvos muitinėje tvarką nustato Muitinės departamentas prie Finansų ministerijos“;</text:span></text:p>
      <text:p text:style-name="P86"><text:span text:style-name="T87">1.8</text:span><text:span text:style-name="T88">. papildyti 26 punktą šiuo sakiniu:</text:span></text:p>
      <text:p text:style-name="P89"><text:span text:style-name="T90">„Asmens prievolė mokėti įstatymų nustatytas baudas ir delspinigius atsiranda nepateikus eksporto arba importo deklaracijos (nesilaikant nustatytosios muitinės procedūrų atlikimo tvarkos) arba šioje tvarkoje nustatytu laiku nesumokėjus apskaičiuotųjų mokesčių“.</text:span></text:p>
      <text:p text:style-name="P91"><text:span text:style-name="T92">2</text:span><text:span text:style-name="T93">. Šis nutarimas taikomas nuo 1995 m. gegužės 1 dienos.</text:span></text:p>
      <text:p text:style-name="P94"/>
      <text:p text:style-name="P95"/>
      <text:p text:style-name="P96"/>
      <text:p text:style-name="P97">MINISTRAS PIRMININKAS<text:tab/>ADOLFAS ŠLEŽEVIČIUS</text:p>
      <text:p text:style-name="P98"/>
      <text:p text:style-name="P99"/>
      <text:p text:style-name="P100"/>
      <text:p text:style-name="P101"/>
      <text:p text:style-name="P102"><text:span text:style-name="T103">FINANSŲ MINISTRAS</text:span><text:span text:style-name="T104"><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1T12:45:00Z</meta:creation-date>
    <dc:date>2019-10-21T12:45:00Z</dc:date>
    <meta:template xlink:href="Normal.dotm" xlink:type="simple"/>
    <meta:editing-cycles>2</meta:editing-cycles>
    <meta:editing-duration>PT0S</meta:editing-duration>
    <meta:document-statistic meta:page-count="2" meta:paragraph-count="40" meta:word-count="582" meta:character-count="4781" meta:row-count="132" meta:non-whitespace-character-count="4239"/>
  </office:meta>
</office:document-meta>
</file>