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0 m. spalio 29 d. Nr. 4-807</text:p>
      <text:p text:style-name="P11">Vilnius</text:p>
      <text:p text:style-name="P12"/>
      <text:p text:style-name="P13"><text:span text:style-name="T14">Pakeičiu</text:span><text:span text:style-name="T15"><text:s/>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6">97-1140</text:span></text:a><text:span text:style-name="T17">; 2010, Nr.</text:span><text:a xlink:href="https://www.e-tar.lt/portal/lt/legalAct/TAR.CA409AA83FEA" office:target-frame-name="_blank" xlink:show="new"><text:span text:style-name="T18">70-892</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3-V priemonę „Nacionalinės svarbos turizmo projektai“ projektui įgyvendinti iš specialiosios Ekonomikos augimo ir konkurencingumo didinimo programos iki 41 643 192,70 (keturiasdešimt vieno milijono šešių šimtų keturiasdešimt trijų tūkstančių šimto devyniasdešimt dviejų litų ir septyniasdešimt centų) lito:“.</text:span></text:p>
      <text:p text:style-name="P29"><text:span text:style-name="T30">2</text:span><text:span text:style-name="T31">. Išdėstau 2 punktą taip:</text:span></text:p>
      <text:p text:style-name="P32"><text:span text:style-name="T33">„</text:span><text:span text:style-name="T34">2</text:span><text:span text:style-name="T35">. Klaipėdos miesto savivaldybės administracijos projektui „Daugiafunkcinis sporto ir pramogų kompleksas“ (VšĮ Lietuvos verslo paramos agentūros 2010 m. rugsėjo 10 d. paraiškos kodas VP3-1.3-ŪM-03-V-01-004 Europos Sąjungos struktūrinių fondų ir (ar) valstybės biudžeto finansavimui gauti vertinimo rezultatų ataskaita Nr. 1387P) kapitalo formavimo išlaidoms padengti – iki 36 643 192,70 (trisdešimt šešių milijonų šešių šimtų keturiasdešimt trijų tūkstančių šimto devyniasdešimt dviejų litų ir septyniasdešimt centų) lito finansavimo, finansavimo dalis (intensyvumas) – iki 78,80 proc. iš specialiosios Ekonomikos augimo ir konkurencingumo didinimo programos (Europos Sąjungos lėšos) (programos kodas – 01 105), priemonės kodas 115_181, funkcinės klasifikacijos kodas 04.07.03.01, ekonominės klasifikacijos kodas 2.9.2.2.1.01“.</text:span></text:p>
      <text:p text:style-name="P36"/>
      <text:p text:style-name="P37"/>
      <text:p text:style-name="P38"/>
      <text:p text:style-name="P39">Ūkio ministras<text:tab/>Dainius Kreivy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19:00Z</meta:creation-date>
    <dc:date>2016-03-02T13:19:00Z</dc:date>
    <meta:template xlink:href="Normal" xlink:type="simple"/>
    <meta:editing-cycles>2</meta:editing-cycles>
    <meta:editing-duration>PT0S</meta:editing-duration>
    <meta:document-statistic meta:page-count="1" meta:paragraph-count="14" meta:word-count="323" meta:character-count="2625" meta:row-count="68" meta:non-whitespace-character-count="2316"/>
  </office:meta>
</office:document-meta>
</file>