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3 M. rugsėjo 4 D. ĮSAKYMO Nr. 1v-323 „dėl kvalifikacinių kategorijų nuostatų patvirtinimo“ PAKEITIMO</text:p>
      <text:p text:style-name="P11"/>
      <text:p text:style-name="P12">2011 m. sausio 19 d. Nr. 1V-49</text:p>
      <text:p text:style-name="P13">Vilnius</text:p>
      <text:p text:style-name="P14"/>
      <text:p text:style-name="P15"><text:span text:style-name="T16">P a k e i č i u Kvalifikacinių kategorijų nuostatų, patvirtintų Lietuvos Respublikos vidaus reikalų ministro 2003 m. rugsėjo 4 d. įsakymu Nr. 1V-323 „Dėl Kvalifikacinių kategorijų nuostatų patvirtinimo“ (Žin., 2003, Nr.<text:s/></text:span><text:a xlink:href="https://www.e-tar.lt/portal/lt/legalAct/TAR.B115805C5C80" office:target-frame-name="_blank" xlink:show="new"><text:span text:style-name="T17">87-3953</text:span></text:a><text:span text:style-name="T18">; 2004, Nr.<text:s/></text:span><text:a xlink:href="https://www.e-tar.lt/portal/lt/legalAct/TAR.44C6CBBD5B42" office:target-frame-name="_blank" xlink:show="new"><text:span text:style-name="T19">58-2069</text:span></text:a><text:span text:style-name="T20">; 2005, Nr.<text:s/></text:span><text:a xlink:href="https://www.e-tar.lt/portal/lt/legalAct/TAR.AFC05D93E5EA" office:target-frame-name="_blank" xlink:show="new"><text:span text:style-name="T21">92-3425</text:span></text:a><text:span text:style-name="T22">), 37</text:span><text:span text:style-name="T23">1</text:span><text:span text:style-name="T24"><text:s/>punktą ir išdėstau jį taip:</text:span></text:p>
      <text:p text:style-name="P25"><text:span text:style-name="T26">„</text:span><text:span text:style-name="T27">37</text:span><text:span text:style-name="T28">1</text:span><text:span text:style-name="T29">. Grąžinto į vidaus tarnybą ar atkūrusio statutinio valstybės tarnautojo statusą pareigūno profesionalumo vertinimas organizuojamas ne vėliau kaip per 12 mėnesių nuo paskyrimo į pareigas dienos.“</text:span></text:p>
      <text:p text:style-name="P30"/>
      <text:p text:style-name="P31"/>
      <text:p text:style-name="P32"><text:span text:style-name="T33">Vidaus reikalų ministras</text:span><text:span text:style-name="T3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1T11:46:00Z</meta:creation-date>
    <dc:date>2016-01-11T11:46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059" meta:row-count="41" meta:non-whitespace-character-count="913"/>
  </office:meta>
</office:document-meta>
</file>