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margin-left="1.6736in" fo:text-indent="-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P111" style:parent-style-name="Normal" style:family="paragraph">
      <style:paragraph-properties fo:text-align="justify" fo:margin-left="0.4916in">
        <style:tab-stops/>
      </style:paragraph-properties>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text-properties fo:font-style="italic" style:font-style-asian="italic"/>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ab-stops>
          <style:tab-stop style:type="right" style:position="6.3125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break-before="page" fo:text-indent="3.5437in"/>
    </style:style>
    <style:style style:name="P164" style:parent-style-name="Normal" style:family="paragraph">
      <style:paragraph-properties fo:text-indent="3.5437in"/>
    </style:style>
    <style:style style:name="P165" style:parent-style-name="Normal" style:family="paragraph">
      <style:paragraph-properties fo:text-indent="3.54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fo:text-transform="uppercase"/>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break-before="page" fo:text-indent="3.5437in"/>
    </style:style>
    <style:style style:name="P178" style:parent-style-name="Normal" style:family="paragraph">
      <style:paragraph-properties fo:text-indent="3.5437in"/>
    </style:style>
    <style:style style:name="P179" style:parent-style-name="Normal" style:family="paragraph">
      <style:paragraph-properties fo:text-indent="3.54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text-properties fo:font-weight="bold" style:font-weight-asian="bold" fo:text-transform="uppercase"/>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tab-stops>
          <style:tab-stop style:type="right" style:position="5.9062in"/>
        </style:tab-stops>
      </style:paragraph-properties>
    </style:style>
    <style:style style:name="P186" style:parent-style-name="Normal" style:family="paragraph">
      <style:paragraph-properties fo:text-align="justify" fo:text-indent="0.4916in">
        <style:tab-stops>
          <style:tab-stop style:type="right" style:position="5.9062in"/>
        </style:tab-stops>
      </style:paragraph-properties>
    </style:style>
    <style:style style:name="P187" style:parent-style-name="Normal" style:family="paragraph">
      <style:paragraph-properties fo:text-align="justify" fo:text-indent="0.4916in">
        <style:tab-stops>
          <style:tab-stop style:type="right" style:position="5.9166in"/>
        </style:tab-stops>
      </style:paragraph-properties>
    </style:style>
    <style:style style:name="P188" style:parent-style-name="Normal" style:family="paragraph">
      <style:paragraph-properties fo:text-align="justify" fo:text-indent="0.4916in">
        <style:tab-stops>
          <style:tab-stop style:type="right" style:position="5.9062in"/>
        </style:tab-stops>
      </style:paragraph-properties>
    </style:style>
    <style:style style:name="P189" style:parent-style-name="Normal" style:family="paragraph">
      <style:paragraph-properties fo:text-align="justify" fo:text-indent="0.4916in">
        <style:tab-stops>
          <style:tab-stop style:type="right" style:position="5.9062in"/>
        </style:tab-stops>
      </style:paragraph-properties>
    </style:style>
    <style:style style:name="P190" style:parent-style-name="Normal" style:family="paragraph">
      <style:paragraph-properties fo:text-align="justify" fo:text-indent="0.4916in">
        <style:tab-stops>
          <style:tab-stop style:type="right" style:position="5.9166in"/>
        </style:tab-stops>
      </style:paragraph-properties>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break-before="page" fo:text-align="justify" fo:text-indent="0.4916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center"/>
      <style:text-properties fo:font-weight="bold" style:font-weight-asian="bold" fo:text-transform="uppercase"/>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tab-stops>
          <style:tab-stop style:type="right" style:position="5.9062in"/>
        </style:tab-stops>
      </style:paragraph-properties>
    </style:style>
    <style:style style:name="P205" style:parent-style-name="Normal" style:family="paragraph">
      <style:paragraph-properties fo:text-align="justify" fo:text-indent="0.5in">
        <style:tab-stops>
          <style:tab-stop style:type="right" style:position="5.9062in"/>
        </style:tab-stops>
      </style:paragraph-propertie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tab-stops>
          <style:tab-stop style:type="right" style:position="5.9062in"/>
        </style:tab-stops>
      </style:paragraph-properties>
    </style:style>
    <style:style style:name="P208" style:parent-style-name="Normal" style:family="paragraph">
      <style:paragraph-properties fo:text-align="justify" fo:text-indent="0.5in">
        <style:tab-stops>
          <style:tab-stop style:type="right" style:position="5.9062in"/>
        </style:tab-stops>
      </style:paragraph-properties>
    </style:style>
    <style:style style:name="P209" style:parent-style-name="Normal" style:family="paragraph">
      <style:paragraph-properties fo:text-align="justify" fo:text-indent="0.5in">
        <style:tab-stops>
          <style:tab-stop style:type="right" style:position="5.9062in"/>
        </style:tab-stops>
      </style:paragraph-properties>
    </style:style>
    <style:style style:name="P210" style:parent-style-name="Normal" style:family="paragraph">
      <style:paragraph-properties fo:text-align="justify" fo:text-indent="0.5in">
        <style:tab-stops>
          <style:tab-stop style:type="right" style:position="5.9062in"/>
        </style:tab-stops>
      </style:paragraph-properties>
    </style:style>
    <style:style style:name="P211" style:parent-style-name="Normal" style:family="paragraph">
      <style:paragraph-properties fo:text-align="justify" fo:text-indent="0.5in">
        <style:tab-stops>
          <style:tab-stop style:type="left" style:position="5.25in"/>
        </style:tab-stops>
      </style:paragraph-properties>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P215" style:parent-style-name="Normal" style:family="paragraph">
      <style:paragraph-properties fo:break-before="page" fo:text-align="center"/>
    </style:style>
    <style:style style:name="P216" style:parent-style-name="Normal" style:family="paragraph">
      <style:paragraph-properties fo:text-indent="3.5437in"/>
    </style:style>
    <style:style style:name="P217" style:parent-style-name="Normal" style:family="paragraph">
      <style:paragraph-properties fo:text-indent="3.5437in"/>
    </style:style>
    <style:style style:name="P218" style:parent-style-name="Normal" style:family="paragraph">
      <style:paragraph-properties fo:text-indent="3.5437in"/>
    </style:style>
    <style:style style:name="P219" style:parent-style-name="Normal" style:family="paragraph">
      <style:paragraph-properties fo:text-align="justify"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margin-left="0.4916in">
        <style:tab-stops/>
      </style:paragraph-properties>
      <style:text-properties fo:font-weight="bold" style:font-weight-asian="bold" fo:text-transform="uppercase"/>
    </style:style>
    <style:style style:name="TableColumn226" style:family="table-column">
      <style:table-column-properties style:column-width="0.7645in" style:use-optimal-column-width="false"/>
    </style:style>
    <style:style style:name="TableColumn227" style:family="table-column">
      <style:table-column-properties style:column-width="0.8854in" style:use-optimal-column-width="false"/>
    </style:style>
    <style:style style:name="TableColumn228" style:family="table-column">
      <style:table-column-properties style:column-width="0.9875in" style:use-optimal-column-width="false"/>
    </style:style>
    <style:style style:name="TableColumn229" style:family="table-column">
      <style:table-column-properties style:column-width="1.2826in" style:use-optimal-column-width="false"/>
    </style:style>
    <style:style style:name="TableColumn230" style:family="table-column">
      <style:table-column-properties style:column-width="1.084in" style:use-optimal-column-width="false"/>
    </style:style>
    <style:style style:name="TableColumn231" style:family="table-column">
      <style:table-column-properties style:column-width="1.8208in" style:use-optimal-column-width="false"/>
    </style:style>
    <style:style style:name="Table225" style:family="table">
      <style:table-properties style:width="6.825in" fo:margin-left="0in" table:align="lef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fo:text-indent="0.4916in"/>
    </style:style>
    <style:style style:name="TableCell235" style:family="table-cell">
      <style:table-cell-properties fo:border-top="0.0104in solid #000000" fo:border-left="none" fo:border-bottom="0.0104in solid #000000" fo:border-right="0.0104in solid #000000" fo:padding-top="0in" fo:padding-left="0.075in" fo:padding-bottom="0in" fo:padding-right="0.075in"/>
    </style:style>
    <style:style style:name="P236" style:parent-style-name="Normal" style:family="paragraph">
      <style:paragraph-properties fo:text-align="center" fo:text-indent="0.4916in"/>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Cell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center" fo:text-indent="0.4916in"/>
    </style:style>
    <style:style style:name="TableRow249" style:family="table-row">
      <style:table-row-properties style:min-row-height="0.3854in" style:use-optimal-row-height="false"/>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center" fo:text-indent="0.4916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top="0.0104in solid #000000" fo:border-left="0.0069in solid #000000" fo:border-bottom="none" fo:border-right="0.0104in solid #000000"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top="0.0104in solid #000000" fo:border-left="0.0104in solid #000000" fo:border-bottom="none" fo:border-right="0.0104in solid #000000" fo:padding-top="0in" fo:padding-left="0.075in" fo:padding-bottom="0in" fo:padding-right="0.075in"/>
    </style:style>
    <style:style style:name="P262" style:parent-style-name="Normal" style:family="paragraph">
      <style:paragraph-properties fo:text-indent="0.4916in"/>
    </style:style>
    <style:style style:name="TableCell263" style:family="table-cell">
      <style:table-cell-properties fo:border-top="0.0069in solid #000000" fo:border-left="none" fo:border-bottom="none" fo:border-right="0.0104in solid #000000" fo:padding-top="0in" fo:padding-left="0.075in" fo:padding-bottom="0in" fo:padding-right="0.075in"/>
    </style:style>
    <style:style style:name="TableCell264" style:family="table-cell">
      <style:table-cell-properties fo:border-top="0.0069in solid #000000" fo:border-left="none" fo:border-bottom="none" fo:border-right="0.0104in solid #000000" fo:padding-top="0in" fo:padding-left="0.075in" fo:padding-bottom="0in" fo:padding-right="0.075in"/>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TableCell266" style:family="table-cell">
      <style:table-cell-properties fo:border-top="0.0069in solid #000000" fo:border-left="0.0104in solid #000000" fo:border-bottom="none" fo:border-right="0.0104in solid #000000" fo:padding-top="0in" fo:padding-left="0.075in" fo:padding-bottom="0in" fo:padding-right="0.075in"/>
    </style:style>
    <style:style style:name="TableCell267" style:family="table-cell">
      <style:table-cell-properties fo:border-top="0.0104in solid #000000" fo:border-left="none" fo:border-bottom="none" fo:border-right="0.0104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TableCell271" style:family="table-cell">
      <style:table-cell-properties fo:border-top="none" fo:border-left="none" fo:border-bottom="none" fo:border-right="0.0104in solid #000000"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top="none" fo:border-left="0.0104in solid #000000" fo:border-bottom="none" fo:border-right="0.0104in solid #000000" fo:padding-top="0in" fo:padding-left="0.075in" fo:padding-bottom="0in" fo:padding-right="0.075in"/>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top="none" fo:border-left="0.0104in solid #000000" fo:border-bottom="none" fo:border-right="0.0104in solid #000000" fo:padding-top="0in" fo:padding-left="0.075in" fo:padding-bottom="0in" fo:padding-right="0.075in"/>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TableCell278" style:family="table-cell">
      <style:table-cell-properties fo:border-top="none" fo:border-left="none" fo:border-bottom="none" fo:border-right="0.0104in solid #000000"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top="none" fo:border-left="0.0104in solid #000000" fo:border-bottom="none" fo:border-right="0.0104in solid #000000" fo:padding-top="0in" fo:padding-left="0.075in" fo:padding-bottom="0in" fo:padding-right="0.075in"/>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top="none" fo:border-left="0.0104in solid #000000" fo:border-bottom="none" fo:border-right="0.0104in solid #000000" fo:padding-top="0in" fo:padding-left="0.075in" fo:padding-bottom="0in" fo:padding-right="0.075in"/>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TableCell285" style:family="table-cell">
      <style:table-cell-properties fo:border-top="none" fo:border-left="none" fo:border-bottom="none" fo:border-right="0.0104in solid #000000"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top="none" fo:border-left="0.0104in solid #000000" fo:border-bottom="none" fo:border-right="0.0104in solid #000000" fo:padding-top="0in" fo:padding-left="0.075in" fo:padding-bottom="0in" fo:padding-right="0.075in"/>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TableCell292" style:family="table-cell">
      <style:table-cell-properties fo:border-top="none" fo:border-left="none" fo:border-bottom="none" fo:border-right="0.0104in solid #000000"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29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29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30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30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302" style:family="table-cell">
      <style:table-cell-properties fo:border-top="none" fo:border-left="0.0104in solid #000000" fo:border-bottom="0.0104in solid #000000" fo:border-right="0.0104in solid #000000" fo:padding-top="0in" fo:padding-left="0.075in" fo:padding-bottom="0in" fo:padding-right="0.075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text-align="justify" fo:text-indent="0.4916in"/>
      <style:text-properties fo:font-weight="bold" style:font-weight-asian="bold" fo:text-transform="uppercase"/>
    </style:style>
    <style:style style:name="TableColumn313" style:family="table-column">
      <style:table-column-properties style:column-width="1.7625in" style:use-optimal-column-width="false"/>
    </style:style>
    <style:style style:name="TableColumn314" style:family="table-column">
      <style:table-column-properties style:column-width="1.1875in" style:use-optimal-column-width="false"/>
    </style:style>
    <style:style style:name="TableColumn315" style:family="table-column">
      <style:table-column-properties style:column-width="1.5in" style:use-optimal-column-width="false"/>
    </style:style>
    <style:style style:name="TableColumn316" style:family="table-column">
      <style:table-column-properties style:column-width="2.375in" style:use-optimal-column-width="false"/>
    </style:style>
    <style:style style:name="Table312" style:family="table">
      <style:table-properties style:width="6.825in" fo:margin-left="0in" table:align="left"/>
    </style:style>
    <style:style style:name="TableRow317" style:family="table-row">
      <style:table-row-properties style:use-optimal-row-height="false"/>
    </style:style>
    <style:style style:name="TableCell318" style:family="table-cell">
      <style:table-cell-properties fo:border-top="0.0104in solid #000000" fo:border-left="0.0104in solid #000000" fo:border-bottom="none" fo:border-right="0.0104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top="0.0104in solid #000000" fo:border-left="none" fo:border-bottom="0.0104in solid #000000" fo:border-right="0.0104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use-optimal-row-height="false"/>
    </style:style>
    <style:style style:name="P324" style:parent-style-name="Normal" style:family="paragraph">
      <style:paragraph-properties fo:text-align="center"/>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top="none" fo:border-left="0.0104in solid #000000" fo:border-bottom="0.0104in solid #000000" fo:border-right="0.0104in solid #000000"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3958in" style:use-optimal-row-height="false"/>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ableCell336" style:family="table-cell">
      <style:table-cell-properties fo:border-top="none" fo:border-left="none" fo:border-bottom="0.0069in solid #000000" fo:border-right="0.0104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Row339" style:family="table-row">
      <style:table-row-properties style:use-optimal-row-height="false"/>
    </style:style>
    <style:style style:name="TableCell340" style:family="table-cell">
      <style:table-cell-properties fo:border-top="0.0104in solid #000000" fo:border-left="0.0104in solid #000000" fo:border-bottom="none" fo:border-right="0.0104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top="0.0104in solid #000000" fo:border-left="none" fo:border-bottom="none" fo:border-right="none"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top="0.0104in solid #000000" fo:border-left="0.0104in solid #000000" fo:border-bottom="none" fo:border-right="0.0104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top="none" fo:border-left="none" fo:border-bottom="none" fo:border-right="0.0104in solid #000000"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paragraph-properties fo:text-align="justify"/>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top="none" fo:border-left="none" fo:border-bottom="none" fo:border-right="0.0104in solid #000000" fo:padding-top="0in" fo:padding-left="0.075in" fo:padding-bottom="0in" fo:padding-right="0.075in"/>
    </style:style>
    <style:style style:name="P375" style:parent-style-name="Normal"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top="none" fo:border-left="none" fo:border-bottom="none" fo:border-right="0.0104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use-optimal-row-height="false"/>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top="none" fo:border-left="none" fo:border-bottom="none" fo:border-right="0.0104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top="none" fo:border-left="none" fo:border-bottom="none" fo:border-right="0.0104in solid #000000"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style:use-optimal-row-height="false"/>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top="none" fo:border-left="none" fo:border-bottom="none" fo:border-right="0.0104in solid #000000"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top="none" fo:border-left="0.0104in solid #000000" fo:border-bottom="0.0104in solid #000000" fo:border-right="0.0104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top="none" fo:border-left="none" fo:border-bottom="0.0104in solid #000000" fo:border-right="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top="none" fo:border-left="0.0104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TableCell421" style:family="table-cell">
      <style:table-cell-properties fo:border-top="none" fo:border-left="none" fo:border-bottom="0.0104in solid #000000" fo:border-right="0.0104in solid #000000" fo:padding-top="0in" fo:padding-left="0.075in" fo:padding-bottom="0in" fo:padding-right="0.075in"/>
    </style:style>
    <style:style style:name="P422" style:parent-style-name="Normal" style:family="paragraph">
      <style:paragraph-properties fo:text-align="justify"/>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P432" style:parent-style-name="Normal" style:family="paragraph">
      <style:paragraph-properties fo:break-before="page" fo:text-align="center"/>
    </style:style>
    <style:style style:name="P433" style:parent-style-name="Normal" style:family="paragraph">
      <style:paragraph-properties fo:text-indent="3.5437in"/>
    </style:style>
    <style:style style:name="P434" style:parent-style-name="Normal" style:family="paragraph">
      <style:paragraph-properties fo:text-indent="3.5437in"/>
    </style:style>
    <style:style style:name="P435" style:parent-style-name="Normal" style:family="paragraph">
      <style:paragraph-properties fo:text-indent="3.5437in"/>
    </style:style>
    <style:style style:name="P436" style:parent-style-name="Normal" style:family="paragraph">
      <style:paragraph-properties fo:text-align="justify" fo:text-indent="0.4916in"/>
      <style:text-properties fo:font-weight="bold" style:font-weight-asian="bold" fo:text-transform="uppercas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text-align="center"/>
      <style:text-properties fo:font-weight="bold" style:font-weight-asian="bold" fo:text-transform="upperca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letter-spacing="0.0416in"/>
    </style:style>
    <style:style style:name="P442" style:parent-style-name="Normal" style:family="paragraph">
      <style:paragraph-properties fo:text-align="justify" fo:text-indent="0.4916in"/>
      <style:text-properties fo:font-weight="bold" style:font-weight-asian="bold" fo:text-transform="uppercase" fo:letter-spacing="0.04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ELIŲ FONDO ĮSTATYMO PAKEITIMO</text:p>
      <text:p text:style-name="P16">Į S T A T Y M A S</text:p>
      <text:p text:style-name="P17"/>
      <text:p text:style-name="P18">1997 m. lapkričio 18 d. Nr. VIII-521</text:p>
      <text:p text:style-name="P19">Vilnius</text:p>
      <text:p text:style-name="P20"/>
      <text:p text:style-name="P21">(Žin., 1995, Nr.<text:s/><text:a xlink:href="https://www.e-tar.lt/portal/lt/legalAct/TAR.B0656CB1A33C" office:target-frame-name="_blank" xlink:show="new"><text:span text:style-name="T22">12-259</text:span></text:a>,<text:s/>Nr.<text:s/><text:a xlink:href="https://www.e-tar.lt/portal/lt/legalAct/TAR.40F71D118070" office:target-frame-name="_blank" xlink:show="new"><text:span text:style-name="T23">44-1078</text:span></text:a>, Nr.<text:s/><text:a xlink:href="https://www.e-tar.lt/portal/lt/legalAct/TAR.A479332707FE" office:target-frame-name="_blank" xlink:show="new"><text:span text:style-name="T24">103-2303</text:span></text:a>; 1996, Nr.<text:s/><text:a xlink:href="https://www.e-tar.lt/portal/lt/legalAct/TAR.8CE6BF87B99C" office:target-frame-name="_blank" xlink:show="new"><text:span text:style-name="T25">35-863</text:span></text:a>, Nr.<text:s/><text:a xlink:href="https://www.e-tar.lt/portal/lt/legalAct/TAR.6CBDEEB8F102" office:target-frame-name="_blank" xlink:show="new"><text:span text:style-name="T26">46-1114</text:span></text:a>, Nr.<text:s/><text:a xlink:href="https://www.e-tar.lt/portal/lt/legalAct/TAR.6EF733FEC16D" office:target-frame-name="_blank" xlink:show="new"><text:span text:style-name="T27">62-1465</text:span></text:a>)</text:p>
      <text:p text:style-name="P28"/>
      <text:p text:style-name="P29"><text:span text:style-name="T30">1</text:span><text:span text:style-name="T31"><text:s/>straipsnis.<text:s/></text:span><text:span text:style-name="T32">Lietuvos Respublikos kelių fo</text:span><text:span text:style-name="T33">ndo įstatymo nauja redakcija</text:span></text:p>
      <text:p text:style-name="P34">Pakeisti Lietuvos Respublikos kelių fondo įstatymą ir jį išdėstyti taip:</text:p>
      <text:p text:style-name="P35"/>
      <text:p text:style-name="P36">„<text:span text:style-name="T37">LIETUVOS RESPUBLIKOS</text:span></text:p>
      <text:p text:style-name="P38">KELIŲ FONDO</text:p>
      <text:p text:style-name="P39">Į S T A T Y M A S</text:p>
      <text:p text:style-name="P40"/>
      <text:p text:style-name="P41">Šiuo įstatymu Lietuvos Respublikos Seimas įsteigia Lietuvos Respublikos kelių fondą.<text:s/></text:p>
      <text:p text:style-name="P42">Kelių fondo tikslas – sukaupti ir naudoti lėšas automobilių kelių tinklui plėsti, modernizuoti ir funkcionavimui užtikrinti. Kelių fondo turėtoja ir tvarkytoja yra Lietuvos Respublikos Vyriausybė arba jos įgaliota institucija.</text:p>
      <text:p text:style-name="P43"/>
      <text:p text:style-name="P44"><text:span text:style-name="T45">1</text:span><text:span text:style-name="T46"><text:s/>straipsnis.<text:s/></text:span><text:span text:style-name="T47">Kelių fondo šaltinia</text:span><text:span text:style-name="T48">i</text:span></text:p>
      <text:p text:style-name="P49">Kelių fondą sudaro:</text:p>
      <text:p text:style-name="P50">1) atskaitymai nuo realizavimo pajamų (įplaukų);</text:p>
      <text:p text:style-name="P51">2) dalis akcizo, gauto už realizuotą benziną, dyzelinius degalus ir tepalus;</text:p>
      <text:p text:style-name="P52">3) transporto priemonių savininkų mokestis;</text:p>
      <text:p text:style-name="P53">4) mokestis už naudojimąsi automobilių keliais<text:s/>ir jų infrastruktūra (toliau – už naudojimąsi keliais) užsienio šalyse įregistruotomis<text:span text:style-name="T54"><text:s/></text:span>transporto priemonėmis;</text:p>
      <text:p text:style-name="P55">5) mokestis už naudojimąsi keliais<text:span text:style-name="T56"><text:s/></text:span>transporto priemonėmis (jų junginiais), kurių matmenys su kroviniu ar be jo viršija leidžiamus arba kai viršijama leidžiama ašies (ašių) apkrova ar transporto priemonės (jų junginio) leidžiamas bendras svoris;</text:p>
      <text:p text:style-name="P57">6) mokestis už leidimą atlikti įvairius darbus bet kurioje kelių komplekso dalyje;</text:p>
      <text:p text:style-name="P58">7) valstybės biudžeto lėšos;</text:p>
      <text:p text:style-name="P59">8) juridinių, fizinių asmenų<text:s/>bei kitų valstybių tikslinės lėšos.</text:p>
      <text:p text:style-name="P60"/>
      <text:p text:style-name="P61"><text:span text:style-name="T62">2</text:span><text:span text:style-name="T63"><text:s/>straipsnis.<text:s/></text:span><text:span text:style-name="T64">Atskaitymai nuo realizavimo pajamų (įplaukų)</text:span></text:p>
      <text:p text:style-name="P65">1. Atskaitymus nuo realizavimo pajamų (įplaukų) į Kelių fondą moka įmonės, turinčios juridinio asmens teises ir jų neturinčios, bei juridiniai asmenys, užsiimantys nekomercine veikla, bet gaunantys pajamų iš ūkinės-komercinės veiklos.<text:s/></text:p>
      <text:p text:style-name="P66">2. Įmonės, besiverčiančios statybų veikla, atskaitymus į Kelių fondą moka nuo realizavimo pajamų (įplaukų), gautų už savo jėgomis atliktus statybos ir montavimo darbus.</text:p>
      <text:p text:style-name="P67">3. Nuo šių atskaitymų mokėjimo į Kelių fondą atleidžiami:</text:p>
      <text:p text:style-name="P68">1) žemės ūkio produkciją gaminantys juridiniai bei fiziniai asmenys ir paslaugas žemės ūkiui teikiančios specializuotos įmonės, jeigu pajamos už realizuotą žemės ūkio produkciją ir paslaugas žemės ūkiui sudaro ne mažiau kaip 50 procentų visų realizavimo pajamų (įplaukų);</text:p>
      <text:p text:style-name="P69">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text:p>
      <text:p text:style-name="P70">3) įmonės, kuriose dirba ne mažiau kaip 50 procentų riboto darbingumo darbuotojų ir kurių realizavimo pajamos (įplaukos) gaunamos tik už jų pačių pagamintą produkciją;</text:p>
      <text:p text:style-name="P71">4) biudžetinės įstaigos;</text:p>
      <text:p text:style-name="P72">5) ūkinės bendrijos ir juridinio asmens teisių neturinčios individualios (personalinės) įmonės, įsigijusios savo veiklai patentus;</text:p>
      <text:p text:style-name="P73">6) daugiabučių namų savininkų bendrijos;</text:p>
      <text:p text:style-name="P74">7) laisvosiose<text:s/>ekonominėse zonose įregistruotos ir veikiančios įmonės;</text:p>
      <text:p text:style-name="P75">8) miškų urėdijos – nuo atskaitymų už tą realizavimo pajamų dalį, kuri pagal Lietuvos Respublikos miškų įstatymą priskiriama Miškų fondui;</text:p>
      <text:p text:style-name="P76">9) valstybės ir savivaldybių sveikatos priežiūros viešosios įstaigos.</text:p>
      <text:p text:style-name="P77">4. Ūkio subjektai – benzino, dyzelinių degalų ir tepalų gamintojai, mokantys akcizą į biudžetą, atskaitymus į Kelių fondą moka nuo realizavimo pajamų, sumažintų sumokėto akcizo už realizuotą benziną, dyzelinius degalus ir tepalus suma.<text:s/></text:p>
      <text:p text:style-name="P78">5. Mokėtojai patys apskaičiuoja ir sumoka atskaitymus nuo realizavimo pajamų (įplaukų) į Kelių fondą už kiekvieno mėnesio apyvartą iki kito mėnesio 25 dienos. Laiku nesumokėjus, imami delspinigiai Lietuvos Respublikos mokesčių administravimo įstatymo nustatyta tvarka.</text:p>
      <text:p text:style-name="P79">6. Atskaitymų nuo realizavimo pajamų (įplaukų) apskaičiavimo, mokėjimo ir kontrolės tvarką bei tarifus, neviršydama šio įstatymo 1 priedėlyje nurodytų dydžių, nustato Lietuvos Respublikos Vyriausybė.</text:p>
      <text:p text:style-name="P80"/>
      <text:p text:style-name="P81"><text:span text:style-name="T82">3</text:span><text:span text:style-name="T83"><text:s/>straipsnis.<text:s/></text:span><text:span text:style-name="T84">Dalis akci</text:span><text:span text:style-name="T85">zo pajamų už realizuotą benziną ir dyzelinius degalus bei tepalus</text:span></text:p>
      <text:p text:style-name="P86">1. 1996 metais į Kelių fondą pervedama 15 procentų<text:span text:style-name="T87">,</text:span><text:s/>1997 metais – 25 procentai akcizo pajamų už realizuotą benziną, dyzelinius degalus bei tepalus. 1998 ir 1999 metais šie atskaitymai didinami po 5 punktus, o 2000 metais – 10 punktų.</text:p>
      <text:p text:style-name="P88">2.<text:span text:style-name="T89"><text:s/></text:span>Akcizo pajamų atskaitymus kiekvieną mėnesį iki kito mėnesio 25 dienos į Kelių fondą perveda Finansų ministerija.</text:p>
      <text:p text:style-name="P90"/>
      <text:p text:style-name="P91"><text:span text:style-name="T92">4</text:span><text:span text:style-name="T93"><text:s/>straipsnis.<text:s/></text:span><text:span text:style-name="T94">Transporto priemonių savininkų metinis mokestis už naudojimąsi keli</text:span><text:span text:style-name="T95">ais</text:span></text:p>
      <text:p text:style-name="P96">1. Transporto priemonių savininkai už naudojimąsi keliais moka šio įstatymo 2 priedėlyje nurodyto dydžio mokestį.</text:p>
      <text:p text:style-name="P97">2. Mokestį į Kelių fondą transporto priemonių savininkai sumoka Lietuvos Respublikos Vyriausybės nustatyta tvarka prieš<text:s/>pristatydami transporto priemonę valstybinei techninei apžiūrai.</text:p>
      <text:p text:style-name="P98">3. Mokesčio mokėjimo ir kontrolės tvarką bei tarifus, nepažeisdama šio įstatymo 2 priedėlyje nurodytų ribinių dydžių, nustato Lietuvos Respublikos Vyriausybė.</text:p>
      <text:p text:style-name="P99"/>
      <text:p text:style-name="P100"><text:span text:style-name="T101">5</text:span><text:span text:style-name="T102"><text:s/>straipsnis.</text:span><text:span text:style-name="T103"><text:tab/></text:span><text:span text:style-name="T104">Mokesti</text:span><text:span text:style-name="T105">s už naudojimąsi keliais užsienio šalyse įregistruotomis transporto priemonėmis<text:s/></text:span></text:p>
      <text:p text:style-name="P106">1. Užsienio šalyse įregistruotų transporto priemonių savininkai arba atsakingi asmenys mokestį už naudojimąsi keliais sumoka<text:span text:style-name="T107">,</text:span><text:s/>kai transporto priemonė kerta Lietuvos Respublikos valstybės sieną.</text:p>
      <text:p text:style-name="P108">2. Mokestis neimamas už naudojimąsi keliais užsienio šalių, su kuriomis Lietuvos Respublika turi atitinkamus tarpvalstybinius susitarimus, transporto priemonėmis arba kai užsienio šalyje įregistruotos transporto priemonės<text:span text:style-name="T109"><text:s/></text:span>veža<text:s/>labdaros ir humanitarinės pagalbos siuntas, bei už naudojimąsi keliais užsienio šalių krašto apsaugos sričiai priklausančiomis transporto priemonėmis.</text:p>
      <text:p text:style-name="P110">3. Mokestį renka Lietuvos Respublikos Vyriausybės įgaliota institucija. Mokesčio tarifus, neviršydama<text:s/>šio įstatymo 3 priedėlyje nurodytų dydžių, mokėjimo ir kontrolės tvarką nustato Lietuvos Respublikos Vyriausybė.</text:p>
      <text:p text:style-name="P111"/>
      <text:p text:style-name="P112"><text:span text:style-name="T113">6</text:span><text:span text:style-name="T114"><text:s/>straipsnis.</text:span><text:span text:style-name="T115"><text:tab/></text:span><text:span text:style-name="T116">Mokestis už naudojimąsi keliais transporto priemonėmis (jų junginiais), kurių matmenys su kroviniu ar be jo viršija leidž</text:span><text:span text:style-name="T117">iamus arba kai viršijama leidžiama ašies (ašių) apkrova ir (ar) transporto priemonės (jų junginio) leidžiamas bendras svoris</text:span></text:p>
      <text:p text:style-name="P118">Naudojimosi keliais transporto priemonėmis (jų junginiais), kurių faktiški matmenys su kroviniu ar be jo, ašies (ašių) apkrova ir<text:s/>(ar) bendras svoris viršija maksimalius leidžiamus dydžius (pagal Europos Tarybos direktyvos 96/53/EC 1 priede nurodytus maksimalius leidžiamus dydžius),<text:s/><text:soft-page-break/>tvarką nustato ir leidimus išduoda Lietuvos Respublikos Vyriausybės įgaliota institucija. Mokesčio mokėjimo tvarką ir dydį, nepažeisdama šio įstatymo 4 priedėlyje nurodytų ribinių tarifų, nustato Lietuvos Respublikos Vyriausybė. Mokestis mokamas kiekvieną kartą gaunant atitinkamą leidimą.</text:p>
      <text:p text:style-name="P119"/>
      <text:p text:style-name="P120"><text:span text:style-name="T121">7</text:span><text:span text:style-name="T122"><text:s/>straipsnis.<text:s/></text:span><text:span text:style-name="T123">Kitos Kelių fondo pajamos</text:span></text:p>
      <text:p text:style-name="P124">1. Mokestį už leidimą atlikti įvairius darbus bet kurioje kelių komplekso dalyje ima leidimus išduodanti institucija. Mokesčio dydis nustatomas kiekvienu konkrečiu atveju atsižvelgiant į darbų pobūdį, padaromą keliams ir aplinkai žalą, atstatomųjų darbų vertę, nuostolius<text:s/>dėl eismo sąlygų pakeitimo ir darbų trukmę.</text:p>
      <text:p text:style-name="P125">2. Valstybės biudžeto lėšos į Kelių fondą pervedamos, jei tai yra numatyta atitinkamų metų valstybės ar savivaldybių biudžetuose arba jei tokius sprendimus vykdydama biudžetą pagal savo kompetenciją priima Lietuvos Respublikos Vyriausybė.</text:p>
      <text:p text:style-name="P126">3. Į Kelių fondą gali būti sumokėtos paskirų fizinių ar juridinių asmenų bei kitų valstybių perduodamos lėšos.</text:p>
      <text:p text:style-name="P127"/>
      <text:p text:style-name="P128"><text:span text:style-name="T129">8</text:span><text:span text:style-name="T130"><text:s/>straipsnis.<text:s/></text:span><text:span text:style-name="T131">Kelių fondo lėšų naudojimas</text:span></text:p>
      <text:p text:style-name="P132">1. Kelių fondo lėšos naudojamos automobilių keliams tiesti, modernizuoti, taisyti, prižiūrėti ir saugaus eismo priemonėms įgyvendinti. Kelių fondo lėšas Lietuvos Respublikos Vyriausybės įgaliota institucija naudoja pagal Vyriausybės patvirtintą metinę sąmatą. Metinėse sąmatose gali būti numatytas iki 5 procentų<text:s/>Kelių fondo lėšų rezervas kitoms valstybės reikmėms kelių srityje finansuoti.</text:p>
      <text:p text:style-name="P133">2. Lietuvos Respublikos Vyriausybė nustato Kelių fondo naudojimo tvarką ir paskiria institucijas šiam įstatymui įgyvendinti.</text:p>
      <text:p text:style-name="P134"/>
      <text:p text:style-name="P135"><text:span text:style-name="T136">9</text:span><text:span text:style-name="T137"><text:s/>straipsnis.<text:s/></text:span><text:span text:style-name="T138">Kelių fondo lėšų naudojimas<text:s/></text:span><text:span text:style-name="T139">vietiniams keliams ir gatvėms tvarkyti</text:span></text:p>
      <text:p text:style-name="P140">Metinėse sąmatose turi būti numatyta, kad 20 procentų Kelių fondo lėšų būtų panaudota vietiniams keliams, miškų, nacionalinių parkų keliams bei gatvėms tiesti, taisyti, prižiūrėti.<text:s/></text:p>
      <text:p text:style-name="P141"/>
      <text:p text:style-name="P142"><text:span text:style-name="T143">10</text:span><text:span text:style-name="T144"><text:s/>straipsnis.<text:s/></text:span><text:span text:style-name="T145">Kelių fondo</text:span><text:span text:style-name="T146"><text:s/>veiklos garantijos</text:span></text:p>
      <text:p text:style-name="P147">1. Kelių fondo pajamos negali būti perduodamos į valstybės biudžetą arba panaudotos kitoms valstybės reikmėms finansuoti.</text:p>
      <text:p text:style-name="P148">2. Nepanaudotos pagal metinę sąmatą Kelių fondo lėšos yra šaltinis kitų metų sąmatoje numatytoms<text:s/>priemonėms finansuoti.</text:p>
      <text:p text:style-name="P149"/>
      <text:p text:style-name="P150"><text:span text:style-name="T151">11</text:span><text:span text:style-name="T152"><text:s/>straipsnis.<text:s/></text:span><text:span text:style-name="T153">Įstatymo įsigaliojimas</text:span></text:p>
      <text:p text:style-name="P154">Lietuvos Respublikos kelių fondo įstatymas įsigalioja nuo 1996 m. sausio 1 d., išskyrus 2 straipsnio 1 dalies ir 1 priedėlio nuostatas, kurios įsigalioja nuo 1995 m. vasario 15 d.“</text:p>
      <text:p text:style-name="P155"/>
      <text:p text:style-name="P156"/>
      <text:p text:style-name="P157"><text:span text:style-name="T158">Skelbiu šį Lietuvos Respublikos Seimo priimtą įstatymą.</text:span></text:p>
      <text:p text:style-name="P159"/>
      <text:p text:style-name="P160">RESPUBLIKOS PREZIDENTAS<text:tab/>ALGIRDAS BRAZAUSKAS</text:p>
      <text:p text:style-name="P161">______________</text:p>
      <text:p text:style-name="P162"/>
      <text:soft-page-break/>
      <text:p text:style-name="P163">Lietuvos Respublikos</text:p>
      <text:p text:style-name="P164">kelių fondo įstatymo</text:p>
      <text:p text:style-name="P165">1<text:s/>priedėlis</text:p>
      <text:p text:style-name="Normal"/>
      <text:p text:style-name="P166"><text:span text:style-name="T167">Atskaitymų nuo realizavimo pajamų (įplaukų) į Kelių fondą maksimalūs</text:span><text:span text:style-name="T168"><text:s/>dydžiai</text:span></text:p>
      <text:p text:style-name="P169"/>
      <text:p text:style-name="P170">1. Maksimalaus dydžio atskaitymus nuo realizavimo pajamų (įplaukų) į Kelių fondą moka:</text:p>
      <text:p text:style-name="P171">1) įmonės, turinčios juridinio asmens teises ir jų neturinčios, bei juridiniai asmenys, užsiimantys nekomercine veikla, bet gaunantys pajamų iš ūkinės –<text:s/>komercinės veiklos (išskyrus besiverčiančius prekybos veikla, dujų realizavimu ir bankus), – iki 0,5 procento realizavimo pajamų (įplaukų);</text:p>
      <text:p text:style-name="P172">2) įmonės,<text:span text:style-name="T173"><text:s/></text:span>besiverčiančios prekybos veikla, – iki 0,3 procento realizavimo pajamų (įplaukų);</text:p>
      <text:p text:style-name="P174">3) įmonės, besiverčiančios dujų realizavimu, – iki 0,1 procento realizavimo pajamų (įplaukų);</text:p>
      <text:p text:style-name="P175">4) bankai – iki 1 procento pajamų, gautų iš maržos ir už kitas paslaugas.</text:p>
      <text:p text:style-name="P176">2. Atskaitymai atliekami nuo realizavimo pajamų, apskaičiuotų Juridinių asmenų pelno mokesčio<text:s/>įstatymo nustatyta tvarka, o iš juridinio asmens teisių neturinčiųjų – nuo realizavimo įplaukų.</text:p>
      <text:soft-page-break/>
      <text:p text:style-name="P177">Lietuvos Respublikos</text:p>
      <text:p text:style-name="P178">kelių fondo įstatymo</text:p>
      <text:p text:style-name="P179">2<text:s/>priedėlis</text:p>
      <text:p text:style-name="Normal"/>
      <text:p text:style-name="P180"><text:span text:style-name="T181">Transporto priemonių savininkų metinio mokesčio už naudojimąsi keliais ribiniai dydžiai</text:span></text:p>
      <text:p text:style-name="P182"/>
      <text:p text:style-name="P183">1.<text:s/>Transporto priemonių savininkai moka tokio dydžio metinį mokestį už naudojimąsi keliais:</text:p>
      <text:p text:style-name="P184">1) krovininėmis kelių transporto priemonėmis (tarp jų priekabomis, puspriekabėmis), kurių bendroji masė (maksimalus leidžiamas svoris)<text:s/></text:p>
      <text:p text:style-name="P185">iki 3,5 tonos (įskaitytinai)<text:tab/>100 – 300 Lt</text:p>
      <text:p text:style-name="P186">nuo 3,5 iki 12,0 tonų (įskaitytinai)<text:tab/>300 – 500 Lt</text:p>
      <text:p text:style-name="P187">o transporto priemonių savininkai – žemės ūkio įmonės, ūkininkai<text:tab/>100 Lt</text:p>
      <text:p text:style-name="P188">nuo 12,0 iki 24,0 tonų (įskaitytinai)<text:tab/>500 – 1000 Lt</text:p>
      <text:p text:style-name="P189">didesnė kaip 24,0 tonos<text:tab/>1000 – 3000 Lt</text:p>
      <text:p text:style-name="P190">2) specialiomis kelių transporto priemonėmis, kurios skirtos specialioms darbo funkcijoms atlikti, bet ne kroviniams vežti (jų sąrašas pateiktas 5 priedėlyje)<text:tab/>100 – 300 Lt</text:p>
      <text:p text:style-name="P191">2. Mokestis neimamas už naudojimąsi keliais Krašto apsaugos ministerijos reguliavimo sričiai<text:s/>priklausančiomis transporto priemonėmis, priskirtomis kovinei, rikiuotės ir transportavimo grupėms.</text:p>
      <text:p text:style-name="P192">3. Jeigu per transporto priemonių savininkų mokesčio už naudojimąsi keliais ribinių dydžių galiojimo laiką vartotojų kainų indeksas viršijo 1,2, Lietuvos Respublikos Vyriausybė kartą per metus (prieš prasidedant metams, už kuriuos bus mokamas mokestis) indeksuoja šiame priedėlyje nurodytus dydžius pagal vartotojų kainų indeksą.</text:p>
      <text:p text:style-name="P193">______________</text:p>
      <text:p text:style-name="P194"/>
      <text:p text:style-name="P195"/>
      <text:p text:style-name="P196">Lietuvos Respublikos</text:p>
      <text:p text:style-name="P197">kelių fondo įstatymo</text:p>
      <text:p text:style-name="P198">3<text:s/>priedėlis</text:p>
      <text:p text:style-name="Normal"/>
      <text:p text:style-name="P199"><text:span text:style-name="T200">Mokesčio už naudojimąsi keliais užsienio šalyse įregistruotomis transporto priemonėmis tarifai</text:span></text:p>
      <text:p text:style-name="P201"/>
      <text:p text:style-name="P202">1. Mokesčio už naudojimąsi keliais užsienio šalyse įregistruotomis transporto priemonėmis vienkartiniai tarifai:</text:p>
      <text:p text:style-name="P203">1) autobusais<text:s/></text:p>
      <text:p text:style-name="P204">nuo 10 iki 30 vietų (su<text:s/>vairuotoju įskaitytinai)<text:tab/>iki 120 Lt</text:p>
      <text:p text:style-name="P205">daugiau kaip 30 vietų<text:tab/>iki 220 Lt</text:p>
      <text:p text:style-name="P206">2) krovininėmis kelių transporto priemonėmis (tarp jų priekabomis, puspriekabėmis), kurių bendras svoris<text:s/></text:p>
      <text:p text:style-name="P207">iki 3,5 tonos (įskaitytinai)<text:tab/>iki 80 Lt</text:p>
      <text:p text:style-name="P208">nuo 3,5 iki 12,0 tonų (įskaitytinai)<text:tab/>iki 160 Lt</text:p>
      <text:p text:style-name="P209">nuo 12,0 iki 24,0 tonų (įskaitytinai)<text:tab/>iki 240 Lt</text:p>
      <text:p text:style-name="P210">didesnis kaip 24,0 tonos<text:tab/>iki 400 Lt</text:p>
      <text:p text:style-name="P211">3) specialiomis kelių transporto priemonėmis, kurios skirtos specialioms darbo funkcijoms atlikti, bet ne kroviniams vežti<text:s/><text:tab/>iki 120 Lt<text:s/></text:p>
      <text:p text:style-name="P212">2. Mokestis neimamas už naudojimąsi keliais užsienio šalių krašto apsaugos sričiai priklausančiomis transporto priemonėmis.</text:p>
      <text:p text:style-name="P213">3. Jeigu per mokesčio už naudojimąsi keliais užsienio šalyse įregistruotomis transporto priemonėmis tarifų galiojimo laiką vartotojų kainų indeksas viršijo 1,2, Lietuvos Respublikos Vyriausybė kartą per metus (prieš prasidedant metams, už kuriuos bus mokamas mokestis) indeksuoja šiame priedėlyje nurodytus tarifus pagal vartotojų kainų indeksą</text:p>
      <text:p text:style-name="P214">______________</text:p>
      <text:p text:style-name="P215"/>
      <text:p text:style-name="P216">Lietuvos Respublikos</text:p>
      <text:p text:style-name="P217">kelių fondo<text:s/>įstatymo</text:p>
      <text:p text:style-name="P218">4<text:s/>priedėlis</text:p>
      <text:p text:style-name="P219"/>
      <text:p text:style-name="P220"><text:span text:style-name="T221">I</text:span><text:span text:style-name="T222">.<text:s/></text:span><text:span text:style-name="T223">Mokesčio už naudojimąsi keliais Lietuvos Respublikoje ir užsienio šalyse įregistruotomis transporto priemonėmis (jų junginiais), kurių matmenys su kroviniu ar be jo viršija leidžiamus, ribiniai tarifai</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Leidžiami matmenys<text:s/>viršyti (cm)</text:p>
          </table:table-cell>
          <table:covered-table-cell/>
          <table:covered-table-cell/>
          <table:table-cell table:style-name="TableCell235" table:number-columns-spanned="3">
            <text:p text:style-name="P236">Tarifai</text:p>
          </table:table-cell>
          <table:covered-table-cell/>
          <table:covered-table-cell/>
        </table:table-row>
        <table:table-row table:style-name="TableRow237">
          <table:table-cell table:style-name="TableCell238" table:number-rows-spanned="2">
            <text:p text:style-name="P239">Aukščio</text:p>
          </table:table-cell>
          <table:table-cell table:style-name="TableCell240" table:number-rows-spanned="2">
            <text:p text:style-name="P241">Pločio</text:p>
          </table:table-cell>
          <table:table-cell table:style-name="TableCell242" table:number-rows-spanned="2">
            <text:p text:style-name="P243">Ilgio</text:p>
          </table:table-cell>
          <table:table-cell table:style-name="TableCell244" table:number-rows-spanned="2">
            <text:p text:style-name="P245">Vienkartiniai</text:p>
            <text:p text:style-name="P246">Lt už 10 km</text:p>
          </table:table-cell>
          <table:table-cell table:style-name="TableCell247" table:number-columns-spanned="2">
            <text:p text:style-name="P248">Mėnesiniai (Lt)</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Rajono</text:p>
            <text:p text:style-name="P256">teritorijoje</text:p>
          </table:table-cell>
          <table:table-cell table:style-name="TableCell257">
            <text:p text:style-name="P258">Lietuvos</text:p>
            <text:p text:style-name="P259">teritorijoje</text:p>
          </table:table-cell>
        </table:table-row>
        <table:table-row table:style-name="TableRow260">
          <table:table-cell table:style-name="TableCell261">
            <text:p text:style-name="P262"/>
          </table:table-cell>
          <table:table-cell table:style-name="TableCell263">
            <text:p text:style-name="Normal">10–20</text:p>
          </table:table-cell>
          <table:table-cell table:style-name="TableCell264">
            <text:p text:style-name="Normal"/>
          </table:table-cell>
          <table:table-cell table:style-name="TableCell265">
            <text:p text:style-name="Normal">5,0–6,0</text:p>
          </table:table-cell>
          <table:table-cell table:style-name="TableCell266">
            <text:p text:style-name="Normal">350–420</text:p>
          </table:table-cell>
          <table:table-cell table:style-name="TableCell267">
            <text:p text:style-name="Normal">875,0–962,5</text:p>
          </table:table-cell>
        </table:table-row>
        <table:table-row table:style-name="TableRow268">
          <table:table-cell table:style-name="TableCell269">
            <text:p text:style-name="Normal">11–20<text:s/></text:p>
          </table:table-cell>
          <table:table-cell table:style-name="TableCell270">
            <text:p text:style-name="Normal">21–40</text:p>
          </table:table-cell>
          <table:table-cell table:style-name="TableCell271">
            <text:p text:style-name="Normal">101–200</text:p>
          </table:table-cell>
          <table:table-cell table:style-name="TableCell272">
            <text:p text:style-name="Normal">6,1–7,0</text:p>
          </table:table-cell>
          <table:table-cell table:style-name="TableCell273">
            <text:p text:style-name="Normal">427–490</text:p>
          </table:table-cell>
          <table:table-cell table:style-name="TableCell274">
            <text:p text:style-name="Normal">1067,5–1225,0</text:p>
          </table:table-cell>
        </table:table-row>
        <table:table-row table:style-name="TableRow275">
          <table:table-cell table:style-name="TableCell276">
            <text:p text:style-name="Normal">21–30</text:p>
          </table:table-cell>
          <table:table-cell table:style-name="TableCell277">
            <text:p text:style-name="Normal">41–60</text:p>
          </table:table-cell>
          <table:table-cell table:style-name="TableCell278">
            <text:p text:style-name="Normal">201–300</text:p>
          </table:table-cell>
          <table:table-cell table:style-name="TableCell279">
            <text:p text:style-name="Normal">7,1–7,5</text:p>
          </table:table-cell>
          <table:table-cell table:style-name="TableCell280">
            <text:p text:style-name="Normal">497–525</text:p>
          </table:table-cell>
          <table:table-cell table:style-name="TableCell281">
            <text:p text:style-name="Normal">1242,5–1312,5</text:p>
          </table:table-cell>
        </table:table-row>
        <table:table-row table:style-name="TableRow282">
          <table:table-cell table:style-name="TableCell283">
            <text:p text:style-name="Normal">31–40</text:p>
          </table:table-cell>
          <table:table-cell table:style-name="TableCell284">
            <text:p text:style-name="Normal">61–80</text:p>
          </table:table-cell>
          <table:table-cell table:style-name="TableCell285">
            <text:p text:style-name="Normal">301–400</text:p>
          </table:table-cell>
          <table:table-cell table:style-name="TableCell286">
            <text:p text:style-name="Normal">7,6–8,0</text:p>
          </table:table-cell>
          <table:table-cell table:style-name="TableCell287">
            <text:p text:style-name="Normal">532–560</text:p>
          </table:table-cell>
          <table:table-cell table:style-name="TableCell288">
            <text:p text:style-name="Normal">1330,0–1400,0</text:p>
          </table:table-cell>
        </table:table-row>
        <table:table-row table:style-name="TableRow289">
          <table:table-cell table:style-name="TableCell290">
            <text:p text:style-name="Normal">41–50</text:p>
          </table:table-cell>
          <table:table-cell table:style-name="TableCell291">
            <text:p text:style-name="Normal">81–100</text:p>
          </table:table-cell>
          <table:table-cell table:style-name="TableCell292">
            <text:p text:style-name="Normal">401–500</text:p>
          </table:table-cell>
          <table:table-cell table:style-name="TableCell293">
            <text:p text:style-name="Normal">8,1–8,5</text:p>
          </table:table-cell>
          <table:table-cell table:style-name="TableCell294">
            <text:p text:style-name="Normal">567–595</text:p>
          </table:table-cell>
          <table:table-cell table:style-name="TableCell295">
            <text:p text:style-name="Normal">1417,5–1487,5</text:p>
          </table:table-cell>
        </table:table-row>
        <table:table-row table:style-name="TableRow296">
          <table:table-cell table:style-name="TableCell297">
            <text:p text:style-name="Normal">&gt;50</text:p>
          </table:table-cell>
          <table:table-cell table:style-name="TableCell298">
            <text:p text:style-name="Normal">&gt;100</text:p>
          </table:table-cell>
          <table:table-cell table:style-name="TableCell299">
            <text:p text:style-name="Normal">&gt;500</text:p>
          </table:table-cell>
          <table:table-cell table:style-name="TableCell300">
            <text:p text:style-name="Normal">12,0–14,0</text:p>
          </table:table-cell>
          <table:table-cell table:style-name="TableCell301">
            <text:p text:style-name="Normal">840–980</text:p>
          </table:table-cell>
          <table:table-cell table:style-name="TableCell302">
            <text:p text:style-name="Normal">2100,0–2450,0</text:p>
          </table:table-cell>
        </table:table-row>
      </table:table>
      <text:p text:style-name="P303"/>
      <text:p text:style-name="Normal"/>
      <text:p text:style-name="P304">1. Jei viršijami lentelėje nurodyti transporto priemonės (jų junginio)<text:s/>maksimalūs matmenys, t.y. kai tokia transporto priemonė tampa ypač pavojinga saugiam eismui, mokestis apskaičiuojamas taikant maksimalų tarifą už kiekvieno atitinkamo matmens viršijimą, t.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y. apskaičiuojama darbų, kuriuos būtina atlikti, kad galima būtų leisti būtent tai transporto priemonei (jų junginiui) važiuoti leidime nurodytu maršrutu, vertė.</text:p>
      <text:p text:style-name="P305">2. Mokestis neimamas už naudojimąsi keliais Krašto apsaugos ministerijos reguliavimo sričiai priklausančia specialios paskirties technika, kurios matmenys viršija leidžiamus, tačiau visais atvejais būtina suderinti šių transporto priemonių maršrutą su kelių savininkais.</text:p>
      <text:p text:style-name="Normal"/>
      <text:p text:style-name="P306"><text:span text:style-name="T307">II</text:span><text:span text:style-name="T308">.<text:s/></text:span><text:span text:style-name="T309">Mokesčio už naudojimąsi keliais Lietuvos Respublikoje ir užsienio šalyse įregistruotomis transporto priemonėmis (jų junginiais), kai viršijama leidžiama ašies (ašių)<text:s/></text:span><text:span text:style-name="T310">apkrova ir(ar) leidžiamas bendras svoris, ribiniai tarifai</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Leidžiama ašies (ašių) apkrova viršyta</text:p>
            <text:p text:style-name="P320">(tonomis)</text:p>
          </table:table-cell>
          <table:table-cell table:style-name="TableCell321" table:number-columns-spanned="3">
            <text:p text:style-name="P322">Tarifai</text:p>
          </table:table-cell>
          <table:covered-table-cell/>
          <table:covered-table-cell/>
        </table:table-row>
        <table:table-row table:style-name="TableRow323">
          <table:covered-table-cell>
            <text:p text:style-name="P324"/>
          </table:covered-table-cell>
          <table:table-cell table:style-name="TableCell325" table:number-rows-spanned="2">
            <text:p text:style-name="P326">Vienkartiniai</text:p>
            <text:p text:style-name="P327">Lt už 10 km</text:p>
          </table:table-cell>
          <table:table-cell table:style-name="TableCell328" table:number-columns-spanned="2">
            <text:p text:style-name="P329">Mėnesiniai (Lt)</text:p>
          </table: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Rajono</text:p>
            <text:p text:style-name="P335">teritorijoje</text:p>
          </table:table-cell>
          <table:table-cell table:style-name="TableCell336">
            <text:p text:style-name="P337">Lietuvos</text:p>
            <text:p text:style-name="P338">teritorijoje</text:p>
          </table:table-cell>
        </table:table-row>
        <table:table-row table:style-name="TableRow339">
          <table:table-cell table:style-name="TableCell340">
            <text:p text:style-name="P341">0,6–1,0</text:p>
          </table:table-cell>
          <table:table-cell table:style-name="TableCell342">
            <text:p text:style-name="P343">0,80–1,12</text:p>
          </table:table-cell>
          <table:table-cell table:style-name="TableCell344">
            <text:p text:style-name="P345">56,0–78,4</text:p>
          </table:table-cell>
          <table:table-cell table:style-name="TableCell346">
            <text:p text:style-name="P347">140,0–196,0<text:s/></text:p>
          </table:table-cell>
        </table:table-row>
        <table:table-row table:style-name="TableRow348">
          <table:table-cell table:style-name="TableCell349">
            <text:p text:style-name="P350">1,1–1,5</text:p>
          </table:table-cell>
          <table:table-cell table:style-name="TableCell351">
            <text:p text:style-name="P352">1,60–1,76</text:p>
          </table:table-cell>
          <table:table-cell table:style-name="TableCell353">
            <text:p text:style-name="P354">112,0–123,2<text:span text:style-name="T355"><text:s/></text:span></text:p>
          </table:table-cell>
          <table:table-cell table:style-name="TableCell356">
            <text:p text:style-name="P357">280,0–308,0</text:p>
          </table:table-cell>
        </table:table-row>
        <table:table-row table:style-name="TableRow358">
          <table:table-cell table:style-name="TableCell359">
            <text:p text:style-name="P360">1,6–2,0</text:p>
          </table:table-cell>
          <table:table-cell table:style-name="TableCell361">
            <text:p text:style-name="P362">2,24–2,56</text:p>
          </table:table-cell>
          <table:table-cell table:style-name="TableCell363">
            <text:p text:style-name="P364">156,8–179,2</text:p>
          </table:table-cell>
          <table:table-cell table:style-name="TableCell365">
            <text:p text:style-name="P366">392,0–448,0</text:p>
          </table:table-cell>
        </table:table-row>
        <table:table-row table:style-name="TableRow367">
          <table:table-cell table:style-name="TableCell368">
            <text:p text:style-name="P369">2,1–3,0</text:p>
          </table:table-cell>
          <table:table-cell table:style-name="TableCell370">
            <text:p text:style-name="P371">4,00–4,44</text:p>
          </table:table-cell>
          <table:table-cell table:style-name="TableCell372">
            <text:p text:style-name="P373">280,0–310,8</text:p>
          </table:table-cell>
          <table:table-cell table:style-name="TableCell374">
            <text:p text:style-name="P375">700,0–777,0</text:p>
          </table:table-cell>
        </table:table-row>
        <table:table-row table:style-name="TableRow376">
          <table:table-cell table:style-name="TableCell377">
            <text:p text:style-name="P378">3,1–4,0</text:p>
          </table:table-cell>
          <table:table-cell table:style-name="TableCell379">
            <text:p text:style-name="P380">6,40–7,20</text:p>
          </table:table-cell>
          <table:table-cell table:style-name="TableCell381">
            <text:p text:style-name="P382">448,0–504,0</text:p>
          </table:table-cell>
          <table:table-cell table:style-name="TableCell383">
            <text:p text:style-name="P384">1120,0–1260,0</text:p>
          </table:table-cell>
        </table:table-row>
        <table:table-row table:style-name="TableRow385">
          <table:table-cell table:style-name="TableCell386">
            <text:p text:style-name="P387">4,1–5,0</text:p>
          </table:table-cell>
          <table:table-cell table:style-name="TableCell388">
            <text:p text:style-name="P389">8,80–10,40</text:p>
          </table:table-cell>
          <table:table-cell table:style-name="TableCell390">
            <text:p text:style-name="P391">616,0–728,0</text:p>
          </table:table-cell>
          <table:table-cell table:style-name="TableCell392">
            <text:p text:style-name="P393">1540,0–1820,0<text:span text:style-name="T394"><text:s/></text:span></text:p>
          </table:table-cell>
        </table:table-row>
        <table:table-row table:style-name="TableRow395">
          <table:table-cell table:style-name="TableCell396">
            <text:p text:style-name="P397">5,1–6,0</text:p>
          </table:table-cell>
          <table:table-cell table:style-name="TableCell398">
            <text:p text:style-name="P399">11,20–12,80<text:s/></text:p>
          </table:table-cell>
          <table:table-cell table:style-name="TableCell400">
            <text:p text:style-name="P401">784,0–896,0</text:p>
          </table:table-cell>
          <table:table-cell table:style-name="TableCell402">
            <text:p text:style-name="P403">1960,0–2240,0</text:p>
          </table:table-cell>
        </table:table-row>
        <text:soft-page-break/>
        <table:table-row table:style-name="TableRow404">
          <table:table-cell table:style-name="TableCell405">
            <text:p text:style-name="P406">6,1–7,0</text:p>
          </table:table-cell>
          <table:table-cell table:style-name="TableCell407">
            <text:p text:style-name="P408">13,60–15,20</text:p>
          </table:table-cell>
          <table:table-cell table:style-name="TableCell409">
            <text:p text:style-name="P410">952,0–1064,0</text:p>
          </table:table-cell>
          <table:table-cell table:style-name="TableCell411">
            <text:p text:style-name="P412">2380,0–2660,0</text:p>
          </table:table-cell>
        </table:table-row>
        <table:table-row table:style-name="TableRow413">
          <table:table-cell table:style-name="TableCell414">
            <text:p text:style-name="P415">7,1–8,0 įskaitytinai</text:p>
          </table:table-cell>
          <table:table-cell table:style-name="TableCell416">
            <text:p text:style-name="P417">16,00–18,40</text:p>
          </table:table-cell>
          <table:table-cell table:style-name="TableCell418">
            <text:p text:style-name="P419">1120,0–1288,0<text:span text:style-name="T420"><text:s/></text:span></text:p>
          </table:table-cell>
          <table:table-cell table:style-name="TableCell421">
            <text:p text:style-name="P422">2800,0–3220,0</text:p>
          </table:table-cell>
        </table:table-row>
      </table:table>
      <text:p text:style-name="P423"/>
      <text:p text:style-name="P424">1. Transporto priemonėmis (jų junginiais), kurių varančiajai ašiai su suporintais ratais leidžiama 11,5 tonos ašies apkrova<text:s/>viršijama, leidžiama važiuoti sumokėjus atitinkamo dydžio mokestį tik tais keliais, kurie nurodyti leidimus išduodančios institucijos patvirtintame sąraše.</text:p>
      <text:p text:style-name="P425">2. Jei transporto priemonės (jų junginio) faktiškas svoris viršija leidžiamą (40 t, o vežant 40<text:s/>pėdų konteinerius, pagamintus pagal ISO standartus, – 44 t), nustatomas 0,2 – 0,3 Lt už km tarifas už kiekvieną viršytą toną.</text:p>
      <text:p text:style-name="P426">3. Triašiu puspriekabių vilkiku su dviaše ar triaše puspriekabe 40 pėdų konteinerius, pagamintus pagal ISO standartus, leidžiama vežti tik magistraliniais keliais.</text:p>
      <text:p text:style-name="P427">4. Kai ašies (ašių) faktiška apkrova ir faktiškas transporto priemonės (jų junginio) svoris viršija leidžiamus, mokesčio dydis nustatomas tas, kuris yra didesnis.</text:p>
      <text:p text:style-name="P428">5. Mokestis neimamas už naudojimąsi keliais Krašto apsaugos ministerijos reguliavimo sričiai priklausančia specialios paskirties technika, viršijančia leidžiamą ašies (ašių) apkrovą ir(ar) transporto priemonės (jų junginio) leidžiamą bendrą svorį, tačiau šių transporto priemonių (jų junginių) maršrutą<text:s/>visais atvejais būtina suderinti su kelių<text:span text:style-name="T429"><text:s/></text:span>savininkais.</text:p>
      <text:p text:style-name="P430">6. Jeigu per tarifų galiojimo laiką vartotojų kainų indeksas viršijo 1,2, Lietuvos Respublikos Vyriausybė kartą per metus (prieš prasidedant metams,už kuriuos bus mokamas mokestis) indeksuoja šiame<text:s/>priedėlyje nurodytus dydžius pagal vartotojų kainų indeksą.</text:p>
      <text:p text:style-name="P431">______________</text:p>
      <text:p text:style-name="P432"/>
      <text:p text:style-name="P433">Lietuvos Respublikos</text:p>
      <text:p text:style-name="P434">kelių fondo įstatymo</text:p>
      <text:p text:style-name="P435">5<text:s/>priedėlis</text:p>
      <text:p text:style-name="P436"/>
      <text:p text:style-name="P437"><text:span text:style-name="T438">Specialių transporto priemonių,</text:span></text:p>
      <text:p text:style-name="P439">skirtų specialioms darbo funkcijoms atlikti,</text:p>
      <text:p text:style-name="P440"><text:span text:style-name="T441">sąrašas</text:span></text:p>
      <text:p text:style-name="P442"/>
      <text:p text:style-name="P443">1. Automobiliniai kranai</text:p>
      <text:p text:style-name="P444">2. Automobiliniai keltuvai</text:p>
      <text:p text:style-name="P445">3. Automobiliai su gręžimo įranga</text:p>
      <text:p text:style-name="P446">4. Automobiliai su laboratorijų įranga</text:p>
      <text:p text:style-name="P447">5. Automobiliai – techninės pagalbos dirbtuvės</text:p>
      <text:p text:style-name="P448">6. Automobiliai – parduotuvės</text:p>
      <text:p text:style-name="P449">7. Automobiliai – televizijos stotys</text:p>
      <text:p text:style-name="P450">8.<text:s/>Automobiliai – radijo stotys</text:p>
      <text:p text:style-name="P451">9. Kinofikacijos, parodų, bibliotekų automobiliai</text:p>
      <text:p text:style-name="P452">10. Asenizaciniai automobiliai</text:p>
      <text:p text:style-name="P453">11. Kelių valymo automobiliai</text:p>
      <text:p text:style-name="P454">12. Kelių priežiūros žiemą automobiliai</text:p>
      <text:p text:style-name="P455">13. Šiukšliavežės ir šiukšlių rinkimo automobiliai</text:p>
      <text:p text:style-name="P456">14. Automobiliai, naudojami tik karjeruose</text:p>
      <text:p text:style-name="P457">15. Automobiliai, naudojami tik oro uostuose</text:p>
      <text:p text:style-name="P458">16. Mokomieji automobiliai</text:p>
      <text:p text:style-name="P459">17. Gaisrininkų automobiliai</text:p>
      <text:p text:style-name="P460">18. Medicinos greitosios pagalbos ir reanimacijos automobiliai</text:p>
      <text:p text:style-name="P461">19. Automobiliai – ekskavatoriai, buldozeriai</text:p>
      <text:p text:style-name="P462">20. Kiti specialioms darbo funkcijoms ir technologiniams procesams atlikti skirti automobiliai</text:p>
      <text:p text:style-name="P463"><text:span text:style-name="T464">Pastaba</text:span>: Kelių transporto priemonės (pvz., savivarčiai, naftovežiai, benzinvežiai ir kitos), kurios pagal savo konstrukciją ir įrangą skirtos<text:s/>kroviniams vežti, priskiriamos prie krovininių transporto priemonių.</text:p>
      <text:p text:style-name="P465">______________</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10:58:00Z</meta:creation-date>
    <dc:date>2015-06-13T10:58:00Z</dc:date>
    <meta:template xlink:href="Normal" xlink:type="simple"/>
    <meta:editing-cycles>2</meta:editing-cycles>
    <meta:editing-duration>PT0S</meta:editing-duration>
    <meta:document-statistic meta:page-count="9" meta:paragraph-count="296" meta:word-count="2440" meta:character-count="18372" meta:row-count="676" meta:non-whitespace-character-count="16228"/>
  </office:meta>
</office:document-meta>
</file>