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3.93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text-position="30% 1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paragraph-properties fo:break-before="page" fo:margin-left="3.543in">
        <style:tab-stops/>
      </style:paragraph-properties>
    </style:style>
    <style:style style:name="T1234" style:parent-style-name="DefaultParagraphFont" style:family="text">
      <style:text-properties style:font-size-complex="12pt" fo:language="en" fo:country="US"/>
    </style:style>
    <style:style style:name="P1235" style:parent-style-name="Normal" style:family="paragraph">
      <style:paragraph-properties fo:text-indent="3.543in"/>
      <style:text-properties style:font-size-complex="12pt" fo:language="en" fo:country="US"/>
    </style:style>
    <style:style style:name="P1236" style:parent-style-name="Normal" style:family="paragraph">
      <style:paragraph-properties fo:text-indent="3.543in"/>
      <style:text-properties style:font-size-complex="12pt" fo:language="en" fo:country="US"/>
    </style:style>
    <style:style style:name="P1237" style:parent-style-name="Normal" style:family="paragraph">
      <style:paragraph-properties fo:text-indent="3.543in"/>
      <style:text-properties style:font-size-complex="12pt"/>
    </style:style>
    <style:style style:name="P1238" style:parent-style-name="Normal" style:family="paragraph">
      <style:text-properties style:font-size-complex="12pt" fo:language="en" fo:country="US"/>
    </style:style>
    <style:style style:name="P1239" style:parent-style-name="Normal" style:family="paragraph">
      <style:paragraph-properties fo:text-indent="3.543in"/>
      <style:text-properties style:font-name="TimesLT" fo:language="en" fo:country="US"/>
    </style:style>
    <style:style style:name="P1240"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keep-with-next="always" fo:text-align="center"/>
      <style:text-properties fo:font-weight="bold" style:font-weight-asian="bold" fo:color="#000000" fo:letter-spacing="0.0694in"/>
    </style:style>
    <style:style style:name="P1243"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1245" style:family="table-column">
      <style:table-column-properties style:column-width="0.2402in" style:use-optimal-column-width="false"/>
    </style:style>
    <style:style style:name="TableColumn1246" style:family="table-column">
      <style:table-column-properties style:column-width="1.5187in" style:use-optimal-column-width="false"/>
    </style:style>
    <style:style style:name="TableColumn1247" style:family="table-column">
      <style:table-column-properties style:column-width="4.9333in" style:use-optimal-column-width="false"/>
    </style:style>
    <style:style style:name="Table1244" style:family="table">
      <style:table-properties style:width="6.6923in" fo:margin-left="0in" table:align="left"/>
    </style:style>
    <style:style style:name="TableRow1248" style:family="table-row">
      <style:table-row-properties style:min-row-height="0.8618in" style:use-optimal-row-height="false" fo:keep-together="always"/>
    </style:style>
    <style:style style:name="TableCell1249" style:family="table-cell">
      <style:table-cell-properties fo:border-top="0.0208in solid #000000" fo:border-left="none" fo:border-bottom="none" fo:border-right="0.0104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color="#000000" fo:font-size="10pt" style:font-size-asian="10pt"/>
    </style:style>
    <style:style style:name="P1251" style:parent-style-name="Normal" style:family="paragraph">
      <style:paragraph-properties fo:text-align="center"/>
      <style:text-properties fo:font-weight="bold" style:font-weight-asian="bold" fo:color="#000000" fo:font-size="10pt" style:font-size-asian="10pt"/>
    </style:style>
    <style:style style:name="P1252" style:parent-style-name="Normal" style:family="paragraph">
      <style:paragraph-properties fo:text-align="center"/>
      <style:text-properties fo:font-weight="bold" style:font-weight-asian="bold" fo:color="#000000" fo:font-size="10pt" style:font-size-asian="10pt"/>
    </style:style>
    <style:style style:name="P1253" style:parent-style-name="Normal" style:family="paragraph">
      <style:paragraph-properties fo:text-align="center"/>
      <style:text-properties fo:font-weight="bold" style:font-weight-asian="bold" fo:color="#000000" fo:font-size="10pt" style:font-size-asian="10pt"/>
    </style:style>
    <style:style style:name="P1254" style:parent-style-name="Normal" style:family="paragraph">
      <style:paragraph-properties fo:text-align="center"/>
      <style:text-properties fo:font-weight="bold" style:font-weight-asian="bold" fo:color="#000000" fo:font-size="10pt" style:font-size-asian="10pt"/>
    </style:style>
    <style:style style:name="TableCell1255" style:family="table-cell">
      <style:table-cell-properties fo:border-top="0.0208in solid #000000"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208in solid #000000" fo:border-left="0.0104in solid #000000" fo:border-bottom="0.0104in solid #000000" fo:border-right="non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min-row-height="0.8583in" style:use-optimal-row-height="false" fo:keep-together="always"/>
    </style:style>
    <style:style style:name="TableCell1266" style:family="table-cell">
      <style:table-cell-properties fo:border-top="0.0069in solid #000000" fo:border-left="none"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color="#000000" fo:font-size="10pt" style:font-size-asian="10pt"/>
    </style:style>
    <style:style style:name="P1268" style:parent-style-name="Normal" style:family="paragraph">
      <style:paragraph-properties fo:text-align="center"/>
      <style:text-properties fo:font-weight="bold" style:font-weight-asian="bold" fo:color="#000000" fo:font-size="10pt" style:font-size-asian="10pt"/>
    </style:style>
    <style:style style:name="P1269" style:parent-style-name="Normal" style:family="paragraph">
      <style:paragraph-properties fo:text-align="center"/>
      <style:text-properties fo:font-weight="bold" style:font-weight-asian="bold" fo:color="#000000" fo:font-size="10pt" style:font-size-asian="10pt"/>
    </style:style>
    <style:style style:name="P1270" style:parent-style-name="Normal" style:family="paragraph">
      <style:paragraph-properties fo:text-align="center"/>
      <style:text-properties fo:font-weight="bold" style:font-weight-asian="bold" fo:color="#000000" fo:font-size="10pt" style:font-size-asian="10pt"/>
    </style:style>
    <style:style style:name="P1271" style:parent-style-name="Normal" style:family="paragraph">
      <style:paragraph-properties fo:text-align="center"/>
      <style:text-properties fo:font-weight="bold" style:font-weight-asian="bold" fo:color="#000000" fo:font-size="10pt" style:font-size-asian="10pt"/>
    </style:style>
    <style:style style:name="TableCell1272" style:family="table-cell">
      <style:table-cell-properties fo:border-top="0.0069in solid #000000" fo:border-left="0.0104in solid #000000" fo:border-bottom="none" fo:border-right="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Cell1280" style:family="table-cell">
      <style:table-cell-properties fo:border-top="none" fo:border-left="0.0104in solid #000000" fo:border-bottom="none" fo:border-right="none"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Row1282" style:family="table-row">
      <style:table-row-properties style:min-row-height="2.7034in" style:use-optimal-row-height="false" fo:keep-together="always"/>
    </style:style>
    <style:style style:name="TableCell1283" style:family="table-cell">
      <style:table-cell-properties fo:border-top="0.0069in solid #000000" fo:border-left="none"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fo:font-size="10pt" style:font-size-asian="10pt"/>
    </style:style>
    <style:style style:name="P1285" style:parent-style-name="Normal" style:family="paragraph">
      <style:paragraph-properties fo:text-align="center"/>
      <style:text-properties fo:font-weight="bold" style:font-weight-asian="bold" fo:color="#000000" fo:font-size="10pt" style:font-size-asian="10pt"/>
    </style:style>
    <style:style style:name="P1286" style:parent-style-name="Normal" style:family="paragraph">
      <style:paragraph-properties fo:text-align="center"/>
      <style:text-properties fo:font-weight="bold" style:font-weight-asian="bold" fo:color="#000000" fo:font-size="10pt" style:font-size-asian="10pt"/>
    </style:style>
    <style:style style:name="P1287" style:parent-style-name="Normal" style:family="paragraph">
      <style:paragraph-properties fo:text-align="center"/>
      <style:text-properties fo:font-weight="bold" style:font-weight-asian="bold" fo:color="#000000" fo:font-size="10pt" style:font-size-asian="10pt"/>
    </style:style>
    <style:style style:name="P1288" style:parent-style-name="Normal" style:family="paragraph">
      <style:paragraph-properties fo:text-align="center"/>
      <style:text-properties fo:font-weight="bold" style:font-weight-asian="bold" fo:color="#000000" fo:font-size="10pt" style:font-size-asian="10pt"/>
    </style:style>
    <style:style style:name="P1289" style:parent-style-name="Normal" style:family="paragraph">
      <style:paragraph-properties fo:text-align="center"/>
      <style:text-properties fo:font-weight="bold" style:font-weight-asian="bold" fo:color="#000000" fo:font-size="10pt" style:font-size-asian="10pt"/>
    </style:style>
    <style:style style:name="P1290" style:parent-style-name="Normal" style:family="paragraph">
      <style:paragraph-properties fo:text-align="center"/>
      <style:text-properties fo:font-weight="bold" style:font-weight-asian="bold" fo:color="#000000" fo:font-size="10pt" style:font-size-asian="10pt"/>
    </style:style>
    <style:style style:name="P1291" style:parent-style-name="Normal" style:family="paragraph">
      <style:paragraph-properties fo:text-align="center"/>
      <style:text-properties fo:font-weight="bold" style:font-weight-asian="bold" fo:color="#000000" fo:font-size="10pt" style:font-size-asian="10pt"/>
    </style:style>
    <style:style style:name="P1292" style:parent-style-name="Normal" style:family="paragraph">
      <style:paragraph-properties fo:text-align="center"/>
      <style:text-properties fo:font-weight="bold" style:font-weight-asian="bold" fo:color="#000000" fo:font-size="10pt" style:font-size-asian="10pt"/>
    </style:style>
    <style:style style:name="P1293" style:parent-style-name="Normal" style:family="paragraph">
      <style:paragraph-properties fo:text-align="center"/>
      <style:text-properties fo:font-weight="bold" style:font-weight-asian="bold" fo:color="#000000" fo:font-size="10pt" style:font-size-asian="10pt"/>
    </style:style>
    <style:style style:name="P1294" style:parent-style-name="Normal" style:family="paragraph">
      <style:paragraph-properties fo:text-align="center"/>
      <style:text-properties fo:font-weight="bold" style:font-weight-asian="bold" fo:color="#000000" fo:font-size="10pt" style:font-size-asian="10pt"/>
    </style:style>
    <style:style style:name="P1295" style:parent-style-name="Normal" style:family="paragraph">
      <style:text-properties fo:font-weight="bold" style:font-weight-asian="bold" fo:color="#000000" fo:font-size="10pt" style:font-size-asian="10pt"/>
    </style:style>
    <style:style style:name="TableCell1296" style:family="table-cell">
      <style:table-cell-properties fo:border-top="0.0104in solid #000000" fo:border-left="0.0104in solid #000000" fo:border-bottom="none" fo:border-right="0.0104in solid #000000" fo:padding-top="0in" fo:padding-left="0.075in" fo:padding-bottom="0in" fo:padding-right="0.075in"/>
    </style:style>
    <style:style style:name="P1297" style:parent-style-name="Normal" style:family="paragraph">
      <style:paragraph-properties>
        <style:tab-stops>
          <style:tab-stop style:type="left" style:position="0in"/>
        </style:tab-stops>
      </style:paragraph-properties>
      <style:text-properties fo:color="#000000" fo:font-size="10pt" style:font-size-asian="10pt"/>
    </style:style>
    <style:style style:name="P1298" style:parent-style-name="Normal" style:family="paragraph">
      <style:paragraph-properties>
        <style:tab-stops>
          <style:tab-stop style:type="left" style:position="0in"/>
        </style:tab-stops>
      </style:paragraph-properties>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none" fo:border-right="none" fo:padding-top="0in" fo:padding-left="0.075in" fo:padding-bottom="0in" fo:padding-right="0.075in"/>
    </style:style>
    <style:style style:name="P1309" style:parent-style-name="Normal" style:family="paragraph">
      <style:paragraph-properties fo:text-align="justify"/>
      <style:text-properties fo:font-weight="bold" style:font-weight-asian="bold" fo:color="#000000" fo:font-size="10pt" style:font-size-asian="10pt"/>
    </style:style>
    <style:style style:name="TableRow1310" style:family="table-row">
      <style:table-row-properties style:min-row-height="0.8145in" style:use-optimal-row-height="false" fo:keep-together="always"/>
    </style:style>
    <style:style style:name="TableCell1311" style:family="table-cell">
      <style:table-cell-properties fo:border-top="0.0104in solid #000000" fo:border-left="none"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color="#000000" fo:font-size="10pt" style:font-size-asian="10pt"/>
    </style:style>
    <style:style style:name="P1313" style:parent-style-name="Normal" style:family="paragraph">
      <style:paragraph-properties fo:text-align="center"/>
      <style:text-properties fo:font-weight="bold" style:font-weight-asian="bold" fo:color="#000000" fo:font-size="10pt" style:font-size-asian="10pt"/>
    </style:style>
    <style:style style:name="P1314" style:parent-style-name="Normal" style:family="paragraph">
      <style:paragraph-properties fo:text-align="center"/>
      <style:text-properties fo:font-weight="bold" style:font-weight-asian="bold" fo:color="#000000" fo:font-size="10pt" style:font-size-asian="10pt"/>
    </style:style>
    <style:style style:name="P1315" style:parent-style-name="Normal" style:family="paragraph">
      <style:text-properties fo:font-weight="bold" style:font-weight-asian="bold" fo:color="#000000" fo:font-size="10pt" style:font-size-asian="10pt"/>
    </style:style>
    <style:style style:name="TableCell1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paragraph-properties>
        <style:tab-stops>
          <style:tab-stop style:type="left" style:position="0in"/>
        </style:tab-stops>
      </style:paragraph-properties>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top="0.0104in solid #000000" fo:border-left="0.0104in solid #000000" fo:border-bottom="0.0069in solid #000000" fo:border-right="none" fo:padding-top="0in" fo:padding-left="0.075in" fo:padding-bottom="0in" fo:padding-right="0.075in"/>
    </style:style>
    <style:style style:name="P1321" style:parent-style-name="Normal" style:family="paragraph">
      <style:paragraph-properties>
        <style:tab-stops>
          <style:tab-stop style:type="left" style:position="2.5361in"/>
        </style:tab-stops>
      </style:paragraph-properties>
      <style:text-properties fo:font-weight="bold" style:font-weight-asian="bold" fo:color="#000000" style:letter-kerning="true" fo:font-size="10pt" style:font-size-asian="10pt"/>
    </style:style>
    <style:style style:name="TableRow1322" style:family="table-row">
      <style:table-row-properties style:min-row-height="0.6805in" style:use-optimal-row-height="false" fo:keep-together="always"/>
    </style:style>
    <style:style style:name="TableCell1323" style:family="table-cell">
      <style:table-cell-properties fo:border-top="0.0069in solid #000000" fo:border-left="none" fo:border-bottom="0.0069in solid #000000" fo:border-right="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font-weight="bold" style:font-weight-asian="bold" fo:color="#000000" fo:font-size="10pt" style:font-size-asian="10pt"/>
    </style:style>
    <style:style style:name="TableCell1326" style:family="table-cell">
      <style:table-cell-properties fo:border-top="0.0069in solid #000000" fo:border-left="0.0104in solid #000000" fo:border-bottom="none" fo:border-right="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329" style:family="table-cell">
      <style:table-cell-properties fo:border-top="0.0069in solid #000000" fo:border-left="0.0104in solid #000000" fo:border-bottom="none" fo:border-right="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Row1331" style:family="table-row">
      <style:table-row-properties style:min-row-height="1.625in" style:use-optimal-row-height="false" fo:keep-together="always"/>
    </style:style>
    <style:style style:name="TableCell1332" style:family="table-cell">
      <style:table-cell-properties fo:border-top="0.0069in solid #000000" fo:border-left="none" fo:border-bottom="0.0104in solid #000000" fo:border-right="0.0104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color="#000000" fo:font-size="10pt" style:font-size-asian="10pt"/>
    </style:style>
    <style:style style:name="P1334" style:parent-style-name="Normal" style:family="paragraph">
      <style:paragraph-properties fo:text-align="center"/>
      <style:text-properties fo:font-weight="bold" style:font-weight-asian="bold" fo:color="#000000" fo:font-size="10pt" style:font-size-asian="10pt"/>
    </style:style>
    <style:style style:name="P1335" style:parent-style-name="Normal" style:family="paragraph">
      <style:paragraph-properties fo:text-align="center"/>
      <style:text-properties fo:font-weight="bold" style:font-weight-asian="bold" fo:color="#000000" fo:font-size="10pt" style:font-size-asian="10pt"/>
    </style:style>
    <style:style style:name="P1336" style:parent-style-name="Normal" style:family="paragraph">
      <style:paragraph-properties fo:text-align="center"/>
      <style:text-properties fo:font-weight="bold" style:font-weight-asian="bold" fo:color="#000000" fo:font-size="10pt" style:font-size-asian="10pt"/>
    </style:style>
    <style:style style:name="P1337" style:parent-style-name="Normal" style:family="paragraph">
      <style:paragraph-properties fo:text-align="center"/>
      <style:text-properties fo:font-weight="bold" style:font-weight-asian="bold" fo:color="#000000" fo:font-size="10pt" style:font-size-asian="10pt"/>
    </style:style>
    <style:style style:name="P1338" style:parent-style-name="Normal" style:family="paragraph">
      <style:paragraph-properties fo:text-align="center"/>
      <style:text-properties fo:font-weight="bold" style:font-weight-asian="bold" fo:color="#000000" fo:font-size="10pt" style:font-size-asian="10pt"/>
    </style:style>
    <style:style style:name="P1339" style:parent-style-name="Normal" style:family="paragraph">
      <style:paragraph-properties fo:text-align="center"/>
      <style:text-properties fo:font-weight="bold" style:font-weight-asian="bold" fo:color="#000000" fo:font-size="10pt" style:font-size-asian="10pt"/>
    </style:style>
    <style:style style:name="P1340" style:parent-style-name="Normal" style:family="paragraph">
      <style:paragraph-properties fo:text-align="center"/>
      <style:text-properties fo:font-weight="bold" style:font-weight-asian="bold" fo:color="#000000" fo:font-size="10pt" style:font-size-asian="10pt"/>
    </style:style>
    <style:style style:name="TableCell1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top="0.0104in solid #000000" fo:border-left="0.0104in solid #000000" fo:border-bottom="0.0069in solid #000000" fo:border-right="none" fo:padding-top="0in" fo:padding-left="0.075in" fo:padding-bottom="0in" fo:padding-right="0.075in"/>
    </style:style>
    <style:style style:name="P1354" style:parent-style-name="Normal" style:family="paragraph">
      <style:paragraph-properties fo:text-align="justify"/>
      <style:text-properties fo:font-weight="bold" style:font-weight-asian="bold" fo:color="#000000" fo:font-size="10pt" style:font-size-asian="10pt"/>
    </style:style>
    <style:style style:name="P1355" style:parent-style-name="Normal" style:family="paragraph">
      <style:paragraph-properties fo:text-align="justify"/>
      <style:text-properties fo:color="#000000" fo:font-size="10pt" style:font-size-asian="10pt"/>
    </style:style>
    <style:style style:name="TableRow1356" style:family="table-row">
      <style:table-row-properties style:min-row-height="0.8645in" style:use-optimal-row-height="false" fo:keep-together="always"/>
    </style:style>
    <style:style style:name="TableCell1357" style:family="table-cell">
      <style:table-cell-properties fo:border-top="0.0069in solid #000000" fo:border-left="none" fo:border-bottom="0.0104in solid #000000" fo:border-right="0.0104in solid #000000" fo:padding-top="0in" fo:padding-left="0.075in" fo:padding-bottom="0in" fo:padding-right="0.075in"/>
    </style:style>
    <style:style style:name="P1358" style:parent-style-name="Normal" style:family="paragraph">
      <style:text-properties fo:font-weight="bold" style:font-weight-asian="bold" fo:color="#000000" fo:font-size="10pt" style:font-size-asian="10pt"/>
    </style:style>
    <style:style style:name="P1359" style:parent-style-name="Normal" style:family="paragraph">
      <style:text-properties fo:font-weight="bold" style:font-weight-asian="bold" fo:color="#000000" fo:font-size="10pt" style:font-size-asian="10pt"/>
    </style:style>
    <style:style style:name="P1360" style:parent-style-name="Normal" style:family="paragraph">
      <style:text-properties fo:font-weight="bold" style:font-weight-asian="bold" fo:color="#000000" fo:font-size="10pt" style:font-size-asian="10pt"/>
    </style:style>
    <style:style style:name="TableCell1361" style:family="table-cell">
      <style:table-cell-properties fo:border-top="0.0104in solid #000000"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font-weight="bold" style:font-weight-asian="bold" fo:color="#000000" fo:font-size="10pt" style:font-size-asian="10pt"/>
    </style:style>
    <style:style style:name="TableCell1367" style:family="table-cell">
      <style:table-cell-properties fo:border-top="0.0104in solid #000000" fo:border-left="0.0104in solid #000000" fo:border-bottom="0.0104in solid #000000" fo:border-right="none" fo:padding-top="0in" fo:padding-left="0.075in" fo:padding-bottom="0in" fo:padding-right="0.075in"/>
    </style:style>
    <style:style style:name="P1368" style:parent-style-name="Normal" style:family="paragraph">
      <style:paragraph-properties fo:text-align="justify"/>
      <style:text-properties fo:font-weight="bold" style:font-weight-asian="bold" fo:color="#000000" fo:font-size="10pt" style:font-size-asian="10pt"/>
    </style:style>
    <style:style style:name="TableRow1369" style:family="table-row">
      <style:table-row-properties style:min-row-height="1.6083in" style:use-optimal-row-height="false" fo:keep-together="always"/>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text-properties fo:font-weight="bold" style:font-weight-asian="bold" fo:color="#000000" fo:font-size="10pt" style:font-size-asian="10pt"/>
    </style:style>
    <style:style style:name="P1372" style:parent-style-name="Normal" style:family="paragraph">
      <style:text-properties fo:font-weight="bold" style:font-weight-asian="bold" fo:color="#000000" fo:font-size="10pt" style:font-size-asian="10pt"/>
    </style:style>
    <style:style style:name="P1373" style:parent-style-name="Normal" style:family="paragraph">
      <style:text-properties fo:font-weight="bold" style:font-weight-asian="bold" fo:color="#000000" fo:font-size="10pt" style:font-size-asian="10pt"/>
    </style:style>
    <style:style style:name="P1374" style:parent-style-name="Normal" style:family="paragraph">
      <style:text-properties fo:font-weight="bold" style:font-weight-asian="bold" fo:color="#000000" fo:font-size="10pt" style:font-size-asian="10pt"/>
    </style:style>
    <style:style style:name="P1375" style:parent-style-name="Normal" style:family="paragraph">
      <style:text-properties fo:font-weight="bold" style:font-weight-asian="bold" fo:color="#000000" fo:font-size="10pt" style:font-size-asian="10pt"/>
    </style:style>
    <style:style style:name="P1376" style:parent-style-name="Normal" style:family="paragraph">
      <style:text-properties fo:font-weight="bold" style:font-weight-asian="bold" fo:color="#000000" fo:font-size="10pt" style:font-size-asian="10pt"/>
    </style:style>
    <style:style style:name="P1377" style:parent-style-name="Normal" style:family="paragraph">
      <style:text-properties fo:font-weight="bold" style:font-weight-asian="bold" fo:color="#000000" fo:font-size="10pt" style:font-size-asian="10pt"/>
    </style:style>
    <style:style style:name="P1378" style:parent-style-name="Normal" style:family="paragraph">
      <style:text-properties fo:font-weight="bold" style:font-weight-asian="bold" fo:color="#000000" fo:font-size="10pt" style:font-size-asian="10pt"/>
    </style:style>
    <style:style style:name="P1379" style:parent-style-name="Normal" style:family="paragraph">
      <style:text-properties fo:font-weight="bold" style:font-weight-asian="bold" fo:color="#000000" fo:font-size="10pt" style:font-size-asian="10pt"/>
    </style:style>
    <style:style style:name="P1380" style:parent-style-name="Normal" style:family="paragraph">
      <style:text-properties fo:font-weight="bold" style:font-weight-asian="bold" fo:color="#000000" fo:font-size="10pt" style:font-size-asian="10pt"/>
    </style:style>
    <style:style style:name="P1381" style:parent-style-name="Normal" style:family="paragraph">
      <style:text-properties fo:font-weight="bold" style:font-weight-asian="bold" fo:color="#000000" fo:font-size="10pt" style:font-size-asian="10pt"/>
    </style:style>
    <style:style style:name="TableCell1382" style:family="table-cell">
      <style:table-cell-properties fo:border-top="0.0104in solid #000000"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Cell1395" style:family="table-cell">
      <style:table-cell-properties fo:border-top="0.0104in solid #000000" fo:border-left="0.0104in solid #000000" fo:border-bottom="0.0104in solid #000000" fo:border-right="none" fo:padding-top="0in" fo:padding-left="0.075in" fo:padding-bottom="0in" fo:padding-right="0.075in"/>
    </style:style>
    <style:style style:name="P1396" style:parent-style-name="Normal" style:family="paragraph">
      <style:paragraph-properties fo:text-align="justify"/>
      <style:text-properties fo:font-weight="bold" style:font-weight-asian="bold" fo:color="#000000" fo:font-size="10pt" style:font-size-asian="10pt"/>
    </style:style>
    <style:style style:name="P1397" style:parent-style-name="Normal" style:family="paragraph">
      <style:paragraph-properties fo:text-align="justify"/>
      <style:text-properties fo:font-weight="bold" style:font-weight-asian="bold" fo:color="#000000" fo:font-size="10pt" style:font-size-asian="10pt"/>
    </style:style>
    <style:style style:name="P1398" style:parent-style-name="Normal" style:family="paragraph">
      <style:paragraph-properties fo:text-align="justify"/>
      <style:text-properties fo:font-weight="bold" style:font-weight-asian="bold" fo:color="#000000" fo:font-size="10pt" style:font-size-asian="10pt"/>
    </style:style>
    <style:style style:name="P1399" style:parent-style-name="Normal" style:family="paragraph">
      <style:paragraph-properties fo:text-align="justify"/>
      <style:text-properties fo:font-weight="bold" style:font-weight-asian="bold" fo:color="#000000" fo:font-size="10pt" style:font-size-asian="10pt"/>
    </style:style>
    <style:style style:name="P1400" style:parent-style-name="Normal" style:family="paragraph">
      <style:paragraph-properties fo:text-align="justify"/>
      <style:text-properties fo:font-weight="bold" style:font-weight-asian="bold" fo:color="#000000" fo:font-size="10pt" style:font-size-asian="10pt"/>
    </style:style>
    <style:style style:name="TableRow1401" style:family="table-row">
      <style:table-row-properties style:min-row-height="0.6937in" style:use-optimal-row-height="false" fo:keep-together="always"/>
    </style:style>
    <style:style style:name="TableCell1402" style:family="table-cell">
      <style:table-cell-properties fo:border-top="0.0104in solid #000000" fo:border-left="none" fo:border-bottom="0.0069in solid #000000" fo:border-right="0.0104in solid #000000" fo:padding-top="0in" fo:padding-left="0.075in" fo:padding-bottom="0in" fo:padding-right="0.075in"/>
    </style:style>
    <style:style style:name="P1403" style:parent-style-name="Normal" style:family="paragraph">
      <style:text-properties fo:font-weight="bold" style:font-weight-asian="bold" fo:color="#000000" fo:font-size="10pt" style:font-size-asian="10pt"/>
    </style:style>
    <style:style style:name="P1404" style:parent-style-name="Normal" style:family="paragraph">
      <style:text-properties fo:font-weight="bold" style:font-weight-asian="bold" fo:color="#000000" fo:font-size="10pt" style:font-size-asian="10pt"/>
    </style:style>
    <style:style style:name="P1405" style:parent-style-name="Normal" style:family="paragraph">
      <style:text-properties fo:font-weight="bold" style:font-weight-asian="bold" fo:color="#000000" fo:font-size="10pt" style:font-size-asian="10p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0.0104in solid #000000" fo:border-bottom="0.0104in solid #000000" fo:border-right="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ab-stops>
          <style:tab-stop style:type="left" style:position="0in"/>
        </style:tab-stops>
      </style:paragraph-properties>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text-properties fo:color="#000000"/>
    </style:style>
    <style:style style:name="P1442" style:parent-style-name="Normal" style:family="paragraph">
      <style:text-properties fo:color="#000000"/>
    </style:style>
    <style:style style:name="P1443" style:parent-style-name="Normal" style:family="paragraph">
      <style:text-properties fo:color="#000000"/>
    </style:style>
    <style:style style:name="P1444" style:parent-style-name="Normal" style:family="paragraph">
      <style:text-properties fo:color="#000000"/>
    </style:style>
    <style:style style:name="P1445" style:parent-style-name="Normal" style:family="paragraph">
      <style:text-properties fo:color="#000000"/>
    </style:style>
    <style:style style:name="P1446" style:parent-style-name="Normal" style:family="paragraph">
      <style:text-properties fo:color="#000000"/>
    </style:style>
    <style:style style:name="P1447" style:parent-style-name="Normal" style:family="paragraph">
      <style:text-properties fo:color="#000000"/>
    </style:style>
    <style:style style:name="P1448" style:parent-style-name="Normal" style:family="paragraph">
      <style:text-properties fo:color="#000000"/>
    </style:style>
    <style:style style:name="P1449" style:parent-style-name="Normal" style:family="paragraph">
      <style:text-properties fo:color="#000000"/>
    </style:style>
    <style:style style:name="P1450" style:parent-style-name="Normal" style:family="paragraph">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fo:margin-left="3.543in">
        <style:tab-stops/>
      </style:paragraph-properties>
    </style:style>
    <style:style style:name="T1454" style:parent-style-name="DefaultParagraphFont" style:family="text">
      <style:text-properties style:font-size-complex="12pt" fo:language="en" fo:country="US"/>
    </style:style>
    <style:style style:name="P1455" style:parent-style-name="Normal" style:family="paragraph">
      <style:paragraph-properties fo:text-indent="3.543in"/>
      <style:text-properties style:font-size-complex="12pt" fo:language="en" fo:country="US"/>
    </style:style>
    <style:style style:name="P1456" style:parent-style-name="Normal" style:family="paragraph">
      <style:paragraph-properties fo:text-indent="3.543in"/>
      <style:text-properties style:font-size-complex="12pt" fo:language="en" fo:country="US"/>
    </style:style>
    <style:style style:name="P1457" style:parent-style-name="Normal" style:family="paragraph">
      <style:paragraph-properties fo:text-indent="3.543in"/>
      <style:text-properties style:font-size-complex="12pt"/>
    </style:style>
    <style:style style:name="P1458" style:parent-style-name="Normal" style:family="paragraph">
      <style:text-properties fo:color="#000000" fo:letter-spacing="0.0694in"/>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align="justify">
        <style:tab-stops>
          <style:tab-stop style:type="center" style:position="4.9479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fo:font-size="10pt" style:font-size-asian="10pt"/>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keep-with-next="always" fo:text-align="center"/>
      <style:text-properties fo:font-weight="bold" style:font-weight-asian="bold" fo:color="#000000"/>
    </style:style>
    <style:style style:name="P1465"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1467" style:family="table-column">
      <style:table-column-properties style:column-width="0.2402in" style:use-optimal-column-width="false"/>
    </style:style>
    <style:style style:name="TableColumn1468" style:family="table-column">
      <style:table-column-properties style:column-width="1.4076in" style:use-optimal-column-width="false"/>
    </style:style>
    <style:style style:name="TableColumn1469" style:family="table-column">
      <style:table-column-properties style:column-width="0.0104in" style:use-optimal-column-width="false"/>
    </style:style>
    <style:style style:name="TableColumn1470" style:family="table-column">
      <style:table-column-properties style:column-width="5.034in" style:use-optimal-column-width="false"/>
    </style:style>
    <style:style style:name="Table1466" style:family="table">
      <style:table-properties style:width="6.6923in" fo:margin-left="0in" table:align="left"/>
    </style:style>
    <style:style style:name="TableRow1471" style:family="table-row">
      <style:table-row-properties style:min-row-height="0.8673in" style:use-optimal-row-height="false" fo:keep-together="always"/>
    </style:style>
    <style:style style:name="TableCell1472" style:family="table-cell">
      <style:table-cell-properties fo:border-top="0.0208in solid #000000" fo:border-left="none" fo:border-bottom="0.0069in solid #000000" fo:border-right="none" fo:padding-top="0in" fo:padding-left="0.075in" fo:padding-bottom="0in" fo:padding-right="0.075in"/>
    </style:style>
    <style:style style:name="P1473" style:parent-style-name="Normal" style:family="paragraph">
      <style:text-properties fo:font-weight="bold" style:font-weight-asian="bold" fo:color="#000000" fo:font-size="10pt" style:font-size-asian="10pt"/>
    </style:style>
    <style:style style:name="P1474" style:parent-style-name="Normal" style:family="paragraph">
      <style:text-properties fo:font-weight="bold" style:font-weight-asian="bold" fo:color="#000000" fo:font-size="10pt" style:font-size-asian="10pt"/>
    </style:style>
    <style:style style:name="P1475" style:parent-style-name="Normal" style:family="paragraph">
      <style:text-properties fo:font-weight="bold" style:font-weight-asian="bold" fo:color="#000000" fo:font-size="10pt" style:font-size-asian="10pt"/>
    </style:style>
    <style:style style:name="P1476" style:parent-style-name="Normal" style:family="paragraph">
      <style:text-properties fo:font-weight="bold" style:font-weight-asian="bold" fo:color="#000000" fo:font-size="10pt" style:font-size-asian="10pt"/>
    </style:style>
    <style:style style:name="TableCell1477" style:family="table-cell">
      <style:table-cell-properties fo:border-top="0.0208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font-weight="bold" style:font-weight-asian="bold"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font-weight="bold" style:font-weight-asian="bold" fo:color="#000000" fo:font-size="10pt" style:font-size-asian="10pt"/>
    </style:style>
    <style:style style:name="TableCell1485" style:family="table-cell">
      <style:table-cell-properties fo:border-top="0.0208in solid #000000" fo:border-left="none" fo:border-bottom="0.0104in solid #000000" fo:border-right="none"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Row1487" style:family="table-row">
      <style:table-row-properties style:min-row-height="0.7777in" style:use-optimal-row-height="false" fo:keep-together="always"/>
    </style:style>
    <style:style style:name="TableCell1488" style:family="table-cell">
      <style:table-cell-properties fo:border-top="none" fo:border-left="none" fo:border-bottom="0.0069in solid #000000" fo:border-right="0.0104in solid #000000" fo:padding-top="0in" fo:padding-left="0.075in" fo:padding-bottom="0in" fo:padding-right="0.075in"/>
    </style:style>
    <style:style style:name="P1489" style:parent-style-name="Normal" style:family="paragraph">
      <style:text-properties fo:font-weight="bold" style:font-weight-asian="bold" fo:color="#000000" fo:font-size="10pt" style:font-size-asian="10pt"/>
    </style:style>
    <style:style style:name="P1490" style:parent-style-name="Normal" style:family="paragraph">
      <style:text-properties fo:font-weight="bold" style:font-weight-asian="bold" fo:color="#000000" fo:font-size="10pt" style:font-size-asian="10pt"/>
    </style:style>
    <style:style style:name="P1491" style:parent-style-name="Normal" style:family="paragraph">
      <style:text-properties fo:font-weight="bold" style:font-weight-asian="bold" fo:color="#000000" fo:font-size="10pt" style:font-size-asian="10pt"/>
    </style:style>
    <style:style style:name="P1492" style:parent-style-name="Normal" style:family="paragraph">
      <style:text-properties fo:font-weight="bold" style:font-weight-asian="bold" fo:color="#000000" fo:font-size="10pt" style:font-size-asian="10pt"/>
    </style:style>
    <style:style style:name="TableCell14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top="none" fo:border-left="0.0104in solid #000000" fo:border-bottom="none" fo:border-right="none"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Row1503" style:family="table-row">
      <style:table-row-properties style:min-row-height="3.2902in" style:use-optimal-row-height="false" fo:keep-together="always"/>
    </style:style>
    <style:style style:name="TableCell1504" style:family="table-cell">
      <style:table-cell-properties fo:border-top="none" fo:border-left="none" fo:border-bottom="none" fo:border-right="0.0104in solid #000000" fo:padding-top="0in" fo:padding-left="0.075in" fo:padding-bottom="0in" fo:padding-right="0.075in"/>
    </style:style>
    <style:style style:name="P1505" style:parent-style-name="Normal" style:family="paragraph">
      <style:text-properties fo:font-weight="bold" style:font-weight-asian="bold" fo:color="#000000" fo:font-size="10pt" style:font-size-asian="10pt"/>
    </style:style>
    <style:style style:name="P1506" style:parent-style-name="Normal" style:family="paragraph">
      <style:text-properties fo:font-weight="bold" style:font-weight-asian="bold" fo:color="#000000" fo:font-size="10pt" style:font-size-asian="10pt"/>
    </style:style>
    <style:style style:name="P1507" style:parent-style-name="Normal" style:family="paragraph">
      <style:text-properties fo:font-weight="bold" style:font-weight-asian="bold" fo:color="#000000" fo:font-size="10pt" style:font-size-asian="10pt"/>
    </style:style>
    <style:style style:name="P1508" style:parent-style-name="Normal" style:family="paragraph">
      <style:text-properties fo:font-weight="bold" style:font-weight-asian="bold" fo:color="#000000" fo:font-size="10pt" style:font-size-asian="10pt"/>
    </style:style>
    <style:style style:name="P1509" style:parent-style-name="Normal" style:family="paragraph">
      <style:text-properties fo:font-weight="bold" style:font-weight-asian="bold" fo:color="#000000" fo:font-size="10pt" style:font-size-asian="10pt"/>
    </style:style>
    <style:style style:name="P1510" style:parent-style-name="Normal" style:family="paragraph">
      <style:text-properties fo:font-weight="bold" style:font-weight-asian="bold" fo:color="#000000" fo:font-size="10pt" style:font-size-asian="10pt"/>
    </style:style>
    <style:style style:name="P1511" style:parent-style-name="Normal" style:family="paragraph">
      <style:text-properties fo:font-weight="bold" style:font-weight-asian="bold" fo:color="#000000" fo:font-size="10pt" style:font-size-asian="10pt"/>
    </style:style>
    <style:style style:name="P1512" style:parent-style-name="Normal" style:family="paragraph">
      <style:text-properties fo:font-weight="bold" style:font-weight-asian="bold" fo:color="#000000" fo:font-size="10pt" style:font-size-asian="10pt"/>
    </style:style>
    <style:style style:name="P1513" style:parent-style-name="Normal" style:family="paragraph">
      <style:text-properties fo:font-weight="bold" style:font-weight-asian="bold" fo:color="#000000" fo:font-size="10pt" style:font-size-asian="10pt"/>
    </style:style>
    <style:style style:name="P1514" style:parent-style-name="Normal" style:family="paragraph">
      <style:text-properties fo:font-weight="bold" style:font-weight-asian="bold" fo:color="#000000" fo:font-size="10pt" style:font-size-asian="10pt"/>
    </style:style>
    <style:style style:name="P1515" style:parent-style-name="Normal" style:family="paragraph">
      <style:text-properties fo:font-weight="bold" style:font-weight-asian="bold" fo:color="#000000" fo:font-size="10pt" style:font-size-asian="10pt"/>
    </style:style>
    <style:style style:name="P1516" style:parent-style-name="Normal" style:family="paragraph">
      <style:text-properties fo:font-weight="bold" style:font-weight-asian="bold" fo:color="#000000" fo:font-size="10pt" style:font-size-asian="10pt"/>
    </style:style>
    <style:style style:name="P1517" style:parent-style-name="Normal" style:family="paragraph">
      <style:text-properties fo:font-weight="bold" style:font-weight-asian="bold" fo:color="#000000" fo:font-size="10pt" style:font-size-asian="10pt"/>
    </style:style>
    <style:style style:name="P1518" style:parent-style-name="Normal" style:family="paragraph">
      <style:text-properties fo:font-weight="bold" style:font-weight-asian="bold" fo:color="#000000" fo:font-size="10pt" style:font-size-asian="10pt"/>
    </style:style>
    <style:style style:name="P1519" style:parent-style-name="Normal" style:family="paragraph">
      <style:text-properties fo:font-weight="bold" style:font-weight-asian="bold" fo:color="#000000" fo:font-size="10pt" style:font-size-asian="10pt"/>
    </style:style>
    <style:style style:name="P1520" style:parent-style-name="Normal" style:family="paragraph">
      <style:text-properties fo:font-weight="bold" style:font-weight-asian="bold" fo:color="#000000" fo:font-size="10pt" style:font-size-asian="10pt"/>
    </style:style>
    <style:style style:name="P1521" style:parent-style-name="Normal" style:family="paragraph">
      <style:text-properties fo:font-weight="bold" style:font-weight-asian="bold" fo:color="#000000" fo:font-size="10pt" style:font-size-asian="10pt"/>
    </style:style>
    <style:style style:name="TableCell1522" style:family="table-cell">
      <style:table-cell-properties fo:border-top="none" fo:border-left="0.0104in solid #000000" fo:border-bottom="none" fo:border-right="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0.0104in solid #000000" fo:border-bottom="none" fo:border-right="none" fo:padding-top="0in" fo:padding-left="0.075in" fo:padding-bottom="0in" fo:padding-right="0.075in"/>
    </style:style>
    <style:style style:name="P1541" style:parent-style-name="Normal" style:family="paragraph">
      <style:paragraph-properties fo:text-align="justify"/>
      <style:text-properties fo:font-weight="bold" style:font-weight-asian="bold" fo:color="#000000" fo:font-size="10pt" style:font-size-asian="10pt"/>
    </style:style>
    <style:style style:name="TableRow1542" style:family="table-row">
      <style:table-row-properties style:min-row-height="0.7888in" style:use-optimal-row-height="false" fo:keep-together="always"/>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font-weight="bold" style:font-weight-asian="bold" fo:color="#000000" fo:font-size="10pt" style:font-size-asian="10pt"/>
    </style:style>
    <style:style style:name="P1545" style:parent-style-name="Normal" style:family="paragraph">
      <style:text-properties fo:font-weight="bold" style:font-weight-asian="bold" fo:color="#000000" fo:font-size="10pt" style:font-size-asian="10pt"/>
    </style:style>
    <style:style style:name="P1546" style:parent-style-name="Normal" style:family="paragraph">
      <style:text-properties fo:font-weight="bold" style:font-weight-asian="bold"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top="0.0104in solid #000000" fo:border-left="none" fo:border-bottom="0.0104in solid #000000" fo:border-right="none"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Row1553" style:family="table-row">
      <style:table-row-properties style:min-row-height="0.6145in" style:use-optimal-row-height="false" fo:keep-together="always"/>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text-properties fo:color="#000000" fo:font-size="10pt" style:font-size-asian="10pt"/>
    </style:style>
    <style:style style:name="P1556" style:parent-style-name="Normal" style:family="paragraph">
      <style:text-properties fo:font-weight="bold" style:font-weight-asian="bold" fo:color="#000000" fo:font-size="10pt" style:font-size-asian="10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top="0.0104in solid #000000" fo:border-left="none" fo:border-bottom="0.0104in solid #000000" fo:border-right="none" fo:padding-top="0in" fo:padding-left="0.075in" fo:padding-bottom="0in" fo:padding-right="0.075in"/>
    </style:style>
    <style:style style:name="P1563" style:parent-style-name="Normal" style:family="paragraph">
      <style:paragraph-properties fo:text-align="justify"/>
      <style:text-properties fo:font-weight="bold" style:font-weight-asian="bold" fo:color="#000000" fo:font-size="10pt" style:font-size-asian="10pt"/>
    </style:style>
    <style:style style:name="TableRow1564" style:family="table-row">
      <style:table-row-properties style:min-row-height="1.6083in" style:use-optimal-row-height="false" fo:keep-together="always"/>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font-weight="bold" style:font-weight-asian="bold" fo:color="#000000" fo:font-size="10pt" style:font-size-asian="10pt"/>
    </style:style>
    <style:style style:name="P1570" style:parent-style-name="Normal" style:family="paragraph">
      <style:text-properties fo:font-weight="bold" style:font-weight-asian="bold"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top="0.0104in solid #000000" fo:border-left="none" fo:border-bottom="0.0104in solid #000000" fo:border-right="none" fo:padding-top="0in" fo:padding-left="0.075in" fo:padding-bottom="0in" fo:padding-right="0.075in"/>
    </style:style>
    <style:style style:name="P1584" style:parent-style-name="Normal" style:family="paragraph">
      <style:paragraph-properties fo:text-align="justify"/>
      <style:text-properties fo:font-weight="bold" style:font-weight-asian="bold" fo:color="#000000" fo:font-size="10pt" style:font-size-asian="10pt"/>
    </style:style>
    <style:style style:name="TableRow1585" style:family="table-row">
      <style:table-row-properties style:min-row-height="0.8895in" style:use-optimal-row-height="false" fo:keep-together="always"/>
    </style:style>
    <style:style style:name="TableCell1586" style:family="table-cell">
      <style:table-cell-properties fo:border-top="0.0104in solid #000000" fo:border-left="none" fo:border-bottom="none" fo:border-right="0.0104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P1588" style:parent-style-name="Normal" style:family="paragraph">
      <style:paragraph-properties fo:text-align="justify"/>
      <style:text-properties fo:color="#000000" fo:font-size="10pt" style:font-size-asian="10pt"/>
    </style:style>
    <style:style style:name="P1589" style:parent-style-name="Normal" style:family="paragraph">
      <style:paragraph-properties fo:text-align="justify"/>
      <style:text-properties fo:font-weight="bold" style:font-weight-asian="bold" fo:color="#000000" fo:font-size="10pt" style:font-size-asian="10pt"/>
    </style:style>
    <style:style style:name="TableCell15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P1592" style:parent-style-name="Normal" style:family="paragraph">
      <style:paragraph-properties fo:text-align="justify"/>
      <style:text-properties fo:color="#000000" fo:font-size="10pt" style:font-size-asian="10pt"/>
    </style:style>
    <style:style style:name="P1593" style:parent-style-name="Normal" style:family="paragraph">
      <style:paragraph-properties fo:text-align="justify"/>
      <style:text-properties fo:color="#000000" fo:font-size="10pt" style:font-size-asian="10pt"/>
    </style:style>
    <style:style style:name="P1594" style:parent-style-name="Normal" style:family="paragraph">
      <style:paragraph-properties fo:text-align="justify"/>
      <style:text-properties fo:color="#000000" fo:font-size="10pt" style:font-size-asian="10pt"/>
    </style:style>
    <style:style style:name="P1595" style:parent-style-name="Normal" style:family="paragraph">
      <style:paragraph-properties fo:text-align="justify"/>
      <style:text-properties fo:font-weight="bold" style:font-weight-asian="bold" fo:color="#000000" fo:font-size="10pt" style:font-size-asian="10pt"/>
    </style:style>
    <style:style style:name="TableCell1596" style:family="table-cell">
      <style:table-cell-properties fo:border-top="0.0104in solid #000000" fo:border-left="0.0104in solid #000000" fo:border-bottom="0.0069in solid #000000" fo:border-right="none" fo:padding-top="0in" fo:padding-left="0.075in" fo:padding-bottom="0in" fo:padding-right="0.075in"/>
    </style:style>
    <style:style style:name="P1597" style:parent-style-name="Normal" style:family="paragraph">
      <style:paragraph-properties fo:text-align="justify"/>
      <style:text-properties fo:font-weight="bold" style:font-weight-asian="bold" fo:color="#000000" fo:font-size="10pt" style:font-size-asian="10pt"/>
    </style:style>
    <style:style style:name="TableRow1598" style:family="table-row">
      <style:table-row-properties style:min-row-height="2.0333in" style:use-optimal-row-height="false" fo:keep-together="always"/>
    </style:style>
    <style:style style:name="TableCell1599" style:family="table-cell">
      <style:table-cell-properties fo:border-top="0.0104in solid #000000" fo:border-left="none" fo:border-bottom="none" fo:border-right="0.0104in solid #000000" fo:padding-top="0in" fo:padding-left="0.075in" fo:padding-bottom="0in" fo:padding-right="0.075in"/>
    </style:style>
    <style:style style:name="P1600" style:parent-style-name="Normal" style:family="paragraph">
      <style:paragraph-properties fo:text-align="justify"/>
      <style:text-properties fo:font-weight="bold" style:font-weight-asian="bold" fo:color="#000000" fo:font-size="10pt" style:font-size-asian="10pt"/>
    </style:style>
    <style:style style:name="P1601" style:parent-style-name="Normal" style:family="paragraph">
      <style:paragraph-properties fo:text-align="justify"/>
      <style:text-properties fo:font-weight="bold" style:font-weight-asian="bold" fo:color="#000000" fo:font-size="10pt" style:font-size-asian="10pt"/>
    </style:style>
    <style:style style:name="P1602" style:parent-style-name="Normal" style:family="paragraph">
      <style:paragraph-properties fo:text-align="justify"/>
      <style:text-properties fo:font-weight="bold" style:font-weight-asian="bold" fo:color="#000000" fo:font-size="10pt" style:font-size-asian="10pt"/>
    </style:style>
    <style:style style:name="P1603" style:parent-style-name="Normal" style:family="paragraph">
      <style:paragraph-properties fo:text-align="justify"/>
      <style:text-properties fo:font-weight="bold" style:font-weight-asian="bold" fo:color="#000000" fo:font-size="10pt" style:font-size-asian="10pt"/>
    </style:style>
    <style:style style:name="P1604" style:parent-style-name="Normal" style:family="paragraph">
      <style:paragraph-properties fo:text-align="justify"/>
      <style:text-properties fo:font-weight="bold" style:font-weight-asian="bold" fo:color="#000000" fo:font-size="10pt" style:font-size-asian="10pt"/>
    </style:style>
    <style:style style:name="P1605" style:parent-style-name="Normal" style:family="paragraph">
      <style:paragraph-properties fo:text-align="justify"/>
      <style:text-properties fo:font-weight="bold" style:font-weight-asian="bold" fo:color="#000000" fo:font-size="10pt" style:font-size-asian="10pt"/>
    </style:style>
    <style:style style:name="P1606" style:parent-style-name="Normal" style:family="paragraph">
      <style:paragraph-properties fo:text-align="justify"/>
      <style:text-properties fo:font-weight="bold" style:font-weight-asian="bold" fo:color="#000000" fo:font-size="10pt" style:font-size-asian="10pt"/>
    </style:style>
    <style:style style:name="P1607" style:parent-style-name="Normal" style:family="paragraph">
      <style:paragraph-properties fo:text-align="justify"/>
      <style:text-properties fo:font-weight="bold" style:font-weight-asian="bold" fo:color="#000000" fo:font-size="10pt" style:font-size-asian="10pt"/>
    </style:style>
    <style:style style:name="P1608" style:parent-style-name="Normal" style:family="paragraph">
      <style:paragraph-properties fo:text-align="justify"/>
      <style:text-properties fo:font-weight="bold" style:font-weight-asian="bold" fo:color="#000000" fo:font-size="10pt" style:font-size-asian="10pt"/>
    </style:style>
    <style:style style:name="P1609" style:parent-style-name="Normal" style:family="paragraph">
      <style:paragraph-properties fo:text-align="justify"/>
      <style:text-properties fo:font-weight="bold" style:font-weight-asian="bold" fo:color="#000000" fo:font-size="10pt" style:font-size-asian="10pt"/>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style>
    <style:style style:name="P1612" style:parent-style-name="Normal" style:family="paragraph">
      <style:paragraph-properties fo:text-align="justify"/>
      <style:text-properties fo:color="#000000" fo:font-size="10pt" style:font-size-asian="10pt"/>
    </style:style>
    <style:style style:name="P1613" style:parent-style-name="Normal" style:family="paragraph">
      <style:paragraph-properties fo:text-align="justify"/>
      <style:text-properties fo:color="#000000" fo:font-size="10pt" style:font-size-asian="10pt"/>
    </style:style>
    <style:style style:name="P1614" style:parent-style-name="Normal" style:family="paragraph">
      <style:paragraph-properties fo:text-align="justify"/>
      <style:text-properties fo:color="#000000" fo:font-size="10pt" style:font-size-asian="10pt"/>
    </style:style>
    <style:style style:name="P1615" style:parent-style-name="Normal" style:family="paragraph">
      <style:paragraph-properties fo:text-align="justify"/>
      <style:text-properties fo:color="#000000" fo:font-size="10pt" style:font-size-asian="10pt"/>
    </style:style>
    <style:style style:name="P1616" style:parent-style-name="Normal" style:family="paragraph">
      <style:paragraph-properties fo:text-align="justify"/>
      <style:text-properties fo:color="#000000" fo:font-size="10pt" style:font-size-asian="10pt"/>
    </style:style>
    <style:style style:name="P1617" style:parent-style-name="Normal" style:family="paragraph">
      <style:paragraph-properties fo:text-align="justify"/>
      <style:text-properties fo:color="#000000" fo:font-size="10pt" style:font-size-asian="10pt"/>
    </style:style>
    <style:style style:name="P1618" style:parent-style-name="Normal" style:family="paragraph">
      <style:paragraph-properties fo:text-align="justify"/>
      <style:text-properties fo:color="#000000" fo:font-size="10pt" style:font-size-asian="10pt"/>
    </style:style>
    <style:style style:name="P1619" style:parent-style-name="Normal" style:family="paragraph">
      <style:paragraph-properties fo:text-align="justify"/>
      <style:text-properties fo:color="#000000" fo:font-size="10pt" style:font-size-asian="10pt"/>
    </style:style>
    <style:style style:name="P1620" style:parent-style-name="Normal" style:family="paragraph">
      <style:paragraph-properties fo:text-align="justify"/>
      <style:text-properties fo:color="#000000" fo:font-size="10pt" style:font-size-asian="10pt"/>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top="0.0104in solid #000000" fo:border-left="0.0104in solid #000000" fo:border-bottom="0.0104in solid #000000" fo:border-right="none" fo:padding-top="0in" fo:padding-left="0.075in" fo:padding-bottom="0in" fo:padding-right="0.075in"/>
    </style:style>
    <style:style style:name="P1623" style:parent-style-name="Normal" style:family="paragraph">
      <style:paragraph-properties fo:text-align="justify"/>
      <style:text-properties fo:font-weight="bold" style:font-weight-asian="bold" fo:color="#000000" fo:font-size="10pt" style:font-size-asian="10pt"/>
    </style:style>
    <style:style style:name="P1624" style:parent-style-name="Normal" style:family="paragraph">
      <style:paragraph-properties fo:text-align="justify"/>
      <style:text-properties fo:font-weight="bold" style:font-weight-asian="bold" fo:color="#000000" fo:font-size="10pt" style:font-size-asian="10pt"/>
    </style:style>
    <style:style style:name="P1625" style:parent-style-name="Normal" style:family="paragraph">
      <style:paragraph-properties fo:text-align="justify"/>
      <style:text-properties fo:font-weight="bold" style:font-weight-asian="bold" fo:color="#000000" fo:font-size="10pt" style:font-size-asian="10pt"/>
    </style:style>
    <style:style style:name="P1626" style:parent-style-name="Normal" style:family="paragraph">
      <style:paragraph-properties fo:text-align="justify"/>
      <style:text-properties fo:font-weight="bold" style:font-weight-asian="bold" fo:color="#000000" fo:font-size="10pt" style:font-size-asian="10pt"/>
    </style:style>
    <style:style style:name="P1627" style:parent-style-name="Normal" style:family="paragraph">
      <style:paragraph-properties fo:text-align="justify"/>
      <style:text-properties fo:font-weight="bold" style:font-weight-asian="bold" fo:color="#000000" fo:font-size="10pt" style:font-size-asian="10pt"/>
    </style:style>
    <style:style style:name="P1628" style:parent-style-name="Normal" style:family="paragraph">
      <style:paragraph-properties fo:text-align="justify"/>
      <style:text-properties fo:font-weight="bold" style:font-weight-asian="bold" fo:color="#000000" fo:font-size="10pt" style:font-size-asian="10pt"/>
    </style:style>
    <style:style style:name="P1629" style:parent-style-name="Normal" style:family="paragraph">
      <style:paragraph-properties fo:text-align="justify"/>
      <style:text-properties fo:font-weight="bold" style:font-weight-asian="bold" fo:color="#000000" fo:font-size="10pt" style:font-size-asian="10pt"/>
    </style:style>
    <style:style style:name="P1630" style:parent-style-name="Normal" style:family="paragraph">
      <style:paragraph-properties fo:text-align="justify"/>
      <style:text-properties fo:font-weight="bold" style:font-weight-asian="bold" fo:color="#000000" fo:font-size="10pt" style:font-size-asian="10pt"/>
    </style:style>
    <style:style style:name="P1631" style:parent-style-name="Normal" style:family="paragraph">
      <style:paragraph-properties fo:text-align="justify"/>
      <style:text-properties fo:font-weight="bold" style:font-weight-asian="bold" fo:color="#000000" fo:font-size="10pt" style:font-size-asian="10pt"/>
    </style:style>
    <style:style style:name="P1632" style:parent-style-name="Normal" style:family="paragraph">
      <style:paragraph-properties fo:text-align="justify"/>
      <style:text-properties fo:font-weight="bold" style:font-weight-asian="bold" fo:color="#000000" fo:font-size="10pt" style:font-size-asian="10pt"/>
    </style:style>
    <style:style style:name="P1633" style:parent-style-name="Normal" style:family="paragraph">
      <style:paragraph-properties fo:text-align="justify"/>
      <style:text-properties fo:font-weight="bold" style:font-weight-asian="bold" fo:color="#000000" fo:font-size="10pt" style:font-size-asian="10pt"/>
    </style:style>
    <style:style style:name="P1634" style:parent-style-name="Normal" style:family="paragraph">
      <style:paragraph-properties fo:text-align="justify"/>
      <style:text-properties fo:font-weight="bold" style:font-weight-asian="bold" fo:color="#000000" fo:font-size="10pt" style:font-size-asian="10pt"/>
    </style:style>
    <style:style style:name="P1635" style:parent-style-name="Normal" style:family="paragraph">
      <style:paragraph-properties fo:text-align="justify"/>
      <style:text-properties fo:font-weight="bold" style:font-weight-asian="bold" fo:color="#000000" fo:font-size="10pt" style:font-size-asian="10pt"/>
    </style:style>
    <style:style style:name="P1636" style:parent-style-name="Normal" style:family="paragraph">
      <style:paragraph-properties fo:text-align="justify"/>
      <style:text-properties fo:font-weight="bold" style:font-weight-asian="bold" fo:color="#000000" fo:font-size="10pt" style:font-size-asian="10pt"/>
    </style:style>
    <style:style style:name="P1637" style:parent-style-name="Normal" style:family="paragraph">
      <style:paragraph-properties fo:text-align="justify"/>
      <style:text-properties fo:font-weight="bold" style:font-weight-asian="bold" fo:color="#000000" fo:font-size="10pt" style:font-size-asian="10pt"/>
    </style:style>
    <style:style style:name="P1638" style:parent-style-name="Normal" style:family="paragraph">
      <style:paragraph-properties fo:text-align="justify"/>
      <style:text-properties fo:font-weight="bold" style:font-weight-asian="bold" fo:color="#000000" fo:font-size="10pt" style:font-size-asian="10pt"/>
    </style:style>
    <style:style style:name="TableRow1639" style:family="table-row">
      <style:table-row-properties style:min-row-height="0.5937in" style:use-optimal-row-height="false" fo:keep-together="always"/>
    </style:style>
    <style:style style:name="TableCell1640" style:family="table-cell">
      <style:table-cell-properties fo:border-top="0.0104in solid #000000" fo:border-left="none" fo:border-bottom="0.0069in solid #000000" fo:border-right="0.0104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fo:color="#000000" fo:font-size="10pt" style:font-size-asian="10pt"/>
    </style:style>
    <style:style style:name="P1642" style:parent-style-name="Normal" style:family="paragraph">
      <style:paragraph-properties fo:text-align="justify"/>
      <style:text-properties fo:font-weight="bold" style:font-weight-asian="bold" fo:color="#000000" fo:font-size="10pt" style:font-size-asian="10pt"/>
    </style:style>
    <style:style style:name="P1643" style:parent-style-name="Normal" style:family="paragraph">
      <style:paragraph-properties fo:text-align="justify"/>
      <style:text-properties fo:font-weight="bold" style:font-weight-asian="bold" fo:color="#000000" fo:font-size="10pt" style:font-size-asian="10pt"/>
    </style:style>
    <style:style style:name="TableCell1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style>
    <style:style style:name="P1646" style:parent-style-name="Normal" style:family="paragraph">
      <style:paragraph-properties fo:text-align="justify"/>
      <style:text-properties fo:color="#000000" fo:font-size="10pt" style:font-size-asian="10pt"/>
    </style:style>
    <style:style style:name="P1647" style:parent-style-name="Normal" style:family="paragraph">
      <style:paragraph-properties fo:text-align="justify"/>
      <style:text-properties fo:color="#000000" fo:font-size="10pt" style:font-size-asian="10pt"/>
    </style:style>
    <style:style style:name="P1648" style:parent-style-name="Normal" style:family="paragraph">
      <style:paragraph-properties fo:text-align="justify"/>
      <style:text-properties fo:color="#000000" fo:font-size="10pt" style:font-size-asian="10pt"/>
    </style:style>
    <style:style style:name="P1649" style:parent-style-name="Normal" style:family="paragraph">
      <style:paragraph-properties fo:text-align="justify"/>
      <style:text-properties fo:color="#000000" fo:font-size="10pt" style:font-size-asian="10pt"/>
    </style:style>
    <style:style style:name="TableCell1650" style:family="table-cell">
      <style:table-cell-properties fo:border-top="0.0104in solid #000000" fo:border-left="0.0104in solid #000000" fo:border-bottom="0.0104in solid #000000" fo:border-right="none"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P1685" style:parent-style-name="Normal" style:family="paragraph">
      <style:paragraph-properties fo:break-before="page" fo:margin-left="3.543in">
        <style:tab-stops/>
      </style:paragraph-properties>
    </style:style>
    <style:style style:name="T1686" style:parent-style-name="DefaultParagraphFont" style:family="text">
      <style:text-properties style:font-size-complex="12pt" fo:language="en" fo:country="US"/>
    </style:style>
    <style:style style:name="P1687" style:parent-style-name="Normal" style:family="paragraph">
      <style:paragraph-properties fo:text-indent="3.543in"/>
      <style:text-properties style:font-size-complex="12pt" fo:language="en" fo:country="US"/>
    </style:style>
    <style:style style:name="P1688" style:parent-style-name="Normal" style:family="paragraph">
      <style:paragraph-properties fo:text-indent="3.543in"/>
      <style:text-properties style:font-size-complex="12pt" fo:language="en" fo:country="US"/>
    </style:style>
    <style:style style:name="P1689" style:parent-style-name="Normal" style:family="paragraph">
      <style:paragraph-properties fo:text-indent="3.543in"/>
      <style:text-properties style:font-size-complex="12pt"/>
    </style:style>
    <style:style style:name="P1690" style:parent-style-name="Normal" style:family="paragraph">
      <style:paragraph-properties fo:text-align="justify"/>
      <style:text-properties fo:color="#000000"/>
    </style:style>
    <style:style style:name="P1691" style:parent-style-name="Normal" style:family="paragraph">
      <style:paragraph-properties fo:text-indent="3.543in"/>
      <style:text-properties fo:color="#000000"/>
    </style:style>
    <style:style style:name="P1692" style:parent-style-name="Normal" style:family="paragraph">
      <style:paragraph-properties fo:text-align="justify">
        <style:tab-stops>
          <style:tab-stop style:type="center" style:position="4.8687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fo:font-size="10pt" style:font-size-asian="10pt"/>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fo:letter-spacing="0.0694in"/>
    </style:style>
    <style:style style:name="T1698" style:parent-style-name="DefaultParagraphFont" style:family="text">
      <style:text-properties fo:color="#000000" fo:letter-spacing="0.0694in"/>
    </style:style>
    <style:style style:name="T1699" style:parent-style-name="DefaultParagraphFont" style:family="text">
      <style:text-properties fo:font-weight="bold" style:font-weight-asian="bold" fo:color="#000000" fo:letter-spacing="0.0694in"/>
    </style:style>
    <style:style style:name="P1700"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1702" style:family="table-column">
      <style:table-column-properties style:column-width="0.375in" style:use-optimal-column-width="false"/>
    </style:style>
    <style:style style:name="TableColumn1703" style:family="table-column">
      <style:table-column-properties style:column-width="1.2854in" style:use-optimal-column-width="false"/>
    </style:style>
    <style:style style:name="TableColumn1704" style:family="table-column">
      <style:table-column-properties style:column-width="5.0319in" style:use-optimal-column-width="false"/>
    </style:style>
    <style:style style:name="Table1701" style:family="table">
      <style:table-properties style:width="6.6923in" fo:margin-left="0in" table:align="left"/>
    </style:style>
    <style:style style:name="TableRow1705" style:family="table-row">
      <style:table-row-properties style:min-row-height="1.093in" style:use-optimal-row-height="false" fo:keep-together="always"/>
    </style:style>
    <style:style style:name="TableCell1706" style:family="table-cell">
      <style:table-cell-properties fo:border-top="0.0208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fo:font-size="10pt" style:font-size-asian="10pt"/>
    </style:style>
    <style:style style:name="P1708" style:parent-style-name="Normal" style:family="paragraph">
      <style:paragraph-properties fo:text-align="center"/>
      <style:text-properties fo:font-weight="bold" style:font-weight-asian="bold" fo:color="#000000" fo:font-size="10pt" style:font-size-asian="10pt"/>
    </style:style>
    <style:style style:name="P1709" style:parent-style-name="Normal" style:family="paragraph">
      <style:paragraph-properties fo:text-align="center"/>
      <style:text-properties fo:font-weight="bold" style:font-weight-asian="bold" fo:color="#000000" fo:font-size="10pt" style:font-size-asian="10pt"/>
    </style:style>
    <style:style style:name="TableCell1710" style:family="table-cell">
      <style:table-cell-properties fo:border-top="0.0208in solid #000000" fo:border-left="none" fo:border-bottom="0.0069in solid #000000" fo:border-right="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top="0.0208in solid #000000" fo:border-left="0.0104in solid #000000" fo:border-bottom="0.0069in solid #000000" fo:border-right="none"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Row1719" style:family="table-row">
      <style:table-row-properties style:min-row-height="1.043in" style:use-optimal-row-height="false" fo:keep-together="always"/>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fo:text-align="center"/>
      <style:text-properties fo:font-weight="bold" style:font-weight-asian="bold" fo:color="#000000" fo:font-size="10pt" style:font-size-asian="10pt"/>
    </style:style>
    <style:style style:name="P1722" style:parent-style-name="Normal" style:family="paragraph">
      <style:paragraph-properties fo:text-align="center"/>
      <style:text-properties fo:font-weight="bold" style:font-weight-asian="bold" fo:color="#000000" fo:font-size="10pt" style:font-size-asian="10pt"/>
    </style:style>
    <style:style style:name="P1723" style:parent-style-name="Normal" style:family="paragraph">
      <style:paragraph-properties fo:text-align="center"/>
      <style:text-properties fo:font-weight="bold" style:font-weight-asian="bold" fo:color="#000000" fo:font-size="10pt" style:font-size-asian="10pt"/>
    </style:style>
    <style:style style:name="P1724" style:parent-style-name="Normal" style:family="paragraph">
      <style:paragraph-properties fo:text-align="center"/>
      <style:text-properties fo:font-weight="bold" style:font-weight-asian="bold" fo:color="#000000" fo:font-size="10pt" style:font-size-asian="10pt"/>
    </style:style>
    <style:style style:name="P1725" style:parent-style-name="Normal" style:family="paragraph">
      <style:paragraph-properties fo:text-align="center"/>
      <style:text-properties fo:font-weight="bold" style:font-weight-asian="bold"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1732" style:parent-style-name="DefaultParagraphFont" style:family="text">
      <style:text-properties fo:color="#000000" fo:font-size="10pt" style:font-size-asian="10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style>
    <style:style style:name="TableRow1735" style:family="table-row">
      <style:table-row-properties style:min-row-height="2.9958in" style:use-optimal-row-height="false" fo:keep-together="always"/>
    </style:style>
    <style:style style:name="TableCell1736" style:family="table-cell">
      <style:table-cell-properties fo:border-top="none" fo:border-left="none" fo:border-bottom="0.0104in solid #000000" fo:border-right="0.0104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fo:font-size="10pt" style:font-size-asian="10pt"/>
    </style:style>
    <style:style style:name="P1738" style:parent-style-name="Normal" style:family="paragraph">
      <style:paragraph-properties fo:text-align="center"/>
      <style:text-properties fo:font-weight="bold" style:font-weight-asian="bold" fo:color="#000000" fo:font-size="10pt" style:font-size-asian="10pt"/>
    </style:style>
    <style:style style:name="P1739" style:parent-style-name="Normal" style:family="paragraph">
      <style:paragraph-properties fo:text-align="center"/>
      <style:text-properties fo:font-weight="bold" style:font-weight-asian="bold" fo:color="#000000" fo:font-size="10pt" style:font-size-asian="10pt"/>
    </style:style>
    <style:style style:name="P1740" style:parent-style-name="Normal" style:family="paragraph">
      <style:paragraph-properties fo:text-align="center"/>
      <style:text-properties fo:font-weight="bold" style:font-weight-asian="bold" fo:color="#000000" fo:font-size="10pt" style:font-size-asian="10pt"/>
    </style:style>
    <style:style style:name="P1741" style:parent-style-name="Normal" style:family="paragraph">
      <style:paragraph-properties fo:text-align="center"/>
      <style:text-properties fo:font-weight="bold" style:font-weight-asian="bold" fo:color="#000000" fo:font-size="10pt" style:font-size-asian="10pt"/>
    </style:style>
    <style:style style:name="P1742" style:parent-style-name="Normal" style:family="paragraph">
      <style:paragraph-properties fo:text-align="center"/>
      <style:text-properties fo:font-weight="bold" style:font-weight-asian="bold" fo:color="#000000" fo:font-size="10pt" style:font-size-asian="10pt"/>
    </style:style>
    <style:style style:name="P1743" style:parent-style-name="Normal" style:family="paragraph">
      <style:paragraph-properties fo:text-align="center"/>
      <style:text-properties fo:font-weight="bold" style:font-weight-asian="bold" fo:color="#000000" fo:font-size="10pt" style:font-size-asian="10pt"/>
    </style:style>
    <style:style style:name="P1744" style:parent-style-name="Normal" style:family="paragraph">
      <style:paragraph-properties fo:text-align="center"/>
      <style:text-properties fo:font-weight="bold" style:font-weight-asian="bold" fo:color="#000000" fo:font-size="10pt" style:font-size-asian="10pt"/>
    </style:style>
    <style:style style:name="P1745" style:parent-style-name="Normal" style:family="paragraph">
      <style:paragraph-properties fo:text-align="center"/>
      <style:text-properties fo:font-weight="bold" style:font-weight-asian="bold" fo:color="#000000" fo:font-size="10pt" style:font-size-asian="10pt"/>
    </style:style>
    <style:style style:name="P1746" style:parent-style-name="Normal" style:family="paragraph">
      <style:paragraph-properties fo:text-align="center"/>
      <style:text-properties fo:font-weight="bold" style:font-weight-asian="bold" fo:color="#000000" fo:font-size="10pt" style:font-size-asian="10pt"/>
    </style:style>
    <style:style style:name="P1747" style:parent-style-name="Normal" style:family="paragraph">
      <style:paragraph-properties fo:text-align="center"/>
      <style:text-properties fo:font-weight="bold" style:font-weight-asian="bold" fo:color="#000000" fo:font-size="10pt" style:font-size-asian="10pt"/>
    </style:style>
    <style:style style:name="P1748" style:parent-style-name="Normal" style:family="paragraph">
      <style:paragraph-properties fo:text-align="center"/>
      <style:text-properties fo:font-weight="bold" style:font-weight-asian="bold" fo:color="#000000" fo:font-size="10pt" style:font-size-asian="10pt"/>
    </style:style>
    <style:style style:name="P1749" style:parent-style-name="Normal" style:family="paragraph">
      <style:paragraph-properties fo:text-align="center"/>
      <style:text-properties fo:font-weight="bold" style:font-weight-asian="bold" fo:color="#000000" fo:font-size="10pt" style:font-size-asian="10pt"/>
    </style:style>
    <style:style style:name="P1750" style:parent-style-name="Normal" style:family="paragraph">
      <style:paragraph-properties fo:text-align="center"/>
      <style:text-properties fo:font-weight="bold" style:font-weight-asian="bold" fo:color="#000000" fo:font-size="10pt" style:font-size-asian="10pt"/>
    </style:style>
    <style:style style:name="P1751" style:parent-style-name="Normal" style:family="paragraph">
      <style:paragraph-properties fo:text-align="center"/>
      <style:text-properties fo:font-weight="bold" style:font-weight-asian="bold" fo:color="#000000" fo:font-size="10pt" style:font-size-asian="10pt"/>
    </style:style>
    <style:style style:name="P1752" style:parent-style-name="Normal" style:family="paragraph">
      <style:paragraph-properties fo:text-align="center"/>
      <style:text-properties fo:font-weight="bold" style:font-weight-asian="bold" fo:color="#000000" fo:font-size="10pt" style:font-size-asian="10pt"/>
    </style:style>
    <style:style style:name="P1753" style:parent-style-name="Normal" style:family="paragraph">
      <style:paragraph-properties fo:text-align="center"/>
      <style:text-properties fo:font-weight="bold" style:font-weight-asian="bold" fo:color="#000000" fo:font-size="10pt" style:font-size-asian="10pt"/>
    </style:style>
    <style:style style:name="TableCell1754" style:family="table-cell">
      <style:table-cell-properties fo:border-top="0.0104in solid #000000" fo:border-left="0.0104in solid #000000" fo:border-bottom="none" fo:border-right="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top="0.0104in solid #000000" fo:border-left="0.0104in solid #000000" fo:border-bottom="0.0104in solid #000000" fo:border-right="none"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style>
    <style:style style:name="TableRow1771" style:family="table-row">
      <style:table-row-properties style:min-row-height="0.8208in" style:use-optimal-row-height="false"/>
    </style:style>
    <style:style style:name="TableCell1772" style:family="table-cell">
      <style:table-cell-properties fo:border-top="0.0104in solid #000000" fo:border-left="none" fo:border-bottom="0.0104in solid #000000" fo:border-right="0.0104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fo:font-size="10pt" style:font-size-asian="10pt"/>
    </style:style>
    <style:style style:name="P1774" style:parent-style-name="Normal" style:family="paragraph">
      <style:paragraph-properties fo:text-align="center"/>
      <style:text-properties fo:font-weight="bold" style:font-weight-asian="bold" fo:color="#000000" fo:font-size="10pt" style:font-size-asian="10pt"/>
    </style:style>
    <style:style style:name="P1775" style:parent-style-name="Normal" style:family="paragraph">
      <style:paragraph-properties fo:text-align="center"/>
      <style:text-properties fo:font-weight="bold" style:font-weight-asian="bold" fo:color="#000000" fo:font-size="10pt" style:font-size-asian="10pt"/>
    </style:style>
    <style:style style:name="P1776" style:parent-style-name="Normal" style:family="paragraph">
      <style:text-properties fo:font-weight="bold" style:font-weight-asian="bold"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Cell1781" style:family="table-cell">
      <style:table-cell-properties fo:border-top="0.0104in solid #000000" fo:border-left="0.0104in solid #000000" fo:border-bottom="0.0104in solid #000000" fo:border-right="none" fo:padding-top="0in" fo:padding-left="0.075in" fo:padding-bottom="0in" fo:padding-right="0.075in"/>
    </style:style>
    <style:style style:name="P1782" style:parent-style-name="Normal" style:family="paragraph">
      <style:paragraph-properties fo:text-align="justify"/>
      <style:text-properties fo:color="#000000" fo:font-size="10pt" style:font-size-asian="10pt"/>
    </style:style>
    <style:style style:name="TableRow1783" style:family="table-row">
      <style:table-row-properties style:min-row-height="1.4826in" style:use-optimal-row-height="false"/>
    </style:style>
    <style:style style:name="TableCell1784" style:family="table-cell">
      <style:table-cell-properties fo:border-top="0.0104in solid #000000" fo:border-left="none" fo:border-bottom="0.0104in solid #000000" fo:border-right="0.0104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color="#000000" fo:font-size="10pt" style:font-size-asian="10pt"/>
    </style:style>
    <style:style style:name="P1786" style:parent-style-name="Normal" style:family="paragraph">
      <style:paragraph-properties fo:text-align="center"/>
      <style:text-properties fo:font-weight="bold" style:font-weight-asian="bold" fo:color="#000000" fo:font-size="10pt" style:font-size-asian="10pt"/>
    </style:style>
    <style:style style:name="P1787" style:parent-style-name="Normal" style:family="paragraph">
      <style:paragraph-properties fo:text-align="center"/>
      <style:text-properties fo:font-weight="bold" style:font-weight-asian="bold" fo:color="#000000" fo:font-size="10pt" style:font-size-asian="10pt"/>
    </style:style>
    <style:style style:name="P1788" style:parent-style-name="Normal" style:family="paragraph">
      <style:paragraph-properties fo:text-align="center"/>
      <style:text-properties fo:font-weight="bold" style:font-weight-asian="bold" fo:color="#000000" fo:font-size="10pt" style:font-size-asian="10pt"/>
    </style:style>
    <style:style style:name="P1789" style:parent-style-name="Normal" style:family="paragraph">
      <style:paragraph-properties fo:text-align="center"/>
      <style:text-properties fo:font-weight="bold" style:font-weight-asian="bold" fo:color="#000000" fo:font-size="10pt" style:font-size-asian="10pt"/>
    </style:style>
    <style:style style:name="P1790" style:parent-style-name="Normal" style:family="paragraph">
      <style:paragraph-properties fo:text-align="center"/>
      <style:text-properties fo:font-weight="bold" style:font-weight-asian="bold"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top="0.0104in solid #000000" fo:border-left="0.0104in solid #000000" fo:border-bottom="0.0104in solid #000000" fo:border-right="none"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Row1800" style:family="table-row">
      <style:table-row-properties style:min-row-height="1.0729in" style:use-optimal-row-height="false" fo:keep-together="always"/>
    </style:style>
    <style:style style:name="TableCell1801" style:family="table-cell">
      <style:table-cell-properties fo:border-top="0.0104in solid #000000" fo:border-left="none" fo:border-bottom="none" fo:border-right="0.0104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color="#000000" fo:font-size="10pt" style:font-size-asian="10pt"/>
    </style:style>
    <style:style style:name="P1803" style:parent-style-name="Normal" style:family="paragraph">
      <style:paragraph-properties fo:text-align="center"/>
      <style:text-properties fo:font-weight="bold" style:font-weight-asian="bold" fo:color="#000000" fo:font-size="10pt" style:font-size-asian="10pt"/>
    </style:style>
    <style:style style:name="P1804" style:parent-style-name="Normal" style:family="paragraph">
      <style:paragraph-properties fo:text-align="center"/>
      <style:text-properties fo:font-weight="bold" style:font-weight-asian="bold" fo:color="#000000" fo:font-size="10pt" style:font-size-asian="10pt"/>
    </style:style>
    <style:style style:name="P1805" style:parent-style-name="Normal" style:family="paragraph">
      <style:paragraph-properties fo:text-align="center"/>
      <style:text-properties fo:font-weight="bold" style:font-weight-asian="bold" fo:color="#000000" fo:font-size="10pt" style:font-size-asian="10pt"/>
    </style:style>
    <style:style style:name="P1806" style:parent-style-name="Normal" style:family="paragraph">
      <style:paragraph-properties fo:text-align="center"/>
      <style:text-properties fo:font-weight="bold" style:font-weight-asian="bold" fo:color="#000000" fo:font-size="10pt" style:font-size-asian="10pt"/>
    </style:style>
    <style:style style:name="TableCell1807" style:family="table-cell">
      <style:table-cell-properties fo:border-top="0.0104in solid #000000" fo:border-left="0.0104in solid #000000" fo:border-bottom="none" fo:border-right="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top="0.0104in solid #000000" fo:border-left="0.0104in solid #000000" fo:border-bottom="0.0069in solid #000000" fo:border-right="none"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Row1813" style:family="table-row">
      <style:table-row-properties style:min-row-height="0.7076in" style:use-optimal-row-height="false" fo:keep-together="always"/>
    </style:style>
    <style:style style:name="TableCell1814" style:family="table-cell">
      <style:table-cell-properties fo:border-top="0.0104in solid #000000" fo:border-left="none" fo:border-bottom="none" fo:border-right="0.0104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color="#000000" fo:font-size="10pt" style:font-size-asian="10pt"/>
    </style:style>
    <style:style style:name="P1816" style:parent-style-name="Normal" style:family="paragraph">
      <style:paragraph-properties fo:text-align="center"/>
      <style:text-properties fo:font-weight="bold" style:font-weight-asian="bold" fo:color="#000000" fo:font-size="10pt" style:font-size-asian="10pt"/>
    </style:style>
    <style:style style:name="TableCell1817" style:family="table-cell">
      <style:table-cell-properties fo:border-top="0.0104in solid #000000" fo:border-left="0.0104in solid #000000" fo:border-bottom="none" fo:border-right="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top="0.0104in solid #000000" fo:border-left="0.0104in solid #000000" fo:border-bottom="0.0104in solid #000000" fo:border-right="none"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top="0.0104in solid #000000" fo:border-left="none" fo:border-bottom="0.0104in solid #000000" fo:border-right="0.0104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fo:font-size="10pt" style:font-size-asian="10pt"/>
    </style:style>
    <style:style style:name="P1826" style:parent-style-name="Normal" style:family="paragraph">
      <style:paragraph-properties fo:text-align="center"/>
      <style:text-properties fo:font-weight="bold" style:font-weight-asian="bold"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font-weight="bold" style:font-weight-asian="bold" fo:color="#000000" fo:font-size="10pt" style:font-size-asian="10pt"/>
    </style:style>
    <style:style style:name="TableCell1833" style:family="table-cell">
      <style:table-cell-properties fo:border-top="0.0104in solid #000000" fo:border-left="0.0104in solid #000000" fo:border-bottom="0.0104in solid #000000" fo:border-right="none" fo:padding-top="0in" fo:padding-left="0.075in" fo:padding-bottom="0in" fo:padding-right="0.075in"/>
    </style:style>
    <style:style style:name="P1834" style:parent-style-name="Normal" style:family="paragraph">
      <style:paragraph-properties fo:text-align="justify"/>
      <style:text-properties fo:font-weight="bold" style:font-weight-asian="bold" fo:color="#000000" fo:font-size="10pt" style:font-size-asian="10pt"/>
    </style:style>
    <style:style style:name="TableRow1835" style:family="table-row">
      <style:table-row-properties style:min-row-height="1.4472in" style:use-optimal-row-height="false" fo:keep-together="always"/>
    </style:style>
    <style:style style:name="TableCell1836" style:family="table-cell">
      <style:table-cell-properties fo:border-top="0.0104in solid #000000" fo:border-left="none" fo:border-bottom="none" fo:border-right="0.0104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color="#000000" fo:font-size="10pt" style:font-size-asian="10pt"/>
    </style:style>
    <style:style style:name="P1838" style:parent-style-name="Normal" style:family="paragraph">
      <style:paragraph-properties fo:text-align="center"/>
      <style:text-properties fo:font-weight="bold" style:font-weight-asian="bold" fo:color="#000000" fo:font-size="10pt" style:font-size-asian="10pt"/>
    </style:style>
    <style:style style:name="P1839" style:parent-style-name="Normal" style:family="paragraph">
      <style:paragraph-properties fo:text-align="center"/>
      <style:text-properties fo:font-weight="bold" style:font-weight-asian="bold" fo:color="#000000" fo:font-size="10pt" style:font-size-asian="10pt"/>
    </style:style>
    <style:style style:name="P1840" style:parent-style-name="Normal" style:family="paragraph">
      <style:paragraph-properties fo:text-align="center"/>
      <style:text-properties fo:font-weight="bold" style:font-weight-asian="bold" fo:color="#000000" fo:font-size="10pt" style:font-size-asian="10pt"/>
    </style:style>
    <style:style style:name="P1841" style:parent-style-name="Normal" style:family="paragraph">
      <style:paragraph-properties fo:text-align="center"/>
      <style:text-properties fo:font-weight="bold" style:font-weight-asian="bold" fo:color="#000000" fo:font-size="10pt" style:font-size-asian="10pt"/>
    </style:style>
    <style:style style:name="P1842" style:parent-style-name="Normal" style:family="paragraph">
      <style:paragraph-properties fo:text-align="center"/>
      <style:text-properties fo:font-weight="bold" style:font-weight-asian="bold" fo:color="#000000" fo:font-size="10pt" style:font-size-asian="10pt"/>
    </style:style>
    <style:style style:name="P1843" style:parent-style-name="Normal" style:family="paragraph">
      <style:paragraph-properties fo:text-align="center"/>
      <style:text-properties fo:font-weight="bold" style:font-weight-asian="bold" fo:color="#000000" fo:font-size="10pt" style:font-size-asian="10pt"/>
    </style:style>
    <style:style style:name="P1844" style:parent-style-name="Normal" style:family="paragraph">
      <style:paragraph-properties fo:text-align="center"/>
      <style:text-properties fo:font-weight="bold" style:font-weight-asian="bold" fo:color="#000000" fo:font-size="10pt" style:font-size-asian="10pt"/>
    </style:style>
    <style:style style:name="P1845" style:parent-style-name="Normal" style:family="paragraph">
      <style:paragraph-properties fo:text-align="center"/>
      <style:text-properties fo:font-weight="bold" style:font-weight-asian="bold" fo:color="#000000" fo:font-size="10pt" style:font-size-asian="10pt"/>
    </style:style>
    <style:style style:name="TableCell1846" style:family="table-cell">
      <style:table-cell-properties fo:border-top="0.0104in solid #000000" fo:border-left="0.0104in solid #000000" fo:border-bottom="none" fo:border-right="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top="0.0104in solid #000000" fo:border-left="0.0104in solid #000000" fo:border-bottom="0.0104in solid #000000" fo:border-right="none" fo:padding-top="0in" fo:padding-left="0.075in" fo:padding-bottom="0in" fo:padding-right="0.075in"/>
    </style:style>
    <style:style style:name="P1855" style:parent-style-name="Normal" style:family="paragraph">
      <style:paragraph-properties fo:text-align="justify"/>
      <style:text-properties fo:font-weight="bold" style:font-weight-asian="bold" fo:color="#000000" fo:font-size="10pt" style:font-size-asian="10pt"/>
    </style:style>
    <style:style style:name="TableRow1856" style:family="table-row">
      <style:table-row-properties style:min-row-height="0.927in" style:use-optimal-row-height="false" fo:keep-together="always"/>
    </style:style>
    <style:style style:name="TableCell1857" style:family="table-cell">
      <style:table-cell-properties fo:border-top="0.0104in solid #000000" fo:border-left="none" fo:border-bottom="none" fo:border-right="0.0104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color="#000000" fo:font-size="10pt" style:font-size-asian="10pt"/>
    </style:style>
    <style:style style:name="P1859" style:parent-style-name="Normal" style:family="paragraph">
      <style:paragraph-properties fo:text-align="center"/>
      <style:text-properties fo:font-weight="bold" style:font-weight-asian="bold" fo:color="#000000" fo:font-size="10pt" style:font-size-asian="10pt"/>
    </style:style>
    <style:style style:name="P1860" style:parent-style-name="Normal" style:family="paragraph">
      <style:paragraph-properties fo:text-align="center"/>
      <style:text-properties fo:font-weight="bold" style:font-weight-asian="bold" fo:color="#000000" fo:font-size="10pt" style:font-size-asian="10pt"/>
    </style:style>
    <style:style style:name="TableCell1861" style:family="table-cell">
      <style:table-cell-properties fo:border-top="0.0104in solid #000000" fo:border-left="0.0104in solid #000000" fo:border-bottom="none" fo:border-right="0.010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Cell1865" style:family="table-cell">
      <style:table-cell-properties fo:border-top="0.0104in solid #000000" fo:border-left="0.0104in solid #000000" fo:border-bottom="0.0104in solid #000000" fo:border-right="none"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Row1867" style:family="table-row">
      <style:table-row-properties style:min-row-height="0.7736in" style:use-optimal-row-height="false" fo:keep-together="always"/>
    </style:style>
    <style:style style:name="TableCell1868" style:family="table-cell">
      <style:table-cell-properties fo:border-top="0.0104in solid #000000" fo:border-left="none" fo:border-bottom="0.0069in solid #000000" fo:border-right="0.0104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color="#000000" fo:font-size="10pt" style:font-size-asian="10pt"/>
    </style:style>
    <style:style style:name="P1870" style:parent-style-name="Normal" style:family="paragraph">
      <style:paragraph-properties fo:text-align="center"/>
      <style:text-properties fo:font-weight="bold" style:font-weight-asian="bold" fo:color="#000000" fo:font-size="10pt" style:font-size-asian="10pt"/>
    </style:style>
    <style:style style:name="TableCell18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TableCell1877" style:family="table-cell">
      <style:table-cell-properties fo:border-top="0.0104in solid #000000" fo:border-left="0.0104in solid #000000" fo:border-bottom="0.0069in solid #000000" fo:border-right="none" fo:padding-top="0in" fo:padding-left="0.075in" fo:padding-bottom="0in" fo:padding-right="0.075in"/>
    </style:style>
    <style:style style:name="P1878" style:parent-style-name="Normal" style:family="paragraph">
      <style:paragraph-properties fo:text-align="justify"/>
      <style:text-properties fo:font-weight="bold" style:font-weight-asian="bold" fo:color="#000000" fo:font-size="10pt" style:font-size-asian="10pt"/>
    </style:style>
    <style:style style:name="P1879" style:parent-style-name="Normal" style:family="paragraph">
      <style:paragraph-properties fo:text-align="justify"/>
      <style:text-properties fo:color="#000000" fo:font-size="10pt" style:font-size-asian="10pt"/>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ab-stops>
          <style:tab-stop style:type="left" style:position="1.3125in"/>
        </style:tab-stops>
      </style:paragraph-properties>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paragraph-properties fo:break-before="page" fo:margin-left="3.543in">
        <style:tab-stops/>
      </style:paragraph-properties>
    </style:style>
    <style:style style:name="T1906" style:parent-style-name="DefaultParagraphFont" style:family="text">
      <style:text-properties style:font-size-complex="12pt" fo:language="en" fo:country="US"/>
    </style:style>
    <style:style style:name="P1907" style:parent-style-name="Normal" style:family="paragraph">
      <style:paragraph-properties fo:text-indent="3.543in"/>
      <style:text-properties style:font-size-complex="12pt" fo:language="en" fo:country="US"/>
    </style:style>
    <style:style style:name="P1908" style:parent-style-name="Normal" style:family="paragraph">
      <style:paragraph-properties fo:text-indent="3.543in"/>
      <style:text-properties style:font-size-complex="12pt" fo:language="en" fo:country="US"/>
    </style:style>
    <style:style style:name="P1909" style:parent-style-name="Normal" style:family="paragraph">
      <style:paragraph-properties fo:text-indent="3.543in"/>
      <style:text-properties style:font-size-complex="12pt"/>
    </style:style>
    <style:style style:name="P1910" style:parent-style-name="Normal" style:family="paragraph">
      <style:paragraph-properties fo:text-align="justify"/>
      <style:text-properties fo:color="#000000"/>
    </style:style>
    <style:style style:name="P1911" style:parent-style-name="Normal" style:family="paragraph">
      <style:paragraph-properties fo:text-indent="3.543in"/>
      <style:text-properties fo:color="#000000"/>
    </style:style>
    <style:style style:name="P1912" style:parent-style-name="Normal" style:family="paragraph">
      <style:paragraph-properties fo:text-align="justify">
        <style:tab-stops>
          <style:tab-stop style:type="center" style:position="4.9083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fo:letter-spacing="0.0694in"/>
    </style:style>
    <style:style style:name="T1918" style:parent-style-name="DefaultParagraphFont" style:family="text">
      <style:text-properties fo:color="#000000" fo:letter-spacing="0.0694in"/>
    </style:style>
    <style:style style:name="T1919" style:parent-style-name="DefaultParagraphFont" style:family="text">
      <style:text-properties fo:font-weight="bold" style:font-weight-asian="bold" fo:color="#000000" fo:letter-spacing="0.0694in"/>
    </style:style>
    <style:style style:name="P1920"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1922" style:family="table-column">
      <style:table-column-properties style:column-width="0.2402in" style:use-optimal-column-width="false"/>
    </style:style>
    <style:style style:name="TableColumn1923" style:family="table-column">
      <style:table-column-properties style:column-width="0.0555in" style:use-optimal-column-width="false"/>
    </style:style>
    <style:style style:name="TableColumn1924" style:family="table-column">
      <style:table-column-properties style:column-width="1.3645in" style:use-optimal-column-width="false"/>
    </style:style>
    <style:style style:name="TableColumn1925" style:family="table-column">
      <style:table-column-properties style:column-width="5.0319in" style:use-optimal-column-width="false"/>
    </style:style>
    <style:style style:name="Table1921" style:family="table">
      <style:table-properties style:width="6.6923in" fo:margin-left="0in" table:align="left"/>
    </style:style>
    <style:style style:name="TableRow1926" style:family="table-row">
      <style:table-row-properties style:min-row-height="1.0368in" style:use-optimal-row-height="false"/>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font-weight="bold" style:font-weight-asian="bold" fo:color="#000000" fo:font-size="10pt" style:font-size-asian="10pt"/>
    </style:style>
    <style:style style:name="P1929" style:parent-style-name="Normal" style:family="paragraph">
      <style:text-properties fo:font-weight="bold" style:font-weight-asian="bold" fo:color="#000000" fo:font-size="10pt" style:font-size-asian="10pt"/>
    </style:style>
    <style:style style:name="P1930" style:parent-style-name="Normal" style:family="paragraph">
      <style:text-properties fo:font-weight="bold" style:font-weight-asian="bold"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font-weight="bold" style:font-weight-asian="bold" fo:color="#000000" fo:font-size="10pt" style:font-size-asian="10pt"/>
    </style:style>
    <style:style style:name="TableCell1939" style:family="table-cell">
      <style:table-cell-properties fo:border-top="0.0069in solid #000000" fo:border-left="none" fo:border-bottom="0.0104in solid #000000" fo:border-right="none"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TableRow1941" style:family="table-row">
      <style:table-row-properties style:min-row-height="1.0333in" style:use-optimal-row-height="false"/>
    </style:style>
    <style:style style:name="TableCell1942" style:family="table-cell">
      <style:table-cell-properties fo:border-top="0.0069in solid #000000" fo:border-left="none" fo:border-bottom="none" fo:border-right="0.0104in solid #000000" fo:padding-top="0in" fo:padding-left="0.075in" fo:padding-bottom="0in" fo:padding-right="0.075in"/>
    </style:style>
    <style:style style:name="P1943" style:parent-style-name="Normal" style:family="paragraph">
      <style:text-properties fo:font-weight="bold" style:font-weight-asian="bold" fo:color="#000000" fo:font-size="10pt" style:font-size-asian="10pt"/>
    </style:style>
    <style:style style:name="P1944" style:parent-style-name="Normal" style:family="paragraph">
      <style:text-properties fo:font-weight="bold" style:font-weight-asian="bold" fo:color="#000000" fo:font-size="10pt" style:font-size-asian="10pt"/>
    </style:style>
    <style:style style:name="P1945" style:parent-style-name="Normal" style:family="paragraph">
      <style:text-properties fo:font-weight="bold" style:font-weight-asian="bold" fo:color="#000000" fo:font-size="10pt" style:font-size-asian="10pt"/>
    </style:style>
    <style:style style:name="TableCell1946" style:family="table-cell">
      <style:table-cell-properties fo:border-top="0.0104in solid #000000" fo:border-left="0.0104in solid #000000" fo:border-bottom="none" fo:border-right="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TableCell1954" style:family="table-cell">
      <style:table-cell-properties fo:border-top="none" fo:border-left="0.0104in solid #000000" fo:border-bottom="none" fo:border-right="none" fo:padding-top="0in" fo:padding-left="0.075in" fo:padding-bottom="0in" fo:padding-right="0.075in"/>
    </style:style>
    <style:style style:name="P1955" style:parent-style-name="Normal" style:family="paragraph">
      <style:paragraph-properties fo:text-align="justify"/>
      <style:text-properties fo:font-weight="bold" style:font-weight-asian="bold" fo:color="#000000" fo:font-size="10pt" style:font-size-asian="10pt"/>
    </style:style>
    <style:style style:name="TableRow1956" style:family="table-row">
      <style:table-row-properties style:min-row-height="2.827in" style:use-optimal-row-height="false"/>
    </style:style>
    <style:style style:name="TableCell1957" style:family="table-cell">
      <style:table-cell-properties fo:border-top="0.0104in solid #000000" fo:border-left="none" fo:border-bottom="none" fo:border-right="0.0104in solid #000000" fo:padding-top="0in" fo:padding-left="0.075in" fo:padding-bottom="0in" fo:padding-right="0.075in"/>
    </style:style>
    <style:style style:name="P1958" style:parent-style-name="Normal" style:family="paragraph">
      <style:text-properties fo:font-weight="bold" style:font-weight-asian="bold" fo:color="#000000" fo:font-size="10pt" style:font-size-asian="10pt"/>
    </style:style>
    <style:style style:name="P1959" style:parent-style-name="Normal" style:family="paragraph">
      <style:text-properties fo:font-weight="bold" style:font-weight-asian="bold" fo:color="#000000" fo:font-size="10pt" style:font-size-asian="10pt"/>
    </style:style>
    <style:style style:name="P1960" style:parent-style-name="Normal" style:family="paragraph">
      <style:text-properties fo:font-weight="bold" style:font-weight-asian="bold" fo:color="#000000" fo:font-size="10pt" style:font-size-asian="10pt"/>
    </style:style>
    <style:style style:name="P1961" style:parent-style-name="Normal" style:family="paragraph">
      <style:text-properties fo:font-weight="bold" style:font-weight-asian="bold" fo:color="#000000" fo:font-size="10pt" style:font-size-asian="10pt"/>
    </style:style>
    <style:style style:name="P1962" style:parent-style-name="Normal" style:family="paragraph">
      <style:text-properties fo:font-weight="bold" style:font-weight-asian="bold" fo:color="#000000" fo:font-size="10pt" style:font-size-asian="10pt"/>
    </style:style>
    <style:style style:name="P1963" style:parent-style-name="Normal" style:family="paragraph">
      <style:text-properties fo:font-weight="bold" style:font-weight-asian="bold" fo:color="#000000" fo:font-size="10pt" style:font-size-asian="10pt"/>
    </style:style>
    <style:style style:name="P1964" style:parent-style-name="Normal" style:family="paragraph">
      <style:text-properties fo:font-weight="bold" style:font-weight-asian="bold" fo:color="#000000" fo:font-size="10pt" style:font-size-asian="10pt"/>
    </style:style>
    <style:style style:name="P1965" style:parent-style-name="Normal" style:family="paragraph">
      <style:text-properties fo:font-weight="bold" style:font-weight-asian="bold" fo:color="#000000" fo:font-size="10pt" style:font-size-asian="10pt"/>
    </style:style>
    <style:style style:name="P1966" style:parent-style-name="Normal" style:family="paragraph">
      <style:text-properties fo:font-weight="bold" style:font-weight-asian="bold" fo:color="#000000" fo:font-size="10pt" style:font-size-asian="10pt"/>
    </style:style>
    <style:style style:name="P1967" style:parent-style-name="Normal" style:family="paragraph">
      <style:text-properties fo:font-weight="bold" style:font-weight-asian="bold" fo:color="#000000" fo:font-size="10pt" style:font-size-asian="10pt"/>
    </style:style>
    <style:style style:name="P1968" style:parent-style-name="Normal" style:family="paragraph">
      <style:text-properties fo:font-weight="bold" style:font-weight-asian="bold" fo:color="#000000" fo:font-size="10pt" style:font-size-asian="10pt"/>
    </style:style>
    <style:style style:name="P1969" style:parent-style-name="Normal" style:family="paragraph">
      <style:text-properties fo:font-weight="bold" style:font-weight-asian="bold" fo:color="#000000" fo:font-size="10pt" style:font-size-asian="10pt"/>
    </style:style>
    <style:style style:name="P1970" style:parent-style-name="Normal" style:family="paragraph">
      <style:text-properties fo:font-weight="bold" style:font-weight-asian="bold" fo:color="#000000" fo:font-size="10pt" style:font-size-asian="10pt"/>
    </style:style>
    <style:style style:name="P1971" style:parent-style-name="Normal" style:family="paragraph">
      <style:text-properties fo:font-weight="bold" style:font-weight-asian="bold" fo:color="#000000" fo:font-size="10pt" style:font-size-asian="10pt"/>
    </style:style>
    <style:style style:name="P1972" style:parent-style-name="Normal" style:family="paragraph">
      <style:text-properties fo:font-weight="bold" style:font-weight-asian="bold" fo:color="#000000" fo:font-size="10pt" style:font-size-asian="10pt"/>
    </style:style>
    <style:style style:name="P1973" style:parent-style-name="Normal" style:family="paragraph">
      <style:text-properties fo:font-weight="bold" style:font-weight-asian="bold" fo:color="#000000" fo:font-size="10pt" style:font-size-asian="10pt"/>
    </style:style>
    <style:style style:name="TableCell1974" style:family="table-cell">
      <style:table-cell-properties fo:border-top="0.0104in solid #000000" fo:border-left="0.0104in solid #000000" fo:border-bottom="none" fo:border-right="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P1976" style:parent-style-name="Normal" style:family="paragraph">
      <style:paragraph-properties>
        <style:tab-stops>
          <style:tab-stop style:type="left" style:position="0in"/>
        </style:tab-stops>
      </style:paragraph-properties>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paragraph-properties>
        <style:tab-stops>
          <style:tab-stop style:type="left" style:position="0in"/>
        </style:tab-stops>
      </style:paragraph-properties>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top="0.0104in solid #000000" fo:border-left="none" fo:border-bottom="0.0069in solid #000000" fo:border-right="0.0104in solid #000000" fo:padding-top="0in" fo:padding-left="0.075in" fo:padding-bottom="0in" fo:padding-right="0.075in"/>
    </style:style>
    <style:style style:name="P1996" style:parent-style-name="Normal" style:family="paragraph">
      <style:text-properties fo:font-weight="bold" style:font-weight-asian="bold" fo:color="#000000" fo:font-size="10pt" style:font-size-asian="10pt"/>
    </style:style>
    <style:style style:name="P1997" style:parent-style-name="Normal" style:family="paragraph">
      <style:text-properties fo:font-weight="bold" style:font-weight-asian="bold" fo:color="#000000" fo:font-size="10pt" style:font-size-asian="10pt"/>
    </style:style>
    <style:style style:name="P1998" style:parent-style-name="Normal" style:family="paragraph">
      <style:text-properties fo:font-weight="bold" style:font-weight-asian="bold" fo:color="#000000" fo:font-size="10pt" style:font-size-asian="10pt"/>
    </style:style>
    <style:style style:name="TableCell19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top="0.0104in solid #000000" fo:border-left="0.0104in solid #000000" fo:border-bottom="0.0104in solid #000000" fo:border-right="none"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TableRow2005" style:family="table-row">
      <style:table-row-properties style:min-row-height="1.0729in" style:use-optimal-row-height="false"/>
    </style:style>
    <style:style style:name="TableCell2006" style:family="table-cell">
      <style:table-cell-properties fo:border-top="0.0104in solid #000000" fo:border-left="none" fo:border-bottom="0.0069in solid #000000" fo:border-right="0.0104in solid #000000" fo:padding-top="0in" fo:padding-left="0.075in" fo:padding-bottom="0in" fo:padding-right="0.075in"/>
    </style:style>
    <style:style style:name="P2007" style:parent-style-name="Normal" style:family="paragraph">
      <style:text-properties fo:font-weight="bold" style:font-weight-asian="bold" fo:color="#000000" fo:font-size="10pt" style:font-size-asian="10pt"/>
    </style:style>
    <style:style style:name="P2008" style:parent-style-name="Normal" style:family="paragraph">
      <style:text-properties fo:font-weight="bold" style:font-weight-asian="bold" fo:color="#000000" fo:font-size="10pt" style:font-size-asian="10pt"/>
    </style:style>
    <style:style style:name="P2009" style:parent-style-name="Normal" style:family="paragraph">
      <style:text-properties fo:font-weight="bold" style:font-weight-asian="bold" fo:color="#000000" fo:font-size="10pt" style:font-size-asian="10pt"/>
    </style:style>
    <style:style style:name="TableCell20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Row2016" style:family="table-row">
      <style:table-row-properties style:min-row-height="1.0638in" style:use-optimal-row-height="false"/>
    </style:style>
    <style:style style:name="TableCell2017" style:family="table-cell">
      <style:table-cell-properties fo:border-top="0.0104in solid #000000" fo:border-left="none" fo:border-bottom="none" fo:border-right="0.0104in solid #000000" fo:padding-top="0in" fo:padding-left="0.075in" fo:padding-bottom="0in" fo:padding-right="0.075in"/>
    </style:style>
    <style:style style:name="P2018" style:parent-style-name="Normal" style:family="paragraph">
      <style:text-properties fo:font-weight="bold" style:font-weight-asian="bold" fo:color="#000000" fo:font-size="10pt" style:font-size-asian="10pt"/>
    </style:style>
    <style:style style:name="P2019" style:parent-style-name="Normal" style:family="paragraph">
      <style:text-properties fo:font-weight="bold" style:font-weight-asian="bold" fo:color="#000000" fo:font-size="10pt" style:font-size-asian="10pt"/>
    </style:style>
    <style:style style:name="P2020" style:parent-style-name="Normal" style:family="paragraph">
      <style:text-properties fo:font-weight="bold" style:font-weight-asian="bold" fo:color="#000000" fo:font-size="10pt" style:font-size-asian="10pt"/>
    </style:style>
    <style:style style:name="P2021" style:parent-style-name="Normal" style:family="paragraph">
      <style:text-properties fo:font-weight="bold" style:font-weight-asian="bold" fo:color="#000000" fo:font-size="10pt" style:font-size-asian="10pt"/>
    </style:style>
    <style:style style:name="P2022" style:parent-style-name="Normal" style:family="paragraph">
      <style:text-properties fo:font-weight="bold" style:font-weight-asian="bold" fo:color="#000000" fo:font-size="10pt" style:font-size-asian="10pt"/>
    </style:style>
    <style:style style:name="TableCell2023" style:family="table-cell">
      <style:table-cell-properties fo:border-top="0.0104in solid #000000" fo:border-left="0.0104in solid #000000" fo:border-bottom="none" fo:border-right="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top="0.0104in solid #000000" fo:border-left="0.0104in solid #000000" fo:border-bottom="0.0069in solid #000000" fo:border-right="none"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P2029" style:parent-style-name="Normal" style:family="paragraph">
      <style:paragraph-properties fo:text-align="justify"/>
      <style:text-properties fo:color="#000000" fo:font-size="10pt" style:font-size-asian="10pt"/>
    </style:style>
    <style:style style:name="TableRow2030" style:family="table-row">
      <style:table-row-properties style:min-row-height="0.6541in" style:use-optimal-row-height="false"/>
    </style:style>
    <style:style style:name="TableCell2031" style:family="table-cell">
      <style:table-cell-properties fo:border-top="0.0104in solid #000000" fo:border-left="none" fo:border-bottom="none" fo:border-right="0.0104in solid #000000" fo:padding-top="0in" fo:padding-left="0.075in" fo:padding-bottom="0in" fo:padding-right="0.075in"/>
    </style:style>
    <style:style style:name="P2032" style:parent-style-name="Normal" style:family="paragraph">
      <style:text-properties fo:font-weight="bold" style:font-weight-asian="bold" fo:color="#000000" fo:font-size="10pt" style:font-size-asian="10pt"/>
    </style:style>
    <style:style style:name="P2033" style:parent-style-name="Normal" style:family="paragraph">
      <style:text-properties fo:font-weight="bold" style:font-weight-asian="bold" fo:color="#000000" fo:font-size="10pt" style:font-size-asian="10pt"/>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TableCell2038" style:family="table-cell">
      <style:table-cell-properties fo:border-top="0.0104in solid #000000" fo:border-left="0.0104in solid #000000" fo:border-bottom="0.0104in solid #000000" fo:border-right="none" fo:padding-top="0in" fo:padding-left="0.075in" fo:padding-bottom="0in" fo:padding-right="0.075in"/>
    </style:style>
    <style:style style:name="P2039" style:parent-style-name="Normal" style:family="paragraph">
      <style:paragraph-properties fo:text-align="justify"/>
      <style:text-properties fo:color="#000000" fo:font-size="10pt" style:font-size-asian="10pt"/>
    </style:style>
    <style:style style:name="TableRow2040" style:family="table-row">
      <style:table-row-properties style:min-row-height="0.7208in" style:use-optimal-row-height="false"/>
    </style:style>
    <style:style style:name="TableCell2041" style:family="table-cell">
      <style:table-cell-properties fo:border-top="0.0104in solid #000000" fo:border-left="none" fo:border-bottom="0.0104in solid #000000" fo:border-right="0.0104in solid #000000" fo:padding-top="0in" fo:padding-left="0.075in" fo:padding-bottom="0in" fo:padding-right="0.075in"/>
    </style:style>
    <style:style style:name="P2042" style:parent-style-name="Normal" style:family="paragraph">
      <style:text-properties fo:font-weight="bold" style:font-weight-asian="bold" fo:color="#000000" fo:font-size="10pt" style:font-size-asian="10pt"/>
    </style:style>
    <style:style style:name="P2043" style:parent-style-name="Normal" style:family="paragraph">
      <style:text-properties fo:font-weight="bold" style:font-weight-asian="bold" fo:color="#000000"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font-weight="bold" style:font-weight-asian="bold" fo:color="#000000" fo:font-size="10pt" style:font-size-asian="10pt"/>
    </style:style>
    <style:style style:name="TableCell2050" style:family="table-cell">
      <style:table-cell-properties fo:border-top="0.0104in solid #000000" fo:border-left="0.0104in solid #000000" fo:border-bottom="0.0104in solid #000000" fo:border-right="none" fo:padding-top="0in" fo:padding-left="0.075in" fo:padding-bottom="0in" fo:padding-right="0.075in"/>
    </style:style>
    <style:style style:name="P2051" style:parent-style-name="Normal" style:family="paragraph">
      <style:paragraph-properties fo:text-align="justify"/>
      <style:text-properties fo:font-weight="bold" style:font-weight-asian="bold" fo:color="#000000" fo:font-size="10pt" style:font-size-asian="10pt"/>
    </style:style>
    <style:style style:name="TableRow2052" style:family="table-row">
      <style:table-row-properties style:min-row-height="1.5458in" style:use-optimal-row-height="false"/>
    </style:style>
    <style:style style:name="TableCell2053" style:family="table-cell">
      <style:table-cell-properties fo:border-top="0.0104in solid #000000" fo:border-left="none" fo:border-bottom="none" fo:border-right="0.0104in solid #000000" fo:padding-top="0in" fo:padding-left="0.075in" fo:padding-bottom="0in" fo:padding-right="0.075in"/>
    </style:style>
    <style:style style:name="P2054" style:parent-style-name="Normal" style:family="paragraph">
      <style:text-properties fo:font-weight="bold" style:font-weight-asian="bold" fo:color="#000000" fo:font-size="10pt" style:font-size-asian="10pt"/>
    </style:style>
    <style:style style:name="P2055" style:parent-style-name="Normal" style:family="paragraph">
      <style:text-properties fo:font-weight="bold" style:font-weight-asian="bold" fo:color="#000000" fo:font-size="10pt" style:font-size-asian="10pt"/>
    </style:style>
    <style:style style:name="P2056" style:parent-style-name="Normal" style:family="paragraph">
      <style:text-properties fo:font-weight="bold" style:font-weight-asian="bold" fo:color="#000000" fo:font-size="10pt" style:font-size-asian="10pt"/>
    </style:style>
    <style:style style:name="P2057" style:parent-style-name="Normal" style:family="paragraph">
      <style:text-properties fo:font-weight="bold" style:font-weight-asian="bold" fo:color="#000000" fo:font-size="10pt" style:font-size-asian="10pt"/>
    </style:style>
    <style:style style:name="P2058" style:parent-style-name="Normal" style:family="paragraph">
      <style:text-properties fo:font-weight="bold" style:font-weight-asian="bold" fo:color="#000000" fo:font-size="10pt" style:font-size-asian="10pt"/>
    </style:style>
    <style:style style:name="P2059" style:parent-style-name="Normal" style:family="paragraph">
      <style:text-properties fo:font-weight="bold" style:font-weight-asian="bold" fo:color="#000000" fo:font-size="10pt" style:font-size-asian="10pt"/>
    </style:style>
    <style:style style:name="P2060" style:parent-style-name="Normal" style:family="paragraph">
      <style:text-properties fo:font-weight="bold" style:font-weight-asian="bold" fo:color="#000000" fo:font-size="10pt" style:font-size-asian="10pt"/>
    </style:style>
    <style:style style:name="P2061" style:parent-style-name="Normal" style:family="paragraph">
      <style:text-properties fo:font-weight="bold" style:font-weight-asian="bold" fo:color="#000000" fo:font-size="10pt" style:font-size-asian="10pt"/>
    </style:style>
    <style:style style:name="P2062" style:parent-style-name="Normal" style:family="paragraph">
      <style:text-properties fo:font-weight="bold" style:font-weight-asian="bold" fo:color="#000000" fo:font-size="10pt" style:font-size-asian="10pt"/>
    </style:style>
    <style:style style:name="TableCell2063" style:family="table-cell">
      <style:table-cell-properties fo:border-top="0.0104in solid #000000" fo:border-left="0.0104in solid #000000" fo:border-bottom="none" fo:border-right="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Cell2071" style:family="table-cell">
      <style:table-cell-properties fo:border-top="0.0104in solid #000000" fo:border-left="0.0104in solid #000000" fo:border-bottom="0.0104in solid #000000" fo:border-right="none" fo:padding-top="0in" fo:padding-left="0.075in" fo:padding-bottom="0in" fo:padding-right="0.075in"/>
    </style:style>
    <style:style style:name="P2072" style:parent-style-name="Normal" style:family="paragraph">
      <style:paragraph-properties fo:text-align="justify"/>
      <style:text-properties fo:font-weight="bold" style:font-weight-asian="bold" fo:color="#000000" fo:font-size="10pt" style:font-size-asian="10pt"/>
    </style:style>
    <style:style style:name="TableRow2073" style:family="table-row">
      <style:table-row-properties style:min-row-height="0.918in" style:use-optimal-row-height="false"/>
    </style:style>
    <style:style style:name="TableCell2074" style:family="table-cell">
      <style:table-cell-properties fo:border-top="0.0104in solid #000000" fo:border-left="none" fo:border-bottom="none" fo:border-right="0.0104in solid #000000" fo:padding-top="0in" fo:padding-left="0.075in" fo:padding-bottom="0in" fo:padding-right="0.075in"/>
    </style:style>
    <style:style style:name="P2075" style:parent-style-name="Normal" style:family="paragraph">
      <style:text-properties fo:font-weight="bold" style:font-weight-asian="bold" fo:color="#000000" fo:font-size="10pt" style:font-size-asian="10pt"/>
    </style:style>
    <style:style style:name="P2076" style:parent-style-name="Normal" style:family="paragraph">
      <style:text-properties fo:font-weight="bold" style:font-weight-asian="bold" fo:color="#000000" fo:font-size="10pt" style:font-size-asian="10pt"/>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top="0.0104in solid #000000" fo:border-left="0.0104in solid #000000" fo:border-bottom="none" fo:border-right="0.010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TableCell2082" style:family="table-cell">
      <style:table-cell-properties fo:border-top="0.0104in solid #000000" fo:border-left="0.0104in solid #000000" fo:border-bottom="0.0104in solid #000000" fo:border-right="none"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Row2084" style:family="table-row">
      <style:table-row-properties style:min-row-height="0.6472in" style:use-optimal-row-height="false"/>
    </style:style>
    <style:style style:name="TableCell2085" style:family="table-cell">
      <style:table-cell-properties fo:border-top="0.0104in solid #000000" fo:border-left="none" fo:border-bottom="0.0069in solid #000000" fo:border-right="0.0104in solid #000000" fo:padding-top="0in" fo:padding-left="0.075in" fo:padding-bottom="0in" fo:padding-right="0.075in"/>
    </style:style>
    <style:style style:name="P2086" style:parent-style-name="Normal" style:family="paragraph">
      <style:text-properties fo:font-weight="bold" style:font-weight-asian="bold" fo:color="#000000" fo:font-size="10pt" style:font-size-asian="10pt"/>
    </style:style>
    <style:style style:name="P2087" style:parent-style-name="Normal" style:family="paragraph">
      <style:text-properties fo:font-weight="bold" style:font-weight-asian="bold" fo:color="#000000" fo:font-size="10pt" style:font-size-asian="10pt"/>
    </style:style>
    <style:style style:name="TableCell20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TableCell2094" style:family="table-cell">
      <style:table-cell-properties fo:border-top="0.0104in solid #000000" fo:border-left="0.0104in solid #000000" fo:border-bottom="0.0104in solid #000000" fo:border-right="non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indent="0.4923in"/>
      <style:text-properties fo:color="#000000"/>
    </style:style>
    <style:style style:name="P2109" style:parent-style-name="Normal" style:family="paragraph">
      <style:paragraph-properties fo:text-indent="0.4923in"/>
      <style:text-properties fo:color="#000000"/>
    </style:style>
    <style:style style:name="P2110" style:parent-style-name="Normal" style:family="paragraph">
      <style:paragraph-properties fo:text-indent="0.4923in"/>
      <style:text-properties fo:color="#000000"/>
    </style:style>
    <style:style style:name="P2111" style:parent-style-name="Normal" style:family="paragraph">
      <style:paragraph-properties fo:text-indent="0.4923in"/>
      <style:text-properties fo:color="#000000"/>
    </style:style>
    <style:style style:name="P2112" style:parent-style-name="Normal" style:family="paragraph">
      <style:paragraph-properties fo:text-indent="0.4923in"/>
      <style:text-properties fo:color="#000000"/>
    </style:style>
    <style:style style:name="P2113" style:parent-style-name="Normal" style:family="paragraph">
      <style:paragraph-properties fo:text-align="center"/>
    </style:style>
    <style:style style:name="T21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HIPOTEKOS, ĮKEITIMO, PRIVERSTINĖS HIPOTEKOS, PRIVERSTINIO ĮKEITIMO LAKŠTŲ FORMŲ IR HIPOTEKOS, PRIVERSTINĖS HIPOTEKOS, ĮKEITIMO IR PRIVERSTINIO ĮKEITIMO LAKŠTŲ PILDYMO INSTRUKCIJOS PATVIRTINIMO</text:p>
      <text:p text:style-name="P15"/>
      <text:p text:style-name="P16">2002 m. vasario 20 d. Nr. 46</text:p>
      <text:p text:style-name="P17">Vilnius</text:p>
      <text:p text:style-name="P18"/>
      <text:p text:style-name="P19"><text:span text:style-name="T20">Vadovaudamasis Lietuvos Respublikos hipotekos registro nuostatų, patvirtintų Lietuvos Respublikos Vyriausybės 2001 m. spalio 18 d. nutarimu Nr. 1246 „Dėl Lietuvos Respublikos hipotekos registro nuostatų patvirtinimo“ (Žin., 2001, Nr.<text:s/></text:span><text:a xlink:href="https://www.e-tar.lt/portal/lt/legalAct/TAR.BE07FF608C78" office:target-frame-name="_blank" xlink:show="new"><text:span text:style-name="T21">90-3173</text:span></text:a><text:span text:style-name="T22">), 10.3 ir 10.4 punktai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Hipotekos lakšto formą;</text:span></text:p>
      <text:p text:style-name="P31"><text:span text:style-name="T32">1.2</text:span><text:span text:style-name="T33">. Įkeitimo lakšto formą;</text:span></text:p>
      <text:p text:style-name="P34"><text:span text:style-name="T35">1.3</text:span><text:span text:style-name="T36">. Priverstinės hipotekos lakšto formą;</text:span></text:p>
      <text:p text:style-name="P37"><text:span text:style-name="T38">1.4</text:span><text:span text:style-name="T39">. Priverstinio įkeitimo lakšto formą;</text:span></text:p>
      <text:p text:style-name="P40"><text:span text:style-name="T41">1.5</text:span><text:span text:style-name="T42">. Hipotekos, priverstinės hipotekos, įkeitimo ir priverstinio įkeitimo lakštų pildymo instrukciją.</text:span></text:p>
      <text:p text:style-name="P43"><text:span text:style-name="T44">2</text:span><text:span text:style-name="T45">. Laikau netekusiais galios:</text:span></text:p>
      <text:p text:style-name="P46"><text:span text:style-name="T47">2.1</text:span><text:span text:style-name="T48">. Lietuvos Respublikos teisingumo ministro 1997 m. gruodžio 11 d. įsakymą Nr. 131 „Dėl Hipotekos lakšto ir Kilnojamojo turto įkeitimo lakšto formų patvirtinimo“;</text:span></text:p>
      <text:p text:style-name="P49"><text:span text:style-name="T50">2.2</text:span><text:span text:style-name="T51">. Lietuvos Respublikos teisingumo ministro 1998 m. vasario 26 d. įsakymą Nr. 29 „Dėl Hipotekos ir kilnojamojo turto įkeitimo lakštų pildymo instrukcijos patvirtinimo“ (Žin., 1998, Nr.<text:s/></text:span><text:a xlink:href="https://www.e-tar.lt/portal/lt/legalAct/TAR.E2068EC20C62" office:target-frame-name="_blank" xlink:show="new"><text:span text:style-name="T52">22-552</text:span></text:a><text:span text:style-name="T53">);</text:span></text:p>
      <text:p text:style-name="P54"><text:span text:style-name="T55">2.3</text:span><text:span text:style-name="T56">. Lietuvos Respublikos teisingumo ministro 1998 m. kovo 31 d. įsakymą Nr. 45 „Dėl teisingumo ministro 1997 m. gruodžio 11 d. įsakymo Nr. 131 papildymo“;</text:span></text:p>
      <text:p text:style-name="P57"><text:span text:style-name="T58">2.4</text:span><text:span text:style-name="T59">. Lietuvos Respublikos teisingumo ministro 1998 m. gegužės 19 d. įsakymą Nr. 69 „Dėl hipotekos ir kilnojamojo turto įkeitimo lakštų pildymo instrukcijos pakeitimo“ (Žin., 1998, Nr.<text:s/></text:span><text:a xlink:href="https://www.e-tar.lt/portal/lt/legalAct/TAR.714AD79BA6C0" office:target-frame-name="_blank" xlink:show="new"><text:span text:style-name="T60">49-1347</text:span></text:a><text:span text:style-name="T61">);</text:span></text:p>
      <text:p text:style-name="P62"><text:span text:style-name="T63">2.5</text:span><text:span text:style-name="T64">. Lietuvos Respublikos teisingumo ministro 1998 m. rugsėjo 28 d. įsakymą Nr. 142 „Dėl hipotekos ir kilnojamojo turto įkeitimo lakštų pildymo instrukcijos pakeitimo“ (Žin., 1998, Nr.<text:s/></text:span><text:a xlink:href="https://www.e-tar.lt/portal/lt/legalAct/TAR.63B9D58F3A9A" office:target-frame-name="_blank" xlink:show="new"><text:span text:style-name="T65">86-2403</text:span></text:a><text:span text:style-name="T66">);</text:span></text:p>
      <text:p text:style-name="P67"><text:span text:style-name="T68">2.6</text:span><text:span text:style-name="T69">. Lietuvos Respublikos teisingumo ministro 1999 m. balandžio 27 d. įsakymą Nr. 100 „Dėl hipotekos ir kilnojamojo turto įkeitimo lakštų pildymo instrukcijos, patvirtintos teisingumo ministro 1998 m. vasario 26 d. įsakymu Nr. 29, dalinio pakeitimo“ (Žin., 1999, Nr.<text:s/></text:span><text:a xlink:href="https://www.e-tar.lt/portal/lt/legalAct/TAR.91FC30CB32D2" office:target-frame-name="_blank" xlink:show="new"><text:span text:style-name="T70">38-1182</text:span></text:a><text:span text:style-name="T71">);</text:span></text:p>
      <text:p text:style-name="P72"><text:span text:style-name="T73">2.7</text:span><text:span text:style-name="T74">. Lietuvos Respublikos teisingumo ministro 2001 m. birželio 25 d. įsakymą Nr. 118 „Dėl Lietuvos Respublikos teisingumo ministro 1998 m. vasario 26 d. įsakymo Nr. 29 „Dėl Hipotekos ir kilnojamojo turto įkeitimo lakštų pildymo instrukcijos patvirtinimo“ dalinio pakeitimo“ (Žin., 2001, Nr.<text:s/></text:span><text:a xlink:href="https://www.e-tar.lt/portal/lt/legalAct/TAR.1368352D0346" office:target-frame-name="_blank" xlink:show="new"><text:span text:style-name="T75">55-1972</text:span></text:a><text:span text:style-name="T76">).</text:span></text:p>
      <text:p text:style-name="P77"><text:span text:style-name="T78">3</text:span><text:span text:style-name="T79">. Šis įsakymas įsigalioja nuo 2002 m. balandžio 1 d.</text:span></text:p>
      <text:p text:style-name="P80"/>
      <text:p text:style-name="P81"/>
      <text:p text:style-name="P82"/>
      <text:p text:style-name="P83"><text:span text:style-name="T84">Teisingumo Ministras</text:span><text:span text:style-name="T85"><text:tab/>Vytautas Markevičius</text:span></text:p>
      <text:soft-page-break/>
      <text:p text:style-name="P86"><text:span text:style-name="T87">PATVIRTINTA</text:span></text:p>
      <text:p text:style-name="P88">Lietuvos Respublikos teisingumo<text:s/></text:p>
      <text:p text:style-name="P89">ministro 2002 m. vasario 20 d.<text:s/></text:p>
      <text:p text:style-name="P90">įsakymu Nr. 46</text:p>
      <text:p text:style-name="P91"/>
      <text:p text:style-name="P92"><text:span text:style-name="T93">HIPOTEKOS, PRIVERSTINĖS HIPOTEKOS, ĮKEITIMO IR PRIVERSTINIO ĮKEITIMO LAKŠTŲ PILDYMO INSTRUKCIJ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Hipotekos lakštu įforminama viešame registre registruojamo nekilnojamojo daikto hipotekos sutartis arba vienašalis įkeičiamo daikto savininko pareiškimas įkeisti daiktą.</text:span></text:p>
      <text:p text:style-name="P103">Įkeitimo lakštu įforminama kilnojamojo daikto ar turtinės teisės įkeitimo sutartis arba vienašalis įkeičiamo daikto (turtinės teisės) savininko pareiškimas įkeisti daiktą (turtinę teisę).</text:p>
      <text:p text:style-name="P104">Priverstinės hipotekos lakštu įforminamas kreditoriaus prašymas nustatyti priverstinę hipoteką skolininkui priklausančiam nekilnojamajam daiktui.</text:p>
      <text:p text:style-name="P105"><text:span text:style-name="T106">Priverstinio įkeitimo lakštu įforminamas kreditoriaus prašymas nustatyti priverstinį įkeitimą skolininkui priklausančiam kilnojamajam daiktui ar turtinei teisei.</text:span></text:p>
      <text:p text:style-name="P107"><text:span text:style-name="T108">2</text:span><text:span text:style-name="T109">. Hipotekos ir įkeitimo lakštais įformintus įkeitimo sandorius pasirašo sandorio šalys: skolininkas, įkeičiamo daikto (turtinės teisės) savininkas (kai skolininkas ir įkeisto daikto (turtinės teisės) savininkas ne tas pats asmuo), kreditorius arba jų įgalioti atstovai.</text:span></text:p>
      <text:p text:style-name="P110">Įkeitimo lakštą taip pat pasirašo asmuo, kuriam perduotas įkeitimo objektas, jei įkeitimo objektas perduodamas trečiajam asmeniui.</text:p>
      <text:p text:style-name="P111"><text:span text:style-name="T112">Priverstinės hipotekos ir priverstinio įkeitimo lakštus pasirašo tik kreditorius.</text:span></text:p>
      <text:p text:style-name="P113"><text:span text:style-name="T114">3</text:span><text:span text:style-name="T115">. Pareikštinis hipotekos ar įkeitimo lakštas pildomas tais atvejais, kai įkeičiamo daikto (turtinės teisės) savininkas daiktą (turtinę teisę) įkeičia vienašaliu pareiškimu. Pareikštinis lakštas pildomas taip pat kaip ir vardinis, tik jame nenurodomas kreditorius. Pareikštinį lakštą pasirašo įkeičiamo daikto (turtinės teisės) savininkas.</text:span></text:p>
      <text:p text:style-name="P116"><text:span text:style-name="T117">4</text:span><text:span text:style-name="T118">. Hipotekos ir įkeitimo lakštu įformintą sandorį tvirtina notaras.</text:span></text:p>
      <text:p text:style-name="P119">Priverstinės hipotekos ir priverstinio įkeitimo lakšto tvirtinti notariškai nereikia.</text:p>
      <text:p text:style-name="P120"><text:span text:style-name="T121">Hipotekos, įkeitimo, priverstinės hipotekos ir priverstinio įkeitimo lakštai įstatymų nustatyta tvarka įregistruojami Hipotekos registre.</text:span></text:p>
      <text:p text:style-name="P122"><text:span text:style-name="T123">5</text:span><text:span text:style-name="T124">. Hipotekos ir įkeitimo sandorio pakeitimai ir kiti hipotekos ir įkeitimo sandorio bei priverstinės hipotekos ir priverstinio įkeitimo duomenų pasikeitimai įrašomi lakšto prieduose. Lakšto priedai laikomi neatskiriama lakšto dalimi.</text:span></text:p>
      <text:p text:style-name="P125"><text:span text:style-name="T126">5.1</text:span><text:span text:style-name="T127">. Sandorį pakeitus šalių susitarimu, pakeitimą pasirašo visos sandorio šalys, sandorio pakeitimą tvirtina notaras.</text:span></text:p>
      <text:p text:style-name="P128"><text:span text:style-name="T129">5.2</text:span><text:span text:style-name="T130">. Kitais atvejais įrašus apie duomenų lakšte pasikeitimą (skolininko, kreditoriaus pasikeitimas ir kt.) arba apie prievolės įvykdymą lakšte pasirašo šios instrukcijos 22.2-22.9 punktuose nurodyti asmenys:</text:span></text:p>
      <text:p text:style-name="P131"><text:span text:style-name="T132">5.2.1</text:span><text:span text:style-name="T133">. Parašo tikrumas turi būti paliudytas notaro.</text:span></text:p>
      <text:p text:style-name="P134"><text:span text:style-name="T135">5.2.2</text:span><text:span text:style-name="T136">. Jeigu įrašą lakšte pasirašo juridinio asmens – lakšto turėtojo atstovas, jo parašas patvirtinamas juridinio asmens antspaudu. Šiuo atveju juridinio asmens atstovo parašo notarui liudyti nereikia.</text:span></text:p>
      <text:p text:style-name="P137"><text:span text:style-name="T138">6</text:span><text:span text:style-name="T139">. Lakštai gali būti pildomi:</text:span></text:p>
      <text:p text:style-name="P140"><text:span text:style-name="T141">6.1</text:span><text:span text:style-name="T142">. Naudojant lakšto kompiuterinę formą. Formoje įrašomi visi reikalingi duomenys, kiekvieną punktą praplečiant iki reikiamo dydžio. Užpildytas lakštas spausdinamas ant spalvoto popieriaus: hipotekos lakštas ant rožinės spalvos, įkeitimo lakštas ant žalsvos spalvos, priverstinės hipotekos lakštas ant gelsvos spalvos, priverstinio įkeitimo lakštas ant melsvos spalvos popieriaus.</text:span></text:p>
      <text:p text:style-name="P143"><text:span text:style-name="T144">6.2</text:span><text:span text:style-name="T145">. Naudojant blanką:</text:span></text:p>
      <text:p text:style-name="P146"><text:span text:style-name="T147">6.2.1</text:span><text:span text:style-name="T148">. Lakštai pildomi spausdintinėmis raidėmis:</text:span></text:p>
      <text:p text:style-name="P149"><text:span text:style-name="T150">6.2.1.1</text:span><text:span text:style-name="T151">. didžiosiomis spausdintinėmis raidėmis, jeigu tekstas lakšte rašomas ranka;</text:span></text:p>
      <text:p text:style-name="P152"><text:span text:style-name="T153">6.2.1.2</text:span><text:span text:style-name="T154">. mažosiomis raidėmis (sakinys pradedamas didžiąja raide), jeigu tekstas lakšte spausdinamas rašomąja mašinėle arba kompiuteriu.</text:span></text:p>
      <text:p text:style-name="P155"><text:span text:style-name="T156">6.2.2</text:span><text:span text:style-name="T157">. Jei blanko atitinkamame punkte nepakanka vietos surašyti visų sandorio šalių, įkeičiamų daiktų (turtinių teisių) ar kt., pildomi lakšto priedai. Punkto pabaigoje rašoma nuoroda į lakšto priedą: „Tęsinys X priede“.</text:span></text:p>
      <text:p text:style-name="P158"><text:span text:style-name="T159">6.2.3</text:span><text:span text:style-name="T160">. Kiekvieno priedo žymoje lakšto viršutinės paraštės dešinėje pusėje rašoma sandorio (pareiškimo) sudarymo data (metai, mėnuo, diena), lakšto pavadinimas ir priedo numeris, pvz.: 1 priedas, 2 priedas ir t. t.</text:span></text:p>
      <text:p text:style-name="P161"><text:span text:style-name="T162">6.2.4</text:span><text:span text:style-name="T163">. Lakšto priedas spausdinamas ant šios instrukcijos 6.1 punkte nurodytos spalvos popieriaus.</text:span></text:p>
      <text:p text:style-name="P164"><text:span text:style-name="T165">6.2.5</text:span><text:span text:style-name="T166">. Bendras lakšto priedų skaičius nurodomas lakšto punkte „Pastabos“.</text:span></text:p>
      <text:p text:style-name="P167"><text:span text:style-name="T168">6.2.6</text:span><text:span text:style-name="T169">. Kiekvieną lakšto priedą privalo pasirašyti sandorio šalys (sutartinės hipotekos ir sutartinio įkeitimo atveju) arba kreditorius (priverstinės hipotekos ir priverstinio įkeitimo atveju).</text:span></text:p>
      <text:p text:style-name="P170"><text:span text:style-name="T171">6.2.7</text:span><text:span text:style-name="T172">. Visi priedai susiuvami kartu su lakštu ir laikomi neatskiriama lakšto dalimi, apie tai pažymint lakšto punkte „Pastabos“.</text:span></text:p>
      <text:p text:style-name="P173"><text:span text:style-name="T174">7</text:span><text:span text:style-name="T175">. Trinti, braukyti ar kitaip taisyti notaro ir (ar) hipotekos teisėjo patvirtintus duomenis draudžiama. Rašymo klaidų taisymas turi būti aptartas lakšto apačioje ir (arba) šalia padarytos klaidos, aptartis patvirtinama notaro arba hipotekos teisėjo parašu ir notaro arba hipotekos skyriaus herbiniu antspaudu.</text:span></text:p>
      <text:p text:style-name="P176"><text:span text:style-name="T177">Jei užpildžius visą lakštą jame lieka tuščių (neužpildytų) punktų, jie užbraukiami horizontaliu brūkšniu per visą grafos ilgį arba ženklu „Z“.</text:span></text:p>
      <text:p text:style-name="P178"><text:span text:style-name="T179">8</text:span><text:span text:style-name="T180">. Lakštas pildomas lietuvių kalba:</text:span></text:p>
      <text:p text:style-name="P181"><text:span text:style-name="T182">8.1</text:span><text:span text:style-name="T183">. Jei daikto (turtinės teisės) įkeitimo sandoris sudarytas ne lietuvių kalba, turi būti pridėtas jo vertimas. Sandoris verčiamas naudojant lakšto formą. Vertimas turi būti patvirtintas jį atlikusio vertėjo parašu. Šiuo atveju registruojamas išversto į lietuvių kalbą lakšto originalas. Surašyto ne lietuvių kalba lakšto originalas pareiškėjui negrąžinamas, o saugomas hipotekos skyriuje.</text:span></text:p>
      <text:p text:style-name="P184"><text:span text:style-name="T185">8.2</text:span><text:span text:style-name="T186">. Jeigu sudarant hipotekos (įkeitimo) sandorį ar surašant prašymą nustatyti priverstinę hipoteką (įkeitimą) dalyvavo vertėjas, apie tai pažymima lakšto punkte „Pastabos“. Įrašomas vertėjo vardas, pavardė, vertėjas pasirašo.</text:span></text:p>
      <text:p text:style-name="P187"/>
      <text:p text:style-name="P188"><text:span text:style-name="T189">II</text:span><text:span text:style-name="T190">.<text:s/></text:span><text:span text:style-name="T191">HIPOTEKOS LAKŠTO PILDYMAS</text:span></text:p>
      <text:p text:style-name="P192"/>
      <text:p text:style-name="P193"><text:span text:style-name="T194">9</text:span><text:span text:style-name="T195">.</text:span><text:span text:style-name="T196"><text:s/></text:span><text:span text:style-name="T197">Punktas „Skolininkas“</text:span></text:p>
      <text:p text:style-name="P198"><text:span text:style-name="T199">9.1</text:span><text:span text:style-name="T200">. Apie skolininką fizinį asmenį, įrašomi šie duomenys iš Lietuvos Respublikos piliečio paso arba leidimo nuolat gyventi Lietuvoje:</text:span></text:p>
      <text:p text:style-name="P201"><text:span text:style-name="T202">9.1.1</text:span><text:span text:style-name="T203">. asmens vardas (-ai);</text:span></text:p>
      <text:p text:style-name="P204"><text:span text:style-name="T205">9.1.2</text:span><text:span text:style-name="T206">. asmens pavardė (-ės);</text:span></text:p>
      <text:p text:style-name="P207"><text:span text:style-name="T208">9.1.3</text:span><text:span text:style-name="T209">. asmens kodas – unikalus asmens kodas, susidedantis iš 11 skaitmeninių ženklų;</text:span></text:p>
      <text:p text:style-name="P210"><text:span text:style-name="T211">9.1.4</text:span><text:span text:style-name="T212">. adresas – asmens gyvenamoji vieta. Adrese turi būti nurodytas pašto indeksas.</text:span></text:p>
      <text:p text:style-name="P213"><text:span text:style-name="T214">9.2</text:span><text:span text:style-name="T215">. Apie skolininką juridinį asmenį, įrašomi šie duomenys iš juridinio asmens įregistravimo pažymėjimo:</text:span></text:p>
      <text:p text:style-name="P216"><text:span text:style-name="T217">9.2.1</text:span><text:span text:style-name="T218">. juridinio asmens teisinė forma: akcinė bendrovė (AB), uždaroji akcinė bendrovė (UAB), individualioji įmonė (IĮ) ir pan.;</text:span></text:p>
      <text:p text:style-name="P219"><text:span text:style-name="T220">9.2.2</text:span><text:span text:style-name="T221">. juridinio asmens pavadinimas;</text:span></text:p>
      <text:p text:style-name="P222"><text:span text:style-name="T223">9.2.3</text:span><text:span text:style-name="T224">. juridinio asmens identifikavimo kodas;</text:span></text:p>
      <text:p text:style-name="P225"><text:span text:style-name="T226">9.2.4</text:span><text:span text:style-name="T227">. juridinio asmens buveinė – patalpų, kuriose yra nuolatinis jo valdymo organas, adresas. Adrese turi būti nurodytas pašto indeksas.</text:span></text:p>
      <text:p text:style-name="P228"><text:span text:style-name="T229">9.3</text:span><text:span text:style-name="T230">. Jei sandorio šalimi yra užsienio šalies pilietis, neturintis leidimo nuolat gyventi Lietuvoje, įrašomi šie duomenys iš asmens nacionalinio (kelionės) paso:</text:span></text:p>
      <text:p text:style-name="P231"><text:span text:style-name="T232">9.3.1</text:span><text:span text:style-name="T233">. asmens vardas (-ai);</text:span></text:p>
      <text:p text:style-name="P234"><text:span text:style-name="T235">9.3.2</text:span><text:span text:style-name="T236">. asmens pavardė (-ės);</text:span></text:p>
      <text:p text:style-name="P237"><text:span text:style-name="T238">9.3.3</text:span><text:span text:style-name="T239">. šalies kodas, įrašytas pateiktame pase ir pateikto paso numeris (raidiniai ir skaitmeniniai ženklai);</text:span></text:p>
      <text:p text:style-name="P240"><text:span text:style-name="T241">9.3.4</text:span><text:span text:style-name="T242">. adresas.</text:span></text:p>
      <text:p text:style-name="P243"><text:span text:style-name="T244">10</text:span><text:span text:style-name="T245">. Punktas „Kreditorius“</text:span></text:p>
      <text:p text:style-name="P246"><text:span text:style-name="T247">10.1</text:span><text:span text:style-name="T248">. Punkto grafose įrašomi kreditoriaus duomenys, tapatūs duomenims, nurodytiems šios instrukcijos 9 punkte.</text:span></text:p>
      <text:p text:style-name="P249"><text:span text:style-name="T250">10.2</text:span><text:span text:style-name="T251">. Pareikštiniame lakšte kreditoriaus duomenys nenurodomi.</text:span></text:p>
      <text:p text:style-name="P252"><text:span text:style-name="T253">Vėliau nustatyta tvarka pareikštinį lakštą įforminant vardiniu, kreditoriaus duomenys rašomi lakšto priede (šios instrukcijos 22.7 punktas).</text:span></text:p>
      <text:p text:style-name="P254"><text:span text:style-name="T255">11</text:span><text:span text:style-name="T256">. Punktas „Įkeičiamas daiktas, įkeičiamo daikto savininkas“</text:span></text:p>
      <text:p text:style-name="P257"><text:span text:style-name="T258">11.1</text:span><text:span text:style-name="T259">. Punkte aprašomas įkeičiamas daiktas ir įrašomi daikto savininko (bendraturčių) duomenys, tapatūs duomenims, nurodytiems šios instrukcijos 9 punkte.</text:span></text:p>
      <text:p text:style-name="P260"><text:span text:style-name="T261">11.2</text:span><text:span text:style-name="T262">. Jei įkeičiami keli daiktai (daiktų dalys), šiame punkte įrašomas atskirai kiekvieno daikto (daikto dalies) įkainojimas litais (skaičiais ir žodžiais). Daikto vertę nustato nepriklausomi vertintojai arba sandorio šalys tarpusavio susitarimu.</text:span></text:p>
      <text:p text:style-name="P263"><text:span text:style-name="T264">11.3</text:span><text:span text:style-name="T265">. Įkeičiant bendrosios dalinės nuosavybės dalį, daiktas lakšte aprašomas ta pačia tvarka, papildomai nurodant, kokia daikto dalis yra įkeičiama.</text:span></text:p>
      <text:p text:style-name="P266"><text:span text:style-name="T267">Įkeičiant daikto dalį nurodomas viso daikto identifikavimo kodas (unikalus numeris).</text:span></text:p>
      <text:p text:style-name="P268"><text:span text:style-name="T269">11.4</text:span><text:span text:style-name="T270">. Įkeičiamas daiktas aprašomas, nurodant šiuos duomenis:</text:span></text:p>
      <text:p text:style-name="P271"><text:span text:style-name="T272">11.4.1</text:span><text:span text:style-name="T273">. Apie žemės sklypą:</text:span></text:p>
      <text:p text:style-name="P274"><text:span text:style-name="T275">11.4.1.1</text:span><text:span text:style-name="T276">. identifikavimo kodą – žemės sklypo unikalų numerį (12 skaitmeninių ženklų) ir jį suteikusio turto registro pavadinimą;</text:span></text:p>
      <text:p text:style-name="P277"><text:span text:style-name="T278">11.4.1.2</text:span><text:span text:style-name="T279">. žemės sklypo aprašymą;</text:span></text:p>
      <text:p text:style-name="P280"><text:span text:style-name="T281">11.4.1.3</text:span><text:span text:style-name="T282">. žemės sklypo pašto adresą pagal Nekilnojamojo turto registro duomenis.</text:span></text:p>
      <text:p text:style-name="P283"><text:span text:style-name="T284">11.4.2</text:span><text:span text:style-name="T285">. Apie pastatą, statinį (inžinerinį įrenginį):</text:span></text:p>
      <text:p text:style-name="P286"><text:span text:style-name="T287">11.4.2.1</text:span><text:span text:style-name="T288">. identifikavimo kodą – unikalų pastato (statinio (inžinerinio įrenginio)) numerį (12 skaitmeninių ženklų) ir jį suteikusio turto registro pavadinimą;</text:span></text:p>
      <text:p text:style-name="P289"><text:span text:style-name="T290">11.4.2.2</text:span><text:span text:style-name="T291">. pavadinimą ir aprašymą (pvz.: Pastatas / Gyvenamasis namas);</text:span></text:p>
      <text:p text:style-name="P292"><text:span text:style-name="T293">11.4.2.3</text:span><text:span text:style-name="T294">. pastato pašto adresą pagal Nekilnojamojo turto registro duomenis;</text:span></text:p>
      <text:p text:style-name="P295"><text:span text:style-name="T296">11.4.2.4</text:span><text:span text:style-name="T297">. žemės sklypo, kuriame yra pastatas ar statinys (inžinerinis įrenginys), kadastro numerį (jeigu Nekilnojamojo turto registras yra jį suteikęs).</text:span></text:p>
      <text:p text:style-name="P298"><text:span text:style-name="T299">11.4.3</text:span><text:span text:style-name="T300">. Apie butą ir patalpą:</text:span></text:p>
      <text:p text:style-name="P301"><text:span text:style-name="T302">11.4.3.1</text:span><text:span text:style-name="T303">. identifikavimo kodą – unikalų buto (patalpos) numerį (16 skaitmeninių ženklų) ir jį suteikusio turto registro pavadinimą;</text:span></text:p>
      <text:p text:style-name="P304"><text:span text:style-name="T305">11.4.3.2</text:span><text:span text:style-name="T306">. pavadinimą (buto aprašymas, pvz., 3-jų kambarių, 60 m</text:span><text:span text:style-name="T307">2</text:span><text:span text:style-name="T308"><text:s/></text:span><text:span text:style-name="T309">ploto ir pan., patalpos aprašymas);</text:span></text:p>
      <text:p text:style-name="P310"><text:span text:style-name="T311">11.4.3.3</text:span><text:span text:style-name="T312">. buto (patalpos) pašto adresą pagal Nekilnojamojo turto registro duomenis;</text:span></text:p>
      <text:p text:style-name="P313"><text:span text:style-name="T314">11.4.3.4</text:span><text:span text:style-name="T315">. žemės sklypo, kuriame yra pastatas, kadastro numerį (jeigu Nekilnojamojo turto registras yra jį suteikęs).</text:span></text:p>
      <text:p text:style-name="P316">Nekilnojamojo daikto priklausiniai lakšte surašomi prie pagrindinio daikto (statinio, pastato, buto, patalpos), neišskiriant jų į atskirus įkeičiamus daiktus. Nekilnojamojo turto registro pažymoje nurodytas priklausinio identifikavimo kodas (unikalus numeris) įrašomas skliausteliuose.</text:p>
      <text:p text:style-name="P317"><text:span text:style-name="T318">Kai įkeičiamas nekilnojamasis daiktas, kuriam naudoti pagal paskirtį reikalingi kilnojamieji daiktai (Lietuvos Respublikos civilinio kodekso 4.171 str. 3 d.), kilnojamieji daiktai surašomi prie nekilnojamojo daikto, neišskiriant jų į atskirus įkeičiamus daiktus.</text:span></text:p>
      <text:p text:style-name="P319"><text:span text:style-name="T320">11.4.4</text:span><text:span text:style-name="T321">. Apie jūrinį laivą:</text:span></text:p>
      <text:p text:style-name="P322"><text:span text:style-name="T323">11.4.4.1</text:span><text:span text:style-name="T324">. laivo registracijos numerį ir jį suteikusio registro pavadinimą;</text:span></text:p>
      <text:p text:style-name="P325"><text:span text:style-name="T326">11.4.4.2</text:span><text:span text:style-name="T327">. laivo pavadinimą;</text:span></text:p>
      <text:p text:style-name="P328"><text:span text:style-name="T329">11.4.4.3</text:span><text:span text:style-name="T330">. laivo registracijos uostą;</text:span></text:p>
      <text:p text:style-name="P331"><text:span text:style-name="T332">11.4.4.4</text:span><text:span text:style-name="T333">. laivo paskirtį;</text:span></text:p>
      <text:p text:style-name="P334"><text:span text:style-name="T335">11.4.4.5</text:span><text:span text:style-name="T336">. laivo pastatymo datą;</text:span></text:p>
      <text:p text:style-name="P337"><text:span text:style-name="T338">11.4.4.6</text:span><text:span text:style-name="T339">. laivo įregistravimo datą.</text:span></text:p>
      <text:p text:style-name="P340"><text:span text:style-name="T341">11.4.5</text:span><text:span text:style-name="T342">. Apie orlaivį:</text:span></text:p>
      <text:p text:style-name="P343"><text:span text:style-name="T344">11.4.5.1</text:span><text:span text:style-name="T345">. nacionalinį ir registracijos ženklą;</text:span></text:p>
      <text:p text:style-name="P346"><text:span text:style-name="T347">11.4.5.2</text:span><text:span text:style-name="T348">. orlaivio registracijos numerį ir jį suteikusio registro pavadinimą;</text:span></text:p>
      <text:p text:style-name="P349"><text:span text:style-name="T350">11.4.5.3</text:span><text:span text:style-name="T351">. orlaivio registracijos liudijimo numerį;</text:span></text:p>
      <text:p text:style-name="P352"><text:span text:style-name="T353">11.4.5.4</text:span><text:span text:style-name="T354">. orlaivio serijos numerį;</text:span></text:p>
      <text:p text:style-name="P355"><text:span text:style-name="T356">11.4.5.5</text:span><text:span text:style-name="T357">. orlaivio tipą;</text:span></text:p>
      <text:p text:style-name="P358"><text:span text:style-name="T359">11.4.5.6</text:span><text:span text:style-name="T360">. orlaivio gamintoją;</text:span></text:p>
      <text:p text:style-name="P361"><text:span text:style-name="T362">11.4.5.7</text:span><text:span text:style-name="T363">. orlaivio registravimo datą.</text:span></text:p>
      <text:p text:style-name="P364"><text:span text:style-name="T365">12</text:span><text:span text:style-name="T366">. Punktas „Bendras įkeičiamų daiktų įkainojimas“</text:span></text:p>
      <text:p text:style-name="P367">Įrašomas šalių sutartas ar nepriklausomų vertintojų nustatytas įkeičiamų daiktų įkainojimas įkeitimo momentu.</text:p>
      <text:p text:style-name="P368"><text:span text:style-name="T369">Bendras įkeičiamų daiktų įkainojimas nurodomas litais (skaičiais ir žodžiais).</text:span></text:p>
      <text:p text:style-name="P370"><text:span text:style-name="T371">13</text:span><text:span text:style-name="T372">. Punktas „Įkeitimu užtikrinta prievolė“</text:span></text:p>
      <text:p text:style-name="P373">Įrašoma prievolė, kurios įvykdymas užtikrinamas nekilnojamojo daikto įkeitimu.</text:p>
      <text:p text:style-name="P374"><text:span text:style-name="T375">Apie prievolę įrašoma prievolės rūšis, jos sudarymo data, vieta ir notaro registro numeris (jei sutartis patvirtinta notariškai). Jei įkeitimu užtikrinama būsima prievolė, nurodomas tik būsimos prievolės pavadinimas. Pavyzdžiui, pirkimo–pardavimo sutartis, paskolos sutartis ir kt.</text:span></text:p>
      <text:p text:style-name="P376"><text:span text:style-name="T377">14</text:span><text:span text:style-name="T378">. Punktas „Prievolės dydis, palūkanos“</text:span></text:p>
      <text:p text:style-name="P379"><text:span text:style-name="T380">14.1</text:span><text:span text:style-name="T381">. Įrašomas daikto įkeitimu užtikrinamas pagrindinės prievolės konkretus arba maksimalus dydis.</text:span></text:p>
      <text:p text:style-name="P382"><text:span text:style-name="T383">Prievolės dydis nurodomas litais, įstatymo nustatytais atvejais šis dydis gali būti nurodomas kita valiuta (skaičiais ir žodžiais).</text:span></text:p>
      <text:p text:style-name="P384"><text:span text:style-name="T385">14.2</text:span><text:span text:style-name="T386">. Registruojant maksimaliąją hipoteką šalys gali susitarti ir dėl skolos dydžio fiksavimo datos. Data įrašoma nurodant metus, mėnesį ir dieną.</text:span></text:p>
      <text:p text:style-name="P387"><text:span text:style-name="T388">Vėliau įstatymo nustatyta tvarka fiksuojant skolos dydį, fiksavimo data įrašoma lakšto priede (šios instrukcijos 22.6 punktas).</text:span></text:p>
      <text:p text:style-name="P389"><text:span text:style-name="T390">14.3</text:span><text:span text:style-name="T391">. Daikto įkeitimu užtikrintos prievolės dydis (maksimalus dydis) gali būti išreikštas skirtingomis valiutomis. Šiais atvejais hipotekos lakšto punkte „Prievolės dydis, palūkanos“ nurodoma bendra suma litais, atsižvelgiant į lito ir užsienio valiutos kursą sandorio sudarymo dieną ir aprašomos, kokia prievolės dydžio dalis kokia valiuta išreikšta.</text:span></text:p>
      <text:p text:style-name="P392"><text:span text:style-name="T393">14.4</text:span><text:span text:style-name="T394">. Šiame punkte nurodomos palūkanos, dėl kurių šalys susitarė: metinių palūkanų procentas (skaičiais ir žodžiais) arba išdėstomas palūkanų nustatymo principas.</text:span></text:p>
      <text:p text:style-name="P395"><text:span text:style-name="T396">Jeigu sandorio sudarymo metu palūkanos nenustatomos, apie tai pažymima šiame punkte, pvz., palūkanos nenustatytos. Vėliau šalių susitarimu nustačius palūkanas, jos įrašomos lakšto priede.</text:span></text:p>
      <text:p text:style-name="P397"><text:span text:style-name="T398">15</text:span><text:span text:style-name="T399">. Punktas „Prievolės įvykdymo terminas“</text:span></text:p>
      <text:p text:style-name="P400"><text:span text:style-name="T401">Prievolės įvykdymo terminas nustatomas kalendorine data arba nurodant įvykį, kuris neišvengiamai turi įvykti.</text:span></text:p>
      <text:p text:style-name="P402"><text:span text:style-name="T403">16</text:span><text:span text:style-name="T404">. Punktas „Sąlygos ir reikalavimai“</text:span></text:p>
      <text:p text:style-name="P405"><text:span text:style-name="T406">16.1</text:span><text:span text:style-name="T407">. Registruojant maksimaliąją hipoteką nurodoma paskolos naudojimo sritis. Būtina nurodyti veiklą, kuriai vykdyti bus naudojama paskola, pvz., įkeičiamo pastato rekonstrukcijai.</text:span></text:p>
      <text:p text:style-name="P408"><text:span text:style-name="T409">16.2</text:span><text:span text:style-name="T410">.<text:s/></text:span><text:span text:style-name="T411">Tais atvejais, kai įsipareigojimas bus vykdomas pagal reikalavimą, nurodomas terminas, nuo kada kreditorius gali reikalauti vykdyti įsipareigojimą. Terminas nustatomas kalendorine data arba nurodant įvykį, kuris neišvengiamai turi įvykti.</text:span></text:p>
      <text:p text:style-name="P412"><text:span text:style-name="T413">16.3</text:span><text:span text:style-name="T414">. Registruojant sąlyginę hipoteką būtina tiksliai nurodyti sąlygą, kurią įvykdžius hipoteka įsigalios arba sąlygą, kurią vykdant hipoteka galios.</text:span></text:p>
      <text:p text:style-name="P415"><text:span text:style-name="T416">16.4</text:span><text:span text:style-name="T417">. Taip pat gali būti nurodytos kitos sąlygos dėl kurių šalys susitarė, pvz.: draudimas perleisti hipotekos reikalavimą, – jei šalys dėl to susitarė; daiktų pardavimo varžytynėse eilė, – jei registruojama bendroji hipoteka ir pan.</text:span></text:p>
      <text:p text:style-name="P418"><text:span text:style-name="T419">17</text:span><text:span text:style-name="T420">. Punktas „Hipotekos sandoris sudarytas“</text:span></text:p>
      <text:p text:style-name="P421"><text:span text:style-name="T422">Nurodoma sandorio sudarymo vieta (miesto, rajono pavadinimas) ir tiksli sandorio sudarymo data (metai, mėnuo ir diena).</text:span></text:p>
      <text:p text:style-name="P423"><text:span text:style-name="T424">18</text:span><text:span text:style-name="T425">. Punktas „Pastabos“</text:span></text:p>
      <text:p text:style-name="P426"><text:span text:style-name="T427">Šiame punkte įrašoma lakšto priedų skaičius ir visos pastabos, kurios sandorio šalių ar notaro nuomone yra reikalingos.</text:span></text:p>
      <text:p text:style-name="P428"><text:span text:style-name="T429">19</text:span><text:span text:style-name="T430">. Punktas „Parašai“</text:span></text:p>
      <text:p text:style-name="P431">Nurodoma skolininko, įkeisto daikto savininko, kreditoriaus vardas (-ai), pavardė (-ės) ir asmuo pasirašo.</text:p>
      <text:p text:style-name="P432">Jeigu sandorį sudaro skolininko, įkeisto daikto savininko, kreditoriaus atstovas, būtina nurodyti atstovavimo pagrindą, pavyzdžiui, atstovaujant pagal įgaliojimą, nurodomas įgaliojimo numeris ir jo data, arba pareigas, kai juridinį asmenį atstovauja direktorius ar kitas asmuo, nurodytas juridinio asmens įstatuose.</text:p>
      <text:p text:style-name="P433"><text:span text:style-name="T434">PASTABA. Jei skolininkas ir įkeisto daikto savininkas yra tas pats asmuo, asmeniui pakanka pasirašyti vieną kartą.</text:span></text:p>
      <text:p text:style-name="P435"><text:span text:style-name="T436">20</text:span><text:span text:style-name="T437">. Punktas „Notaro tvirtinamasis įrašas“</text:span></text:p>
      <text:p text:style-name="P438"><text:span text:style-name="T439">Notaras įstatymų nustatyta tvarka patvirtina daikto įkeitimo sandorį.</text:span></text:p>
      <text:p text:style-name="P440"><text:span text:style-name="T441">21</text:span><text:span text:style-name="T442">. Punktas „Pareiškėjas“</text:span></text:p>
      <text:p text:style-name="P443">Pareiškėjas – asmuo, kuris pateikia hipotekos lakštą registruoti hipotekos skyriuje.</text:p>
      <text:p text:style-name="P444">Būtina nurodyti pareiškėjo vardą, pavardę, asmens kodą, pašto adresą, telefono numerį, atstovavimo pagrindą.</text:p>
      <text:p text:style-name="P445"><text:span text:style-name="T446">Kai pareiškėjas atstovauja juridiniam asmeniui, taip pat reikia nurodyti pareiškėjo pareigas ir juridinio asmens, kuriam pareiškėjas atstovauja, duomenis (juridinio asmens teisinę formą ir pavadinimą, identifikavimo kodą ir buveinės adresą). Šiuo atveju gali būti nurodomas pareiškėjo darbovietės adresas.</text:span></text:p>
      <text:p text:style-name="P447"><text:span text:style-name="T448">22</text:span><text:span text:style-name="T449">. Pakeitimų forminimas</text:span></text:p>
      <text:p text:style-name="P450">Sandorio ir kitų duomenų pakeitimai, taip pat žymos apie prievolės įvykdymą įrašomi atskirame lape, įforminant jį kaip lakšto priedą</text:p>
      <text:p text:style-name="P451">Keičiant hipotekos sandorį ar kitus hipotekos lakšte įrašytus duomenis, būtina nurodyti, kuris punktas keičiamas, pakeitimo turinį ir pakeitimo pagrindą.</text:p>
      <text:p text:style-name="P452"><text:span text:style-name="T453">22.1</text:span><text:span text:style-name="T454">. Pagrindinės prievolės dydžio, palūkanų, prievolės įvykdymo termino, kitų Hipotekos registre įrašytų sąlygų ir reikalavimų pakeitimas. Pakeistas prievolės dydis turi būti įrašytas litais ar įstatymo nustatytais atvejais kita valiuta (skaičiais ir žodžiais). Susitarimas dėl pagrindinės prievolės dydžio (įkeitimu užtikrintos prievolės maksimalaus dydžio ir paskolos naudojimo srities, – kai įregistruota maksimalioji hipoteka), palūkanų, prievolės įvykdymo termino ir kitų Hipotekos registre įrašytų sąlygų ir reikalavimų pakeitimo turi būti pasirašytas visų sandorio šalių ir patvirtintas notariškai. Pavyzdžiui,</text:span></text:p>
      <text:p text:style-name="P455">PRIEVOLĖS DYDIS, PALŪKANOS</text:p>
      <text:p text:style-name="P456">Šalys susitarė padidinti prievolės dydį iki 250 000 (du šimtai penkiasdešimt tūkstančių) litų.</text:p>
      <text:p text:style-name="P457">Skolininkas (vardas, pavardė, parašas).</text:p>
      <text:p text:style-name="P458">Savininkas (vardas, pavardė, parašas) – kai skolininkas ir daikto savininkas ne tas pats asmuo.</text:p>
      <text:p text:style-name="P459">Kreditorius (vardas, pavardė, parašas).</text:p>
      <text:p text:style-name="P460"><text:span text:style-name="T461">Notaro tvirtinamasis įrašas (tvirtinamas sutarties pakeitimas).</text:span></text:p>
      <text:p text:style-name="P462"><text:span text:style-name="T463">22.2</text:span><text:span text:style-name="T464">. Įkeisto daikto savininko pasikeitimas. Įrašomas daikto perleidimo pagrindas bei naujojo daikto savininko duomenys, tapatūs duomenims, nurodytiems šios instrukcijos 9 punkte. Įrašą turi pasirašyti lakšto turėtojas. Pavyzdžiui,</text:span></text:p>
      <text:p text:style-name="P465">ĮKEIČIAMAS DAIKTAS, ĮKEIČIAMO DAIKTO SAVININKAS</text:p>
      <text:p text:style-name="P466">Įkeistas žemės sklypas, unikalus numeris 101010101010, suteiktas Nekilnojamojo turto registre, sklypo adresas: Pušyno kelias 15, Vilnius, parduotas.</text:p>
      <text:p text:style-name="P467">Pirkimo–pardavimo sutartis sudaryta 1999-01-05, notaro registro Nr. I-5455; įregistruota Nekilnojamojo turto registre 1999-02-02.</text:p>
      <text:p text:style-name="P468">Naujasis savininkas Jonas Jonaitis, asmens kodas 34533331329.</text:p>
      <text:p text:style-name="P469">Adresas: Šatrijos g. 15-25, LT-2009 Vilnius.</text:p>
      <text:p text:style-name="P470">Lakšto turėtojas (vardas, pavardė, parašas).</text:p>
      <text:soft-page-break/>
      <text:p text:style-name="P471">Parašai patvirtinami šios instrukcijos 5 punkte nurodyta tvarka.</text:p>
      <text:p text:style-name="P472"><text:span text:style-name="T473">PASTABA. Jeigu įkeisto daikto nuosavybės teisė pereina kitam asmeniui, hipoteka seka paskui daiktą (Lietuvos Respublikos civilinio kodekso 4.171 str. 9 d.).</text:span></text:p>
      <text:p text:style-name="P474"><text:span text:style-name="T475">22.3</text:span><text:span text:style-name="T476">. Skolininko pasikeitimas. Įrašomas skolos perkėlimo pagrindas bei naujojo skolininko duomenys, tapatūs duomenims, nurodytiems šios instrukcijos 9 punkte. Įrašą pasirašo naujasis skolininkas ir kreditorius. Pavyzdžiui,</text:span></text:p>
      <text:p text:style-name="P477">SKOLININKAS</text:p>
      <text:p text:style-name="P478">Skolos perkėlimo sutartis sudaryta 1999-03-05, notaro registro Nr. L-223.</text:p>
      <text:p text:style-name="P479">Naujasis skolininkas Petras Petraitis,</text:p>
      <text:p text:style-name="P480">asmens kodas 33522221156, adresas: Kiškių g. 6, LT-3500 Šilutė.</text:p>
      <text:p text:style-name="P481">Naujasis skolininkas (vardas, pavardė, parašas).</text:p>
      <text:p text:style-name="P482">Kreditorius (vardas, pavardė, parašas).</text:p>
      <text:p text:style-name="P483"><text:span text:style-name="T484">Parašai patvirtinami šios instrukcijos 5 punkte nurodyta tvarka.</text:span></text:p>
      <text:p text:style-name="P485"><text:span text:style-name="T486">22.4</text:span><text:span text:style-name="T487">. Kreditoriaus pasikeitimas, perleidus hipotekos reikalavimą kitam asmeniui, įforminamas indosamentu. Hipotekos reikalavimą perleidžiantis kreditorius turi lakšte įrašyti asmenį, kuriam jis perleidžia hipotekos reikalavimą. Lakšte turi būti įrašyti naujojo kreditoriaus duomenys, tapatūs duomenims, nurodytiems šios instrukcijos 9 punkte. Indosamentas turi būti pasirašytas indosanto (hipotekos reikalavimą perleidžiančio kreditoriaus). Pavyzdžiui,</text:span></text:p>
      <text:p text:style-name="P488">KREDITORIUS</text:p>
      <text:p text:style-name="P489">Hipotekos reikalavimas perleistas AB Vilniaus bankui,</text:p>
      <text:p text:style-name="P490">banko kodas 10173023, buveinės adresas: Jogailos g. 9/1, LT-2600 Vilnius.</text:p>
      <text:p text:style-name="P491">Indosantas (vardas, pavardė, parašas).</text:p>
      <text:p text:style-name="P492"><text:span text:style-name="T493">Parašas patvirtinamas šios instrukcijos 5 punkte nurodyta tvarka.</text:span></text:p>
      <text:p text:style-name="P494"><text:span text:style-name="T495">22.5</text:span><text:span text:style-name="T496">. Hipotekos kreditoriaus eilės pirmumo perleidimas kitam hipotekos kreditoriui.</text:span></text:p>
      <text:p text:style-name="P497">Abiejuose hipotekos lakštuose turi būti aiškiai nurodyta, kas ir kam perleidžia savo eilės pirmumą bei visi abiejų kreditorių duomenys, tapatūs šios instrukcijos 9 punkte nurodytiems duomenims.</text:p>
      <text:p text:style-name="P498"><text:span text:style-name="T499">Susitarimą dėl eilės pirmumo perleidimo pasirašo abu kreditoriai: eilės pirmumą perleidžiantis kreditorius ir kreditorius, kuriam eilės pirmumas perleidžiamas.</text:span></text:p>
      <text:p text:style-name="P500"><text:span text:style-name="T501">22.6</text:span><text:span text:style-name="T502">. Skolos dydžio fiksavimas (kai yra įregistruota maksimalioji hipoteka ir Lietuvos Respublikos civilinio kodekso 4.182 straipsnio nustatyta tvarka pageidaujama fiksuoti skolos dydį).</text:span></text:p>
      <text:p text:style-name="P503">Kreditorius lakšte turi įrašyti reikalavimą fiksuoti skolos dydį, nurodyti fiksuotą įkeitimu apsaugotos skolos dydį litais ar įstatymo nustatytais atvejais kita valiuta (skaičiais ir žodžiais) bei reikalavimo pagrindą. Reikalavimą fiksuoti skolos dydį turi pasirašyti kreditorius. Pavyzdžiui,</text:p>
      <text:p text:style-name="P504">SKOLOS DYDŽIO FIKSAVIMAS</text:p>
      <text:p text:style-name="P505">Fiksuojamas skolos dydis 29 000 Lt (dvidešimt devyni tūkstančiai litų).</text:p>
      <text:p text:style-name="P506">Pagrindas: įkeistas žemės sklypas areštuotas,</text:p>
      <text:p text:style-name="P507">Vilniaus m. 2-os apylinkės teismo sprendimu byloje Nr. 252.</text:p>
      <text:p text:style-name="P508">Kreditorius (vardas, pavardė, parašas).</text:p>
      <text:p text:style-name="P509"><text:span text:style-name="T510">Parašas patvirtinamas šios instrukcijos 5 punkte nurodyta tvarka.</text:span></text:p>
      <text:p text:style-name="P511"><text:span text:style-name="T512">22.7</text:span><text:span text:style-name="T513">. Pareikštinio lakšto įforminimas vardiniu. Lakšto turėtojas pareikštiniame lakšte turi nurodyti, jog pareikštinis lakštas įforminamas vardiniu ir įrašyti kreditoriaus duomenis, tapačius duomenims, nurodytiems šios instrukcijos 9 punkte. Prašymą pareikštinį lakštą įforminti vardiniu pasirašo lakšto turėtojas. Pavyzdžiui,</text:span></text:p>
      <text:p text:style-name="P514">PAREIKŠTINIS LAKŠTAS ĮFORMINAMAS VARDINIU</text:p>
      <text:p text:style-name="P515">Kreditorius: AB Lietuvos taupomasis bankas, banko kodas 10000222,</text:p>
      <text:p text:style-name="P516">Savanorių pr. 19, LT-2010 Vilnius.</text:p>
      <text:p text:style-name="P517">Lakšto turėtojas (vardas, pavardė, parašas).</text:p>
      <text:p text:style-name="P518"><text:span text:style-name="T519">Parašas patvirtinamas šios instrukcijos 5 punkte nurodyta tvarka.</text:span></text:p>
      <text:p text:style-name="P520"><text:span text:style-name="T521">22.8</text:span><text:span text:style-name="T522">. Skolininko, kreditoriaus, daikto savininko duomenų pasikeitimai: fizinio asmens – vardo, pavardės, adreso, juridinio asmens – pavadinimo, buveinės adreso. Šiais atvejais lakšte<text:s/></text:span><text:soft-page-break/><text:span text:style-name="T523">įrašoma, kokie skolininko, kreditoriaus ar daikto savininko duomenys pasikeitė ir šių duomenų pakeitimo pagrindas. Įrašą pasirašo lakšto turėtojas. Pavyzdžiui,</text:span></text:p>
      <text:p text:style-name="P524">SKOLININKO DUOMENYS</text:p>
      <text:p text:style-name="P525">Pasikeitė skolininkės Onos Rudytės pavardė. Dabartinė pavardė-Žalienė.</text:p>
      <text:p text:style-name="P526">Pagrindas: santuokos liudijimas Nr. LK222254. Pasas LR2222222, išduotas 1999-11-11.</text:p>
      <text:p text:style-name="P527">Lakšto turėtojas (vardas, pavardė, parašas).</text:p>
      <text:p text:style-name="P528"><text:span text:style-name="T529">Parašas patvirtinamas šios instrukcijos 5 punkte nurodyta tvarka.</text:span></text:p>
      <text:p text:style-name="P530"><text:span text:style-name="T531">22.9</text:span><text:span text:style-name="T532">. Žymos apie hipotekos pasibaigimą.</text:span></text:p>
      <text:p text:style-name="P533">Kai skolininkas įvykdė prievolę arba kreditorius atsisako hipotekos, nors skolininkas įsipareigojimo ir nėra įvykdęs, kreditorius lakšte įrašo apie prievolės įvykdymą arba apie atsisakymą nuo hipotekos. Šį įrašą pasirašo kreditorius. Pavyzdžiui,</text:p>
      <text:p text:style-name="P534">Prievolė įvykdyta 1999-12-15.</text:p>
      <text:p text:style-name="P535">Kreditorius (vardas, pavardė, parašas).</text:p>
      <text:p text:style-name="P536">Parašas patvirtinamas šios instrukcijos 5 punkte nurodyta tvarka.</text:p>
      <text:p text:style-name="P537"><text:span text:style-name="T538">Jei hipoteka baigiama kreditoriaus ir skolininko susitarimu, įrašą lakšte pasirašo kreditorius ir skolininkas. Parašai patvirtinami šios instrukcijos 5 punkte nurodyta tvarka.</text:span></text:p>
      <text:p text:style-name="P539"><text:span text:style-name="T540">22.10</text:span><text:span text:style-name="T541">. Įregistruojant hipotekos pakeitimą (baigimą) Hipotekos registre, kiekvienu atveju hipotekos skyriui būtina pateikti:</text:span></text:p>
      <text:p text:style-name="P542"><text:span text:style-name="T543">22.10.1</text:span><text:span text:style-name="T544">. hipotekos lakšto originalą su atitinkamu įrašu;</text:span></text:p>
      <text:p text:style-name="P545"><text:span text:style-name="T546">22.10.2</text:span><text:span text:style-name="T547">. dokumentus, nurodytus Lietuvos Respublikos hipotekos registro nuostatuose.</text:span></text:p>
      <text:p text:style-name="P548"/>
      <text:p text:style-name="P549"><text:span text:style-name="T550">III</text:span><text:span text:style-name="T551">.<text:s/></text:span><text:span text:style-name="T552">ĮKEITIMO LAKŠTO PILDYMAS</text:span></text:p>
      <text:p text:style-name="P553"/>
      <text:p text:style-name="P554"><text:span text:style-name="T555">23</text:span><text:span text:style-name="T556">. Punktas „Skolininkas“</text:span></text:p>
      <text:p text:style-name="P557"><text:span text:style-name="T558">23.1</text:span><text:span text:style-name="T559">. Apie skolininką fizinį asmenį įrašomi šie asmens duomenys iš Lietuvos Respublikos piliečio paso arba leidimo nuolat gyventi Lietuvoje:</text:span></text:p>
      <text:p text:style-name="P560"><text:span text:style-name="T561">23.1.1</text:span><text:span text:style-name="T562">. asmens vardas (-ai);</text:span></text:p>
      <text:p text:style-name="P563"><text:span text:style-name="T564">23.1.2</text:span><text:span text:style-name="T565">. asmens pavardė (-ės);</text:span></text:p>
      <text:p text:style-name="P566"><text:span text:style-name="T567">23.1.3</text:span><text:span text:style-name="T568">. asmens kodas – unikalus 11 skaitmeninių ženklų kodas;</text:span></text:p>
      <text:p text:style-name="P569"><text:span text:style-name="T570">23.1.4</text:span><text:span text:style-name="T571">. adresas – asmens gyvenamoji vieta. Adrese turi būti nurodytas pašto indeksas.</text:span></text:p>
      <text:p text:style-name="P572"><text:span text:style-name="T573">23.2</text:span><text:span text:style-name="T574">. Apie skolininką juridinį asmenį įrašomi šie duomenys iš juridinio asmens registravimo pažymėjimo:</text:span></text:p>
      <text:p text:style-name="P575"><text:span text:style-name="T576">23.2.1</text:span><text:span text:style-name="T577">. juridinio asmens teisinė forma: akcinė bendrovė (AB), uždara akcinė bendrovė (UAB), individuali įmonė (IĮ) ir pan.</text:span></text:p>
      <text:p text:style-name="P578"><text:span text:style-name="T579">23.2.2</text:span><text:span text:style-name="T580">. juridinio asmens pavadinimas;</text:span></text:p>
      <text:p text:style-name="P581"><text:span text:style-name="T582">23.2.3</text:span><text:span text:style-name="T583">. juridinio asmens identifikavimo kodas;</text:span></text:p>
      <text:p text:style-name="P584"><text:span text:style-name="T585">23.2.4</text:span><text:span text:style-name="T586">. juridinio asmens buveinė – patalpų, kuriose yra nuolatinis jo valdymo organas, adresas. Adrese turi būti nurodytas pašto indeksas.</text:span></text:p>
      <text:p text:style-name="P587"><text:span text:style-name="T588">23.3</text:span><text:span text:style-name="T589">. Jei sandorio šalimi yra užsienio šalies pilietis, neturintis leidimo nuolat gyventi Lietuvoje, įrašomi šie duomenys iš asmens nacionalinio (kelionės) paso:</text:span></text:p>
      <text:p text:style-name="P590"><text:span text:style-name="T591">23.3.1</text:span><text:span text:style-name="T592">. asmens vardas (-ai);</text:span></text:p>
      <text:p text:style-name="P593"><text:span text:style-name="T594">23.3.2</text:span><text:span text:style-name="T595">. asmens pavardė (-ės);</text:span></text:p>
      <text:p text:style-name="P596"><text:span text:style-name="T597">23.3.3</text:span><text:span text:style-name="T598">. šalies kodas, įrašytas pateiktame pase, ir pateikto paso numeris (raidiniai ir skaitmeniniai ženklai);</text:span></text:p>
      <text:p text:style-name="P599"><text:span text:style-name="T600">23.3.4</text:span><text:span text:style-name="T601">. adresas.</text:span></text:p>
      <text:p text:style-name="P602"><text:span text:style-name="T603">24</text:span><text:span text:style-name="T604">. Punktas „Kreditorius“</text:span></text:p>
      <text:p text:style-name="P605"><text:span text:style-name="T606">24.1</text:span><text:span text:style-name="T607">. Punkte įrašomi kreditoriaus duomenys, tapatūs duomenims, nurodytiems šios instrukcijos 23 punkte.</text:span></text:p>
      <text:p text:style-name="P608"><text:span text:style-name="T609">24.2</text:span><text:span text:style-name="T610">. Pareikštiniame lakšte kreditoriaus duomenys nenurodomi.</text:span></text:p>
      <text:p text:style-name="P611"><text:span text:style-name="T612">Vėliau nustatyta tvarka pareikštinį lakštą įforminant vardiniu, kreditoriaus duomenys rašomi lakšto priede (šios instrukcijos 22.7 punktas).</text:span></text:p>
      <text:p text:style-name="P613"><text:span text:style-name="T614">25</text:span><text:span text:style-name="T615">. Punktas „Įkeitimo objektas, įkeitimo objekto savininkas, tretysis asmuo, kuriam perduotas įkeitimo objektas“</text:span></text:p>
      <text:p text:style-name="P616"><text:span text:style-name="T617">25.1</text:span><text:span text:style-name="T618">. Punkte aprašomas įkeitimo objektas ir įrašomi įkeitimo objekto savininko (bendraturčių) duomenys, tapatūs duomenims, nurodytiems šios instrukcijos 23 punkte.</text:span></text:p>
      <text:p text:style-name="P619"><text:span text:style-name="T620">25.2</text:span><text:span text:style-name="T621">. Jei įkeičiami keli objektai, šiame punkte įrašomas atskirai kiekvieno objekto įkainojimas litais (skaičiais ir žodžiais). Įkeitimo objekto vertę nustato nepriklausomi vertintojai arba sandorio šalys tarpusavio susitarimu.</text:span></text:p>
      <text:p text:style-name="P622"><text:span text:style-name="T623">25.3</text:span><text:span text:style-name="T624">. Jei įkeitimo objektas perduodamas trečiajam asmeniui, šiame punkte įrašomi to asmens duomenys, tapatūs šios instrukcijos 23 punkte nurodytiems duomenims.</text:span></text:p>
      <text:p text:style-name="P625"><text:span text:style-name="T626">25.4</text:span><text:span text:style-name="T627">. Įkeičiant identifikuojamą kilnojamąjį daiktą, įregistruotą turto registre, jis aprašomas, nurodant daikto rūšį: transporto priemonė, mašina, vidaus vandenų laivas ir kitus daiktą identifikuojančius duomenis pagal atskiras daiktų rūšis.</text:span></text:p>
      <text:p text:style-name="P628"><text:span text:style-name="T629">25.4.1</text:span><text:span text:style-name="T630">. Transporto priemonė, įregistruota kelių transporto priemonių registravimą vykdančioje įstaigoje. Duomenys rašomi iš transporto priemonės registracijos dokumento:</text:span></text:p>
      <text:p text:style-name="P631"><text:span text:style-name="T632">25.4.1.1</text:span><text:span text:style-name="T633">. identifikavimo numeris;</text:span></text:p>
      <text:p text:style-name="P634"><text:span text:style-name="T635">25.4.1.2</text:span><text:span text:style-name="T636">. tipas (pvz.: lengvasis automobilis, motociklas ir pan.);</text:span></text:p>
      <text:p text:style-name="P637"><text:span text:style-name="T638">25.4.1.3</text:span><text:span text:style-name="T639">. valstybinis numeris;</text:span></text:p>
      <text:p text:style-name="P640"><text:span text:style-name="T641">25.4.1.4</text:span><text:span text:style-name="T642">. registracijos liudijimo numeris (techninio paso numeris);</text:span></text:p>
      <text:p text:style-name="P643"><text:span text:style-name="T644">25.4.1.5</text:span><text:span text:style-name="T645">. markė (pvz.: Opel Astra, GAZ-53 ir kt.);</text:span></text:p>
      <text:p text:style-name="P646"><text:span text:style-name="T647">25.4.1.6</text:span><text:span text:style-name="T648">. registracijos (apskaitos) vieta – įrašoma iš pažymos apie transporto priemonės įregistravimą įkeitimo sandoriui sudaryti, kurią išduoda kelių transporto priemonių registravimą vykdanti įstaiga (pvz., VĮ „Regitra“ Kauno filialas, Kaišiadorių gr.).</text:span></text:p>
      <text:p text:style-name="P649">PASTABA. Registracijos liudijimuose, išduotuose nuo 2001 m. vasario 1 d., yra specialus punktas „Identifikavimo numeris“. Anksčiau išduotuose registracijos liudijimuose identifikavimo numeriu laikomas kėbulo, rėmo arba važiuoklės numeris, kurį sudaro 17 raidinių ir skaitmeninių ženklų. Jei 17 ženklų numerio nė vienoje iš paminėtų pozicijų nėra, identifikavimo numeriu laikomas kėbulo numeris, o jei jo nėra, – važiuoklės numeris.</text:p>
      <text:p text:style-name="P650"><text:span text:style-name="T651">Transporto priemonės, kuri neturi kėbulo (rėmo) numerio (priekabos, puspriekabės ir kt.), identifikavimo numeriu laikomas važiuoklės numeris.</text:span></text:p>
      <text:p text:style-name="P652"><text:span text:style-name="T653">25.4.2</text:span><text:span text:style-name="T654">. Traktorius ar kita mašina, įregistruota apskrities viršininko administracijos rajono žemės ūkio skyriuje. Duomenys rašomi iš techninio paso:</text:span></text:p>
      <text:p text:style-name="P655"><text:span text:style-name="T656">25.4.2.1</text:span><text:span text:style-name="T657">. tipas (traktorius, kelių tiesimo mašina ir kt.);</text:span></text:p>
      <text:p text:style-name="P658"><text:span text:style-name="T659">25.4.2.2</text:span><text:span text:style-name="T660">. techninio paso numeris (registravimo numeris);</text:span></text:p>
      <text:p text:style-name="P661"><text:span text:style-name="T662">25.4.2.3</text:span><text:span text:style-name="T663">. rajono, kuriame išduotas techninis pasas, pavadinimas;</text:span></text:p>
      <text:p text:style-name="P664"><text:span text:style-name="T665">25.4.2.4</text:span><text:span text:style-name="T666">. valstybinis numeris;</text:span></text:p>
      <text:p text:style-name="P667"><text:span text:style-name="T668">25.4.2.5</text:span><text:span text:style-name="T669">. gamyklinis numeris;</text:span></text:p>
      <text:p text:style-name="P670"><text:span text:style-name="T671">25.4.2.6</text:span><text:span text:style-name="T672">. pagaminimo data;</text:span></text:p>
      <text:p text:style-name="P673"><text:span text:style-name="T674">25.4.2.7</text:span><text:span text:style-name="T675">. techninio paso išdavimo data;</text:span></text:p>
      <text:p text:style-name="P676"><text:span text:style-name="T677">25.5.2.8</text:span><text:span text:style-name="T678">. markė.</text:span></text:p>
      <text:p text:style-name="P679">PASTABA. Jei įkeičiamas savos gamybos (ne gamyklinis) traktorius ar kita mašina ir gamyklinis numeris nenurodomas, apie tai turi būti įrašyta lakšte, pvz., „Traktorius savos gamybos – gamyklinio numerio nėra“.</text:p>
      <text:p text:style-name="P680"><text:span text:style-name="T681">Traktorius ar kita mašina, neįregistruota apskrities viršininko administracijos rajono žemės ūkio skyriuje, laikoma neidentifikuojamu daiktu ir aprašoma pagal šios instrukcijos 25.5.10 punkto reikalavimus.</text:span></text:p>
      <text:p text:style-name="P682"><text:span text:style-name="T683">25.4.3</text:span><text:span text:style-name="T684">. Vidaus vandenų laivai, kuriuos registruoja Valstybinė vidaus vandenų laivybos inspekcija Vidaus vandenų laivų registre.</text:span></text:p>
      <text:p text:style-name="P685">Identifikuojantys duomenys įrašomi pagal laivo bilietą:</text:p>
      <text:p text:style-name="P686"><text:span text:style-name="T687">25.4.3.1</text:span><text:span text:style-name="T688">. laivo registracijos numeris;</text:span></text:p>
      <text:p text:style-name="P689"><text:span text:style-name="T690">25.4.3.2</text:span><text:span text:style-name="T691">. laivo pavadinimas;</text:span></text:p>
      <text:p text:style-name="P692"><text:span text:style-name="T693">25.4.3.3</text:span><text:span text:style-name="T694">. laivo tipas;</text:span></text:p>
      <text:p text:style-name="P695"><text:span text:style-name="T696">25.4.3.4</text:span><text:span text:style-name="T697">. registravimo data;</text:span></text:p>
      <text:p text:style-name="P698"><text:span text:style-name="T699">25.4.3.5</text:span><text:span text:style-name="T700">. registravimo vieta;</text:span></text:p>
      <text:p text:style-name="P701"><text:span text:style-name="T702">25.4.3.6</text:span><text:span text:style-name="T703">. registracijos uostas.</text:span></text:p>
      <text:p text:style-name="P704"><text:span text:style-name="T705">25.4.4</text:span><text:span text:style-name="T706">. Prekių ir paslaugų ženklai registruojami Prekių ženklų registre. Identifikuojantys duomenys įrašomi iš Prekių ženklų registro pažymos:</text:span></text:p>
      <text:p text:style-name="P707"><text:span text:style-name="T708">25.4.4.1</text:span><text:span text:style-name="T709">. identifikavimo kodas – ženklo registracijos arba liudijimo numeris;</text:span></text:p>
      <text:p text:style-name="P710"><text:span text:style-name="T711">25.4.4.2</text:span><text:span text:style-name="T712">. prekių ir (ar) paslaugų, kurioms žymėti registruotas ženklas, pavadinimai;</text:span></text:p>
      <text:p text:style-name="P713"><text:span text:style-name="T714">25.4.4.3</text:span><text:span text:style-name="T715">. kiti duomenys apie prekių ženklą.</text:span></text:p>
      <text:p text:style-name="P716"><text:span text:style-name="T717">25.4.5</text:span><text:span text:style-name="T718">. Geležinkelio riedmenys ir konteineriai registruojami Geležinkelio riedmenų ir konteinerių registre, kurį tvarko Valstybinė geležinkelio inspekcija prie LR susisiekimo ministerijos.</text:span></text:p>
      <text:p text:style-name="P719">Identifikuojantys duomenys:</text:p>
      <text:p text:style-name="P720"><text:span text:style-name="T721">25.4.5.1</text:span><text:span text:style-name="T722">. unikalus numeris;</text:span></text:p>
      <text:p text:style-name="P723"><text:span text:style-name="T724">25.4.5.2</text:span><text:span text:style-name="T725">. aprašymas pagal pateiktą pažymą.</text:span></text:p>
      <text:p text:style-name="P726"><text:span text:style-name="T727">25.5</text:span><text:span text:style-name="T728">. Neidentifikuojami įkeitimo objektai, kurie neregistruojami turto registruose (vertybiniai popieriai, įrengimai, naudojimo teisės, nuomos teisės ir kt.), aprašomi taip, kad juos būtų galima identifikuoti:</text:span></text:p>
      <text:p text:style-name="P729"><text:span text:style-name="T730">25.5.1</text:span><text:span text:style-name="T731">. Lėšos, esančios įkaito davėjo banko sąskaitoje:</text:span></text:p>
      <text:p text:style-name="P732"><text:span text:style-name="T733">25.5.1.1</text:span><text:span text:style-name="T734">. banko (banko filialo) pavadinimas ir kodas;</text:span></text:p>
      <text:p text:style-name="P735"><text:span text:style-name="T736">25.5.1.2</text:span><text:span text:style-name="T737">. sąskaitos pavadinimas ir kodas.</text:span></text:p>
      <text:p text:style-name="P738"><text:span text:style-name="T739">25.5.2</text:span><text:span text:style-name="T740">. Vertybiniai popieriai:</text:span></text:p>
      <text:p text:style-name="P741"><text:span text:style-name="T742">25.5.2.1</text:span><text:span text:style-name="T743">. emitentas;</text:span></text:p>
      <text:p text:style-name="P744"><text:span text:style-name="T745">25.5.2.2</text:span><text:span text:style-name="T746">. emisijos numeris;</text:span></text:p>
      <text:p text:style-name="P747"><text:span text:style-name="T748">25.5.2.3</text:span><text:span text:style-name="T749">. vertybinių popierių pavadinimas: akcijos; obligacijos ir kt.;</text:span></text:p>
      <text:p text:style-name="P750"><text:span text:style-name="T751">25.5.2.4</text:span><text:span text:style-name="T752">. vertybinių popierių kodas, jei vertybiniai popieriai registruoti Vertybinių popierių komisijoje;</text:span></text:p>
      <text:p text:style-name="P753"><text:span text:style-name="T754">25.5.2.5</text:span><text:span text:style-name="T755">. kiekis;</text:span></text:p>
      <text:p text:style-name="P756"><text:span text:style-name="T757">25.5.2.6</text:span><text:span text:style-name="T758">. vieneto nominali vertė;</text:span></text:p>
      <text:p text:style-name="P759"><text:span text:style-name="T760">25.5.2.7</text:span><text:span text:style-name="T761">. akcijų rūšis (kai įkeičiamos akcijos): materialios ar nematerialios; vardinės ar pareikštinės; paprastosios ar privilegijuotos.</text:span></text:p>
      <text:p text:style-name="P762">Įkeičiant vekselius ir čekius, nurodomas jų skaičius, išrašymo data ir vieta, davėjas.</text:p>
      <text:p text:style-name="P763"><text:span text:style-name="T764">Įkeičiant nematerialias akcijas, duomenys nurodomi pagal finansų maklerio įmonės išduotą specialų išrašą iš vertybinių popierių sąskaitos.</text:span><text:span text:style-name="T765"><text:s/></text:span><text:span text:style-name="T766">Šiuo atveju lakšte taip pat nurodoma vertybinių popierių sąskaitą tvarkanti įmonė.</text:span></text:p>
      <text:p text:style-name="P767"><text:span text:style-name="T768">25.5.3</text:span><text:span text:style-name="T769">. Įrengimai:</text:span></text:p>
      <text:p text:style-name="P770"><text:span text:style-name="T771">25.5.3.1</text:span><text:span text:style-name="T772">. rūšis ir buvimo vieta;</text:span></text:p>
      <text:p text:style-name="P773"><text:span text:style-name="T774">25.5.3.2</text:span><text:span text:style-name="T775">. pagaminimo data;</text:span></text:p>
      <text:p text:style-name="P776"><text:span text:style-name="T777">25.5.3.3</text:span><text:span text:style-name="T778">. gamintojas;</text:span></text:p>
      <text:p text:style-name="P779"><text:span text:style-name="T780">25.5.3.4</text:span><text:span text:style-name="T781">. kiti techniniai duomenys (pagal gamintojo išduotą pažymėjimą).</text:span></text:p>
      <text:p text:style-name="P782"><text:span text:style-name="T783">Jeigu viena įkeitimo sutartimi įkeičiama daug įrengimų, lakšte gali būti nurodytas tik įkeičiamų įrengimų skaičius, rūšis ir jų buvimo vieta. Kiti įrengimus identifikuojantys duomenys (pagaminimo data, gamintojas, inventorinis numeris ar kitos žymos ir kt.) gali būti nurodyti įkeičiamų įrengimų apraše, kuris pateikiamas hipotekos skyriui kartu su Įkeitimo lakštu. Šiuo atveju lakšte daroma nuoroda į įkeičiamų įrengimų aprašą.</text:span></text:p>
      <text:p text:style-name="P784"><text:span text:style-name="T785">25.5.4</text:span><text:span text:style-name="T786">. Įkeičiamas inventorius, baldai, organizacinė technika lakšte aprašomi ta pačia tvarka kaip ir įrengimai.</text:span></text:p>
      <text:p text:style-name="P787"><text:span text:style-name="T788">25.5.5</text:span><text:span text:style-name="T789">. Galvijai: rūšis, veislė, kiekis ir pan.</text:span></text:p>
      <text:p text:style-name="P790"><text:span text:style-name="T791">25.5.6</text:span><text:span text:style-name="T792">. Būsimas derlius:</text:span></text:p>
      <text:p text:style-name="P793"><text:span text:style-name="T794">25.5.6.1</text:span><text:span text:style-name="T795">. žemės ūkio kultūros rūšis;</text:span></text:p>
      <text:p text:style-name="P796"><text:span text:style-name="T797">25.5.6.2</text:span><text:span text:style-name="T798">. žemės sklypo, kuriame jos auga, plotas;</text:span></text:p>
      <text:p text:style-name="P799"><text:span text:style-name="T800">25.5.6.3</text:span><text:span text:style-name="T801">. žemės sklypo kadastro numeris (jei Nekilnojamojo turto registras yra jį suteikęs).</text:span></text:p>
      <text:p text:style-name="P802"><text:span text:style-name="T803">25.5.7</text:span><text:span text:style-name="T804">. Turtinės teisės: rūšis ir atsiradimo pagrindas.</text:span></text:p>
      <text:p text:style-name="P805"><text:span text:style-name="T806">25.5.8</text:span><text:span text:style-name="T807">. Prekių atsargos: prekių rūšis, laikymo vieta, kiekis ir bendra vertė. Tais atvejais, kai pagal Lietuvos Respublikos civilinio kodekso 4.202 straipsnį įkeičiamos esančios apyvartoje prekių atsargos (prekės, žaliavos, pusgaminiai, pagaminta produkcija), nurodyti prekių atsargų sudėtį ir kiekį pagal atskiras rūšis nereikia.</text:span></text:p>
      <text:p text:style-name="P808"><text:span text:style-name="T809">25.5.9</text:span><text:span text:style-name="T810">. Patentai ir išradimai: duomenys įrašyti Patentų registre.</text:span></text:p>
      <text:p text:style-name="P811"><text:span text:style-name="T812">25.5.10</text:span><text:span text:style-name="T813">. Traktoriai ir kitos mašinos, neregistruotos apskrities viršininko administracijos rajono žemės ūkio skyriuje:</text:span></text:p>
      <text:p text:style-name="P814"><text:span text:style-name="T815">25.5.10.1</text:span><text:span text:style-name="T816">. mašinos rūšis (traktorius, kelių tiesimo mašina ir kt.);</text:span></text:p>
      <text:p text:style-name="P817"><text:span text:style-name="T818">25.5.10.2</text:span><text:span text:style-name="T819">. gamintojas ir gamyklinis numeris (jei jis yra);</text:span></text:p>
      <text:p text:style-name="P820"><text:span text:style-name="T821">25.5.10.3</text:span><text:span text:style-name="T822">. paskirtis;</text:span></text:p>
      <text:p text:style-name="P823"><text:span text:style-name="T824">25.5.10.4</text:span><text:span text:style-name="T825">. buvimo vieta.</text:span></text:p>
      <text:p text:style-name="P826"><text:span text:style-name="T827">25.6</text:span><text:span text:style-name="T828">.</text:span><text:span text:style-name="T829"><text:s/>Jei įkeičiami keli daiktai (turtinės teisės), įrašoma atskirai kiekvieno daikto (turtinės teisės) vertė litais (skaičiais ir žodžiais). Daikto (turtinės teisės) vertę nustato nepriklausomi vertintojai arba šalys tarpusavio susitarimu.</text:span></text:p>
      <text:p text:style-name="P830"><text:span text:style-name="T831">25.7</text:span><text:span text:style-name="T832">. Jeigu ta pačia įkeitimo sutartimi įkeičiami ir identifikuojami, ir neidentifikuojami įkeitimo objektai, pirmiausia surašomi identifikuojami objektai, po to – neidentifikuojami objektai. Identifikuojami objektai surašomi šia eilės tvarka: transporto priemonės, traktoriai ir kitos mašinos, mažieji ir sportiniai laivai, prekių ženklai, geležinkelio riedmenys ir konteineriai. Neidentifikuojami objektai surašomi šia eilės tvarka: lėšos, esančios įkaito davėjo banko sąskaitoje, vertybiniai popieriai, inventorius (įrengimai, baldai ir kt.), prekių atsargos, galvijai, būsimas derlius, daiktinės ir prievolinės teisės, patentai, išradimai, kiti neidentifikuojami įkeitimo objektai.</text:span></text:p>
      <text:p text:style-name="P833"><text:span text:style-name="T834">26</text:span><text:span text:style-name="T835">. Punktas „Bendras įkeitimo objektų įkainojimas“</text:span></text:p>
      <text:p text:style-name="P836">Įrašomas šalių sutartas ar nepriklausomų vertintojų nustatytas įkeitimo objektų įkainojimas įkeitimo momentu.</text:p>
      <text:p text:style-name="P837"><text:span text:style-name="T838">Bendras įkeitimo objektų įkainojimas nurodomas litais (skaičiais ir žodžiais).</text:span></text:p>
      <text:p text:style-name="P839"><text:span text:style-name="T840">27</text:span><text:span text:style-name="T841">. Punktas „Įkeitimu užtikrinta prievolė“</text:span></text:p>
      <text:p text:style-name="P842">Įrašoma prievolė, kurios įvykdymas užtikrintas įkeitimu, pvz.: pirkimo-pardavimo sutartis, paskolos sutartis ir kt.</text:p>
      <text:p text:style-name="P843">Apie prievolę įrašoma prievolės rūšis, jos sudarymo data, vieta ir notaro registro numeris (jei sutartis patvirtinta notariškai). Jei įkeitimu užtikrinama būsima prievolė, nurodomas tik būsimos prievolės pavadinimas.</text:p>
      <text:p text:style-name="P844"><text:span text:style-name="T845">Pavyzdžiui, pirkimo-pardavimo sutartis, paskolos sutartis ir kt.</text:span></text:p>
      <text:p text:style-name="P846"><text:span text:style-name="T847">28</text:span><text:span text:style-name="T848">. Punktas „Prievolės dydis, palūkanos“</text:span></text:p>
      <text:p text:style-name="P849"><text:span text:style-name="T850">28.1</text:span><text:span text:style-name="T851">. Įrašomas įkeitimu užtikrintos pagrindinės prievolės konkretus arba maksimalus dydis. Prievolės dydis nurodomas litais, įstatymo nustatytais atvejais šis dydis gali būti nurodomas kita valiuta (skaičiais ir žodžiais).</text:span></text:p>
      <text:p text:style-name="P852"><text:span text:style-name="T853">28.2</text:span><text:span text:style-name="T854">. Registruojant maksimalųjį įkeitimą – šalys gali susitarti ir dėl skolos dydžio fiksavimo datos. Data įrašoma nurodant metus, mėnesį ir dieną.</text:span></text:p>
      <text:p text:style-name="P855"><text:span text:style-name="T856">Vėliau įstatymo nustatyta tvarka fiksuojant skolos dydį, fiksavimo data įrašoma lakšto prieduose (šios instrukcijos 22.6. punktas).</text:span></text:p>
      <text:p text:style-name="P857"><text:span text:style-name="T858">28.3</text:span><text:span text:style-name="T859">. Įkeitimu užtikrintos prievolės dydis (maksimalus dydis) gali būti išreikštas skirtingomis valiutomis. Šiais atvejais hipotekos lakšto punkte „Prievolės dydis, palūkanos“ nurodoma bendra suma litais, atsižvelgiant į lito ir užsienio valiutos kursą sandorio sudarymo dieną ir aprašoma, kokia prievolės dydžio dalis kokia valiuta išreikšta.</text:span></text:p>
      <text:p text:style-name="P860"><text:span text:style-name="T861">28.4</text:span><text:span text:style-name="T862">. Šiame punkte nurodomos palūkanos, dėl kurių šalys susitarė: metinių palūkanų procentas (skaičiais ir žodžiais) arba išdėstomas palūkanų nustatymo principas.</text:span></text:p>
      <text:p text:style-name="P863"><text:span text:style-name="T864">Jeigu sandorio sudarymo metu palūkanos nenustatomos apie tai pažymima šiame punkte, pvz., palūkanos nenustatytos. Vėliau šalių susitarimu nustačius palūkanas, jos įrašomos lakšto priede.</text:span></text:p>
      <text:p text:style-name="P865"><text:span text:style-name="T866">29</text:span><text:span text:style-name="T867">. Punktas „Prievolės įvykdymo terminas“</text:span></text:p>
      <text:p text:style-name="P868"><text:span text:style-name="T869">Prievolės įvykdymo terminas nustatomas kalendorine data arba nurodant įvykį, kuris neišvengiamai turi įvykti.</text:span></text:p>
      <text:p text:style-name="P870"><text:span text:style-name="T871">30</text:span><text:span text:style-name="T872">. Punktas „Sąlygos ir reikalavimai“</text:span></text:p>
      <text:p text:style-name="P873"><text:span text:style-name="T874">30.1</text:span><text:span text:style-name="T875">. Punkte pažymimas sandorio šalių susitarimas, ar savininkui leidžiama įkeistą daiktą (turtinę teisę) perleisti kitam asmeniui, jei šalys dėl to susitarė.</text:span></text:p>
      <text:p text:style-name="P876"><text:span text:style-name="T877">„Įkeistą turtą perleisti leidžiama“ – atsakymas, dėl kurio susitarta, pažymimas „X“, kitas atsakymas pažymimas „-“.</text:span></text:p>
      <text:p text:style-name="P878"><text:span text:style-name="T879">30.2</text:span><text:span text:style-name="T880">. Punkte pažymimas sandorio šalių susitarimas, ar savininkas gali pakartotinai įkeisti daiktą (turtinę teisę), jei šalys dėl to susitarė.</text:span></text:p>
      <text:p text:style-name="P881"><text:span text:style-name="T882">„Įkeistą turtą pakartotinai įkeisti draudžiama“ – atsakymas, dėl kurio susitarta, pažymimas „X“, kitas atsakymas pažymimas „-“.</text:span></text:p>
      <text:p text:style-name="P883"><text:span text:style-name="T884">30.3</text:span><text:span text:style-name="T885">. Registruojant sąlyginį įkeitimą būtina tiksliai nurodyti sąlygą, kurią įvykdžius įkeitimas įsigalios, arba sąlyga, kurią vykdant įkeitimas galios.</text:span></text:p>
      <text:p text:style-name="P886"><text:span text:style-name="T887">30.4</text:span><text:span text:style-name="T888">. Aprašomos papildomos sąlygos ir reikalavimai, jei šalys dėl jų susitarė, pvz.: reikalavimas tvarkyti specialią įkeisto daikto inventorizacijos ir apyvartos apskaitą; draudimas pakeisti įkeisto daikto buvimo vietą; draudimas perleisti reikalavimo teisę, atsiradusią iš įkeitimo; daiktų (turtinių teisių) pardavimo varžytynėse eilė ir kitos sąlygos.</text:span></text:p>
      <text:p text:style-name="P889"><text:span text:style-name="T890">31</text:span><text:span text:style-name="T891">. Punktas „Įkeitimo sandoris sudarytas“</text:span></text:p>
      <text:p text:style-name="P892"><text:span text:style-name="T893">Nurodoma sandorio sudarymo vieta (miesto, rajono pavadinimas) ir tiksli sandorio sudarymo data (metai, mėnuo ir diena).</text:span></text:p>
      <text:p text:style-name="P894"><text:span text:style-name="T895">32</text:span><text:span text:style-name="T896">. Punktas „Pastabos“</text:span></text:p>
      <text:p text:style-name="P897"><text:span text:style-name="T898">Įrašomos visos pastabos, kurios sandorių šalių ar notaro nuomone reikalingos.</text:span></text:p>
      <text:p text:style-name="P899"><text:span text:style-name="T900">33</text:span><text:span text:style-name="T901">. Punktas „Parašai“</text:span></text:p>
      <text:p text:style-name="P902">Įrašomi sandorio šalių: skolininko (-ų), įkeitimo objekto savininko (bendraturčių), kreditoriaus (-ių) ir trečiojo asmens, kuriam perduotas įkeitimo objektas, duomenys: vardas (-ai), pavardė (-ės) ir asmuo pasirašo.</text:p>
      <text:p text:style-name="P903">Jeigu sandorį sudaro skolininko, įkeisto daikto (turtinės teisės) savininko, kreditoriaus, trečiojo asmens, kuriam perduotas įkeitimo objektas, atstovas, būtina nurodyti atstovavimo pagrindą, pavyzdžiui, atstovaujant pagal įgaliojimą, nurodomas įgaliojimo numeris ir jo data, arba pareigas, kai juridinį asmenį atstovauja direktorius ar kitas asmuo, nurodytas juridinio asmens įstatuose.</text:p>
      <text:p text:style-name="P904"><text:span text:style-name="T905">PASTABA. Jei savininkas ir įkeisto daikto (turtinės teisės) savininkas yra tas pats asmuo, grafoje „Parašai“ asmuo pasirašo vieną kartą.</text:span></text:p>
      <text:p text:style-name="P906"><text:span text:style-name="T907">34</text:span><text:span text:style-name="T908">. Punktas „Notaro tvirtinamasis įrašas“</text:span></text:p>
      <text:p text:style-name="P909"><text:span text:style-name="T910">Notaras įstatymų nustatyta tvarka patvirtina daikto ir (ar) turtinės teisės įkeitimo sandorį.</text:span></text:p>
      <text:p text:style-name="P911"><text:span text:style-name="T912">35</text:span><text:span text:style-name="T913">. Punktas „Pareiškėjas“</text:span></text:p>
      <text:p text:style-name="P914"><text:span text:style-name="T915">Pareiškėjas – asmuo, kuris pateikia įkeitimo lakštą registruoti hipotekos skyriuje. Būtina nurodyti: pareiškėjo vardą, pavardę, asmens kodą, pašto adresą, telefono numerį, atstovavimo pagrindą. Kai pareiškėjas atstovauja juridiniam asmeniui, taip pat reikia nurodyti pareiškėjo pareigas ir juridinio asmens, kuriam pareiškėjas atstovauja, duomenis (juridinio asmens rūšį, pavadinimą, identifikavimo kodą ir buveinės adresą). Šiuo atveju gali būti nurodomas pareiškėjo darbovietės adresas.</text:span></text:p>
      <text:p text:style-name="P916"><text:span text:style-name="T917">36</text:span><text:span text:style-name="T918">. Pakeitimų įforminimas</text:span></text:p>
      <text:p text:style-name="P919">Visi kilnojamojo daikto (turtinės teisės) įkeitimo sandorio pakeitimai, taip pat žymos apie prievolės įvykdymą įrašomi atskirame lape, įforminant jį kaip lakšto priedą. Keičiant kilnojamojo daikto (turtinės teisės) įkeitimo sandorį ar kitus lakšte įrašytus duomenis, būtina nurodyti, kuris punktas keičiamas, pakeitimo turinį ir pakeitimo pagrindą. Pakeitimai ir žymos forminamos ta pačia tvarka kaip ir hipotekos lakšte pagal šios instrukcijos 22 punkto nurodymus.</text:p>
      <text:p text:style-name="P920"/>
      <text:p text:style-name="P921"><text:span text:style-name="T922">IV</text:span><text:span text:style-name="T923">.<text:s/></text:span><text:span text:style-name="T924">KAI KURIE HIPOTEKOS IR ĮKEITIMO LAKŠTŲ PILDYMO ATVEJAI</text:span></text:p>
      <text:p text:style-name="P925"/>
      <text:p text:style-name="P926"><text:span text:style-name="T927">37</text:span><text:span text:style-name="T928">.</text:span><text:span text:style-name="T929"><text:s/></text:span><text:span text:style-name="T930">Įkeičiant hipotekos reikalavimą arba reikalavimo teisę, atsiradusią iš įkeitimo</text:span><text:span text:style-name="T931">, apie tai įrašoma atitinkamai hipotekos arba įkeitimo lakšto priede bei užpildomas įkeitimo lakštas,<text:s/></text:span><text:soft-page-break/><text:span text:style-name="T932">kuriuo įforminamas reikalavimo teisės įkeitimo sandoris. Šiais atvejais hipotekos skyriui registruoti pateikiami abu lakštai.</text:span></text:p>
      <text:p text:style-name="P933"><text:span text:style-name="T934">38</text:span><text:span text:style-name="T935">. Jeigu įkeitimo sandoryje dalyvauja daugiau nei vienas kreditorius arba daikto, kuris nuosavybės teise priklauso keliems asmenims, įkeitimas įforminamas pareikštiniu lakštu</text:span><text:span text:style-name="T936">, hipotekos (įkeitimo) lakšto grafoje „Pastabos“ turi būti įrašyta, kuriam iš kreditorių ar bendraturčių pavedama saugoti lakštą.</text:span></text:p>
      <text:p text:style-name="P937"><text:span text:style-name="T938">39</text:span><text:span text:style-name="T939">. Kai vienai prievolei užtikrinti registruojama ir hipoteka, ir įkeitimas:</text:span></text:p>
      <text:p text:style-name="P940"><text:span text:style-name="T941">39.1</text:span><text:span text:style-name="T942">. Abiejuose lakštuose (hipotekos ir įkeitimo) grafoje „Pastabos“ turi būti įrašyta, kad prievolės įvykdymas užtikrinamas hipoteka ir įkeitimu.</text:span></text:p>
      <text:p text:style-name="P943"><text:span text:style-name="T944">39.2</text:span><text:span text:style-name="T945">. Abiejuose lakštuose (hipotekos ir įkeitimo) grafoje „Prievolės dydis, palūkanos“ įrašomas tas pats įkeitimu užtikrintos prievolės konkretus ar maksimalus dydis.</text:span></text:p>
      <text:p text:style-name="P946"><text:span text:style-name="T947">39.3</text:span><text:span text:style-name="T948">. Lakštai pateikiami registruoti kartu tam pačiam hipotekos skyriui.</text:span></text:p>
      <text:p text:style-name="P949"><text:span text:style-name="T950">40</text:span><text:span text:style-name="T951">. Apie tai, kad prievolės įvykdymui užtikrinti įkeičiamas papildomas daiktas (turtinė teisė)<text:s/></text:span><text:span text:style-name="T952">ir yra sudaryti du hipotekos (įkeitimo) sandoriai, turi būti įrašyta abiejuose hipotekos (įkeitimo) lakštuose (anksčiau sudaryto lakšto priede ir pateikiamo įregistruoti naujo lakšto punkte „Pastabos“). Naujajame lakšte turi būti įrašytas anksčiau sudaryto hipotekos (įkeitimo) lakšto numeris (hipotekos ar įkeitimo kodas). Įrašą anksčiau sudarytame lakšte pasirašo lakšto turėtojas. Jo parašas tvirtinamas šios instrukcijos 5 punkte nurodyta tvarka.</text:span></text:p>
      <text:p text:style-name="P953"><text:span text:style-name="T954">41</text:span><text:span text:style-name="T955">. Kai įkeistas daiktas pakeičiamas kitu dar nė karto neįkeistu daiktu (Lietuvos Respublikos civilinio kodekso 4.203 str.)</text:span><text:span text:style-name="T956">,</text:span><text:span text:style-name="T957"><text:s/></text:span><text:span text:style-name="T958">apie anksčiau įkeisto daikto įkeitimo pasibaigimą pažymima lakšto priede.</text:span></text:p>
      <text:p text:style-name="P959">Naujojo daikto įkeitimas įforminamas nauju įkeitimo lakštu. Naujajame lakšte turi būti įrašytas anksčiau sudaryto įkeitimo lakšto numeris (įkeitimo kodas). Naujojo lakšto punkte „Pastabos“ turi būti įrašyta, kad vienas įkeistas daiktas pakeistas kitu.</text:p>
      <text:p text:style-name="P960">Šiuo atveju hipotekos skyriui registruoti pateikiamai abu lakštai.</text:p>
      <text:p text:style-name="P961"/>
      <text:p text:style-name="P962"><text:span text:style-name="T963">V</text:span><text:span text:style-name="T964">.<text:s/></text:span><text:span text:style-name="T965">PRIVERSTINĖS HIPOTEKOS LAKŠTO PILDYMAS</text:span></text:p>
      <text:p text:style-name="P966"/>
      <text:p text:style-name="P967"><text:span text:style-name="T968">42</text:span><text:span text:style-name="T969">.</text:span><text:span text:style-name="T970"><text:s/></text:span><text:span text:style-name="T971">Punktas „Skolininkas“</text:span></text:p>
      <text:p text:style-name="P972"><text:span text:style-name="T973">42.1</text:span><text:span text:style-name="T974">. Jei skolininkas yra fizinis asmuo, įrašomi šie asmens duomenys iš Lietuvos Respublikos piliečio paso arba leidimo nuolat gyventi Lietuvoje:</text:span></text:p>
      <text:p text:style-name="P975"><text:span text:style-name="T976">42.1.1</text:span><text:span text:style-name="T977">. asmens vardas (-ai);</text:span></text:p>
      <text:p text:style-name="P978"><text:span text:style-name="T979">42.1.2</text:span><text:span text:style-name="T980">. asmens pavardė (-ės);</text:span></text:p>
      <text:p text:style-name="P981"><text:span text:style-name="T982">42.1.3</text:span><text:span text:style-name="T983">. asmens kodas – unikalus asmens kodas, susidedantis iš 11 skaitmeninių ženklų;</text:span></text:p>
      <text:p text:style-name="P984"><text:span text:style-name="T985">42.1.4</text:span><text:span text:style-name="T986">. adresas – asmens gyvenamoji vieta. Adrese turi būti nurodytas pašto indeksas.</text:span></text:p>
      <text:p text:style-name="P987"><text:span text:style-name="T988">42.2</text:span><text:span text:style-name="T989">. Jei skolininkas yra juridinis asmuo, įrašomi šie duomenys iš juridinio asmens įregistravimo pažymėjimo:</text:span></text:p>
      <text:p text:style-name="P990"><text:span text:style-name="T991">42.2.1</text:span><text:span text:style-name="T992">. juridinio asmens teisinė forma: akcinė bendrovė (AB), uždaroji akcinė bendrovė (UAB), individualioji įmonė (IĮ) ir pan.;</text:span></text:p>
      <text:p text:style-name="P993"><text:span text:style-name="T994">42.2.2</text:span><text:span text:style-name="T995">. juridinio asmens pavadinimas;</text:span></text:p>
      <text:p text:style-name="P996"><text:span text:style-name="T997">42.2.3</text:span><text:span text:style-name="T998">. juridinio asmens identifikavimo kodas;</text:span></text:p>
      <text:p text:style-name="P999"><text:span text:style-name="T1000">42.2.4</text:span><text:span text:style-name="T1001">. juridinio asmens buveinė – patalpų, kuriose yra nuolatinis jo valdymo organas, adresas. Adrese turi būti nurodytas pašto indeksas.</text:span></text:p>
      <text:p text:style-name="P1002"><text:span text:style-name="T1003">42.3</text:span><text:span text:style-name="T1004">. Jei sandorio šalimi yra užsienio šalies pilietis, neturintis leidimo nuolat gyventi Lietuvoje, įrašomi šie duomenys iš asmens nacionalinio (kelionės) paso:</text:span></text:p>
      <text:p text:style-name="P1005"><text:span text:style-name="T1006">42.3.1</text:span><text:span text:style-name="T1007">. asmens vardas (-ai);</text:span></text:p>
      <text:p text:style-name="P1008"><text:span text:style-name="T1009">42.3.2</text:span><text:span text:style-name="T1010">. asmens pavardė (-ės);</text:span></text:p>
      <text:p text:style-name="P1011"><text:span text:style-name="T1012">42.3.3</text:span><text:span text:style-name="T1013">. šalies kodas, įrašytas pateiktame pase ir pateikto paso numeris (raidiniai ir skaitmeniniai ženklai);</text:span></text:p>
      <text:p text:style-name="P1014"><text:span text:style-name="T1015">42.3.4</text:span><text:span text:style-name="T1016">. adresas.</text:span></text:p>
      <text:p text:style-name="P1017"><text:span text:style-name="T1018">43</text:span><text:span text:style-name="T1019">. Punktas „Kreditorius“</text:span></text:p>
      <text:p text:style-name="P1020"><text:span text:style-name="T1021">43.1</text:span><text:span text:style-name="T1022">. Punkto grafose įrašomi kreditoriaus duomenys, tapatūs duomenims, nurodytiems šios instrukcijos 42 punkte.</text:span></text:p>
      <text:p text:style-name="P1023"><text:span text:style-name="T1024">44</text:span><text:span text:style-name="T1025">. Punktas „Įkeičiamas daiktas, įkeičiamo daikto savininkas“</text:span></text:p>
      <text:p text:style-name="P1026"><text:span text:style-name="T1027">44.1</text:span><text:span text:style-name="T1028">. Punkte įrašomi įkeičiamo daikto identifikavimo duomenys ir daikto savininko duomenys, tapatūs duomenims, nurodytiems šios instrukcijos 11 punkte.</text:span></text:p>
      <text:p text:style-name="P1029"><text:span text:style-name="T1030">44.2</text:span><text:span text:style-name="T1031">. Įkeičiamas daiktas aprašomas šios instrukcijos 11 punkte išdėstyta tvarka.</text:span></text:p>
      <text:p text:style-name="P1032"><text:span text:style-name="T1033">44.3</text:span><text:span text:style-name="T1034">. Jei priverstinė hipoteka nustatoma keliems daiktams, šiame punkte įrašomas atskirai kiekvieno daikto įkainojimas litais (skaičiais ir žodžiais). Daikto vertę nustato kreditorius arba nepriklausomi vertintojai.</text:span></text:p>
      <text:p text:style-name="P1035"><text:span text:style-name="T1036">45</text:span><text:span text:style-name="T1037">. Punktas „Bendras įkeičiamų daiktų įkainojimas“</text:span></text:p>
      <text:p text:style-name="P1038">Įrašomas kreditoriaus nurodytas ar nepriklausomų vertintojų nustatytas įkeičiamų daiktų įkainojimas įkeitimo momentu.</text:p>
      <text:p text:style-name="P1039"><text:span text:style-name="T1040">Bendras įkeičiamų daiktų įkainojimas nurodomas litais (skaičiais ir žodžiais).</text:span></text:p>
      <text:p text:style-name="P1041"><text:span text:style-name="T1042">46</text:span><text:span text:style-name="T1043">. Punktas „Įkeitimu užtikrinti reikalavimai“</text:span></text:p>
      <text:p text:style-name="P1044"><text:span text:style-name="T1045">Nurodoma, kokiems reikalavimams užtikrinti steigiama priverstinė hipoteka. Tai gali būti valstybės reikalavimai, kylantys iš mokestinių bei valstybinio socialinio draudimo teisinių santykių, rangovo, projektuotojo ir kitų asmenų, reikalavimai, susiję su statinių statybomis ar rekonstrukcija, reikalavimai dėl pinigų išieškojimo, patenkinti teismo sprendimu, kiti įstatymų nustatyti reikalavimai.</text:span></text:p>
      <text:p text:style-name="P1046"><text:span text:style-name="T1047">47</text:span><text:span text:style-name="T1048">. Punktas „Reikalavimo suma“</text:span></text:p>
      <text:p text:style-name="P1049">Įrašoma reikalavimo suma litais. Pavyzdžiui, teismo sprendimu patenkintas reikalavimas išieškoti 50 tūkstančių litų.</text:p>
      <text:p text:style-name="P1050"><text:span text:style-name="T1051">Punkte įrašoma: 50 000 (penkiasdešimt tūkstančių) litų.</text:span></text:p>
      <text:p text:style-name="P1052"><text:span text:style-name="T1053">48</text:span><text:span text:style-name="T1054">. Punktas „Delspinigiai“</text:span></text:p>
      <text:p text:style-name="P1055"><text:span text:style-name="T1056">Nurodomas delspinigių procentas (skaičiais ir žodžiais), skaičiuojamas per nurodytą terminą (dienos, savaitės ir pan.) arba kitas delspinigių nustatymo principas.</text:span></text:p>
      <text:p text:style-name="P1057"><text:span text:style-name="T1058">49</text:span><text:span text:style-name="T1059">. Punktas „Hipotekos terminas“</text:span></text:p>
      <text:p text:style-name="P1060"><text:span text:style-name="T1061">Hipotekos terminas nustatomas kalendorine data arba nurodant įvykį, kuris neišvengiamai turi įvykti.</text:span></text:p>
      <text:p text:style-name="P1062"><text:span text:style-name="T1063">50</text:span><text:span text:style-name="T1064">. Punktas „Kita informacija“</text:span></text:p>
      <text:p text:style-name="P1065"><text:span text:style-name="T1066">Tais atvejais, kai įsipareigojimas bus vykdomas pagal reikalavimą, nurodomas terminas, nuo kada kreditorius gali reikalauti vykdyti įsipareigojimą. Terminas nustatomas kalendorine data arba nurodant įvykį, kuris neišvengiamai turi įvykti.</text:span></text:p>
      <text:p text:style-name="P1067"><text:span text:style-name="T1068">51</text:span><text:span text:style-name="T1069">. Punktas „Hipotekos nustatymo pagrindas“</text:span></text:p>
      <text:p text:style-name="P1070"><text:span text:style-name="T1071">Jei priverstinė hipoteka nustatoma teismo sprendimu, nurodomas nustatymo pagrindas – teismo sprendimo duomenys: sprendimą priėmęs teismas, sprendimo priėmimo data. Jei priverstinė hipoteka nustatoma įstatymo pagrindu, nurodomas įstatymo pavadinimas, numeris, data ir straipsnis. Kitais atvejais aprašomas hipotekos nustatymo pagrindas.</text:span></text:p>
      <text:p text:style-name="P1072"><text:span text:style-name="T1073">52</text:span><text:span text:style-name="T1074">. Punktas „Prašymas (pareiškimas) surašytas“</text:span></text:p>
      <text:p text:style-name="P1075"><text:span text:style-name="T1076">Nurodoma prašymo (pareiškimo) surašymo vieta (miesto, rajono pavadinimas) ir data (metai, mėnuo ir diena).</text:span></text:p>
      <text:p text:style-name="P1077"><text:span text:style-name="T1078">53</text:span><text:span text:style-name="T1079">. Punktas „Pastabos“</text:span></text:p>
      <text:p text:style-name="P1080">Šiame punkte įrašoma lakšto priedų skaičius ir visos pastabos, kurios kreditoriaus nuomone yra reikalingos.</text:p>
      <text:p text:style-name="P1081"><text:span text:style-name="T1082">Jeigu pareiškimą steigti priverstinę hipoteką surašo daugiau nei vienas kreditorius nurodoma, kuriam iš kreditorių pavedama saugoti lakštą.</text:span></text:p>
      <text:p text:style-name="P1083"><text:span text:style-name="T1084">54</text:span><text:span text:style-name="T1085">. Punktas „Parašai“</text:span></text:p>
      <text:p text:style-name="P1086">Nurodomas pasirašančio kreditoriaus vardas (-ai), pavardė (-ės), jei pasirašo atstovas, – ir atstovavimo pagrindas.</text:p>
      <text:p text:style-name="P1087"><text:span text:style-name="T1088">Jeigu lakštą pasirašo kreditoriaus atstovas, būtina nurodyti atstovavimo pagrindą, pavyzdžiui, atstovaujant pagal įgaliojimą, nurodomas įgaliojimo numeris ir jo data, arba pareigas, kai juridiniam asmeniui atstovauja direktorius ar kitas asmuo, nurodytas juridinio asmens įstatuose.</text:span></text:p>
      <text:p text:style-name="P1089"><text:span text:style-name="T1090">55</text:span><text:span text:style-name="T1091">. Punktas „Pareiškėjas“</text:span></text:p>
      <text:p text:style-name="P1092">Pareiškėjas – asmuo, kuris pateikia lakštą registruoti hipotekos skyriuje. Būtina nurodyti: pareiškėjo vardą, pavardę, asmens kodą, pašto adresą, telefono numerį, atstovavimo pagrindą.</text:p>
      <text:p text:style-name="P1093"><text:span text:style-name="T1094">Kai pareiškėjas atstovauja juridiniam asmeniui, taip pat reikia nurodyti pareiškėjo pareigas ir juridinio asmens, kuriam pareiškėjas atstovauja, duomenis (juridinio asmens rūšį, pavadinimą, identifikavimo kodą ir buveinės adresą). Šiuo atveju gali būti nurodomas pareiškėjo darbovietės adresas.</text:span></text:p>
      <text:p text:style-name="P1095"><text:span text:style-name="T1096">56</text:span><text:span text:style-name="T1097">. Priverstinės hipotekos lakšto pakeitimai</text:span></text:p>
      <text:p text:style-name="P1098">Visi priverstinės hipotekos pakeitimai, taip pat žymos apie prievolės įvykdymą įrašomi atskirame lape, įforminant jį kaip lakšto priedą. Keičiant priverstinės hipotekos lakšte įrašytus duomenis, būtina nurodyti kuris punktas keičiamas, pakeitimo turinį ir pakeitimo pagrindą. Pakeitimai ir žymos daromi ta pačia tvarka kaip ir hipotekos lakšte (šios instrukcijos 22 punktas).</text:p>
      <text:p text:style-name="P1099"/>
      <text:p text:style-name="P1100"><text:span text:style-name="T1101">VI</text:span><text:span text:style-name="T1102">.<text:s/></text:span><text:span text:style-name="T1103">PRIVERSTINIO ĮKEITIMO LAKŠTO PILDYMAS</text:span></text:p>
      <text:p text:style-name="P1104"/>
      <text:p text:style-name="P1105"><text:span text:style-name="T1106">57</text:span><text:span text:style-name="T1107">. Punktas „Skolininkas“</text:span></text:p>
      <text:p text:style-name="P1108"><text:span text:style-name="T1109">57.1</text:span><text:span text:style-name="T1110">. Apie skolininką fizinį asmenį įrašomi šie asmens duomenys iš Lietuvos Respublikos piliečio paso arba leidimo nuolat gyventi Lietuvoje:</text:span></text:p>
      <text:p text:style-name="P1111"><text:span text:style-name="T1112">57.1.1</text:span><text:span text:style-name="T1113">. asmens vardas (-ai);</text:span></text:p>
      <text:p text:style-name="P1114"><text:span text:style-name="T1115">57.1.2</text:span><text:span text:style-name="T1116">. asmens pavardė (-ės);</text:span></text:p>
      <text:p text:style-name="P1117"><text:span text:style-name="T1118">57.1.3</text:span><text:span text:style-name="T1119">. asmens kodas – unikalus 11 skaitmeninių ženklų kodas;</text:span></text:p>
      <text:p text:style-name="P1120"><text:span text:style-name="T1121">57.1.4</text:span><text:span text:style-name="T1122">. adresas – asmens gyvenamoji vieta. Adrese turi būti nurodytas pašto indeksas.</text:span></text:p>
      <text:p text:style-name="P1123"><text:span text:style-name="T1124">57.2</text:span><text:span text:style-name="T1125">. Apie skolininką juridinį asmenį įrašomi šie duomenys iš juridinio asmens registravimo pažymėjimo:</text:span></text:p>
      <text:p text:style-name="P1126"><text:span text:style-name="T1127">57.2.1</text:span><text:span text:style-name="T1128">. juridinio asmens teisinė forma: akcinė bendrovė (AB), uždara akcinė bendrovė (UAB), individuali įmonė (IĮ) ir pan.</text:span></text:p>
      <text:p text:style-name="P1129"><text:span text:style-name="T1130">57.2.2</text:span><text:span text:style-name="T1131">. juridinio asmens pavadinimas;</text:span></text:p>
      <text:p text:style-name="P1132"><text:span text:style-name="T1133">57.2.3</text:span><text:span text:style-name="T1134">. juridinio asmens identifikavimo kodas;</text:span></text:p>
      <text:p text:style-name="P1135"><text:span text:style-name="T1136">57.2.4</text:span><text:span text:style-name="T1137">. juridinio asmens buveinė – patalpų, kuriose yra nuolatinis jo valdymo organas, adresas. Adrese turi būti nurodytas pašto indeksas.</text:span></text:p>
      <text:p text:style-name="P1138"><text:span text:style-name="T1139">57.3</text:span><text:span text:style-name="T1140">. Jei sandorio šalimi yra užsienio šalies pilietis, neturintis leidimo nuolat gyventi Lietuvoje, įrašomi šie duomenys iš asmens nacionalinio (kelionės) paso:</text:span></text:p>
      <text:p text:style-name="P1141"><text:span text:style-name="T1142">57.3.1</text:span><text:span text:style-name="T1143">. asmens vardas (-ai);</text:span></text:p>
      <text:p text:style-name="P1144"><text:span text:style-name="T1145">57.3.2</text:span><text:span text:style-name="T1146">. asmens pavardė (-ės);</text:span></text:p>
      <text:p text:style-name="P1147"><text:span text:style-name="T1148">57.3.3</text:span><text:span text:style-name="T1149">. šalies kodas, įrašytas pateiktame pase, ir pateikto paso numeris (raidiniai ir skaitmeniniai ženklai);</text:span></text:p>
      <text:p text:style-name="P1150"><text:span text:style-name="T1151">57.3.4</text:span><text:span text:style-name="T1152">. adresas.</text:span></text:p>
      <text:p text:style-name="P1153"><text:span text:style-name="T1154">58</text:span><text:span text:style-name="T1155">. Punktas „Kreditorius“</text:span></text:p>
      <text:p text:style-name="P1156"><text:span text:style-name="T1157">58.1</text:span><text:span text:style-name="T1158">. Punkte įrašomi kreditoriaus duomenys, tapatūs duomenims, nurodytiems šios instrukcijos 57 punkte.</text:span></text:p>
      <text:p text:style-name="P1159"><text:span text:style-name="T1160">59</text:span><text:span text:style-name="T1161">. Punktas „Įkeitimo objektas, įkeitimo objekto savininkas, tretysis asmuo, kuriam perduotas įkeitimo objektas“</text:span></text:p>
      <text:p text:style-name="P1162">Punkte įrašomas įkeitimo objektas ir įkeitimo objekto savininko duomenys, tapatūs duomenims, nurodytiems šios instrukcijos 25 punkte.</text:p>
      <text:p text:style-name="P1163">Jei įkeitimo objektas perduodamas trečiajam asmeniui, šiame punkte įrašomi asmens duomenys, tapatūs šios instrukcijos 57 punkte nurodytiems duomenims.</text:p>
      <text:p text:style-name="P1164">Jei priverstinis įkeitimas nustatomas keliems objektams, šiame punkte įrašoma atskirai kiekvieno įkeitimo objekto įkainojimas litais.</text:p>
      <text:p text:style-name="P1165"><text:span text:style-name="T1166">Įkeitimo objektas aprašomas šios instrukcijos 25 punkte išdėstyta tvarka.</text:span></text:p>
      <text:p text:style-name="P1167"><text:span text:style-name="T1168">60</text:span><text:span text:style-name="T1169">. Punktas „Bendras įkeitimo objektų įkainojimas“</text:span></text:p>
      <text:p text:style-name="P1170">Įrašomas kreditoriaus nurodytas ar nepriklausomų vertintojų nustatytas įkeitimo objektų įkainojimas įkeitimo momentu.</text:p>
      <text:soft-page-break/>
      <text:p text:style-name="P1171"><text:span text:style-name="T1172">Bendras įkeitimo daiktų įkainojimas nurodomas litais (skaičiais ir žodžiais).</text:span></text:p>
      <text:p text:style-name="P1173"><text:span text:style-name="T1174">61</text:span><text:span text:style-name="T1175">. Punktas „Įkeitimu užtikrinti reikalavimai“</text:span></text:p>
      <text:p text:style-name="P1176"><text:span text:style-name="T1177">Nurodoma, kokiems reikalavimams užtikrinti steigiamas priverstinis įkeitimas. Tai gali būti valstybės reikalavimai, kylantys iš mokestinių teisinių santykių, rangovo, projektuotojo, ir kitų reikalavimai, susiję su statinių statybomis ar rekonstrukcija, reikalavimai dėl pinigų išieškojimo, patenkinti teismo sprendimu, kiti įstatymų nustatyti reikalavimai.</text:span></text:p>
      <text:p text:style-name="P1178"><text:span text:style-name="T1179">62</text:span><text:span text:style-name="T1180">. Punktas „Reikalavimo suma“</text:span></text:p>
      <text:p text:style-name="P1181"><text:span text:style-name="T1182">Reikalavimo suma nurodoma litais (skaičiais ir žodžiais).</text:span></text:p>
      <text:p text:style-name="P1183"><text:span text:style-name="T1184">63</text:span><text:span text:style-name="T1185">. Punktas „Delspinigiai“</text:span></text:p>
      <text:p text:style-name="P1186"><text:span text:style-name="T1187">Nurodomas delspinigių procentas (skaičiais ir žodžiais), skaičiuojamas per nurodytą terminą (dienos, savaitės ir pan.) arba kitas delspinigių nustatymo principas.</text:span></text:p>
      <text:p text:style-name="P1188"><text:span text:style-name="T1189">64</text:span><text:span text:style-name="T1190">. Punktas „Įkeitimo terminas“</text:span></text:p>
      <text:p text:style-name="P1191"><text:span text:style-name="T1192">Įkeitimo terminas nustatomas kalendorine data arba nurodant įvykį, kuris neišvengiamai turi įvykti.</text:span></text:p>
      <text:p text:style-name="P1193"><text:span text:style-name="T1194">65</text:span><text:span text:style-name="T1195">. Punktas „Kita informacija“</text:span></text:p>
      <text:p text:style-name="P1196"><text:span text:style-name="T1197">Tais atvejais, kai įsipareigojimas bus vykdomas pagal reikalavimą nurodomas terminas, nuo kada kreditorius gali reikalauti vykdyti įsipareigojimą. Terminas nustatomas kalendorine data arba nurodant įvykį, kuris neišvengiamai turi įvykti.</text:span></text:p>
      <text:p text:style-name="P1198"><text:span text:style-name="T1199">66</text:span><text:span text:style-name="T1200">. Punktas „Įkeitimo nustatymo pagrindas“</text:span></text:p>
      <text:p text:style-name="P1201"><text:span text:style-name="T1202">Jei priverstinis įkeitimas steigiamas teismo sprendimu, nurodomas steigimo pagrindas – teismo sprendimo duomenys: sprendimą priėmęs teismas, sprendimo priėmimo data. Jei priverstinis įkeitimas nustatomas įstatymo pagrindu, nurodomas įstatymo pavadinimas, numeris, data ir straipsnis. Kitais atvejais aprašomas įkeitimo nustatymo pagrindas.</text:span></text:p>
      <text:p text:style-name="P1203"><text:span text:style-name="T1204">67</text:span><text:span text:style-name="T1205">. Punktas „Prašymas(pareiškimas) surašytas“</text:span></text:p>
      <text:p text:style-name="P1206"><text:span text:style-name="T1207">Nurodoma prašymo (pareiškimo) surašymo vieta (miesto, rajono pavadinimas) ir data (metai, mėnuo ir diena).</text:span></text:p>
      <text:p text:style-name="P1208"><text:span text:style-name="T1209">68</text:span><text:span text:style-name="T1210">. Punktas „Pastabos“</text:span></text:p>
      <text:p text:style-name="P1211">Šiame punkte įrašoma lakšto priedų skaičius ir visos pastabos, kurios kreditoriaus nuomone yra reikalingos.</text:p>
      <text:p text:style-name="P1212"><text:span text:style-name="T1213">Jeigu pareiškimą steigti priverstinį įkeitimą surašo daugiau nei vienas kreditorius, nurodoma, kuriam iš kreditorių pavedama saugoti lakštą.</text:span></text:p>
      <text:p text:style-name="P1214"><text:span text:style-name="T1215">69</text:span><text:span text:style-name="T1216">. Punktas „Parašai“</text:span></text:p>
      <text:p text:style-name="P1217">Nurodomas kreditoriaus vardas (-ai), pavardė (-ės) ir asmuo pasirašo.</text:p>
      <text:p text:style-name="P1218"><text:span text:style-name="T1219">Jeigu lakštą pasirašo kreditoriaus atstovas, būtina nurodyti atstovavimo pagrindą, pavyzdžiui, atstovaujant pagal įgaliojimą, nurodomas įgaliojimo numeris ir jo data, arba pareigas, kai juridiniam asmeniui atstovauja direktorius ar kitas asmuo, nurodytas juridinio asmens įstatuose.</text:span></text:p>
      <text:p text:style-name="P1220"><text:span text:style-name="T1221">70</text:span><text:span text:style-name="T1222">. Punktas „Pareiškėjas“</text:span></text:p>
      <text:p text:style-name="P1223">Pareiškėjas – asmuo, kuris pateikia lakštą registruoti hipotekos skyriuje. Būtina nurodyti: pareiškėjo vardą, pavardę, asmens kodą, pašto adresą, telefono numerį, atstovavimo pagrindą.</text:p>
      <text:p text:style-name="P1224"><text:span text:style-name="T1225">Kai pareiškėjas atstovauja juridiniam asmeniui, taip pat reikia nurodyti pareiškėjo pareigas ir juridinio asmens, kuriam pareiškėjas atstovauja, duomenis (juridinio asmens rūšį, pavadinimą, identifikavimo kodą ir buveinės adresą). Šiuo atveju gali būti nurodomas pareiškėjo darbovietės adresas.</text:span></text:p>
      <text:p text:style-name="P1226"><text:span text:style-name="T1227">71</text:span><text:span text:style-name="T1228">. Priverstinio įkeitimo lakšto pakeitimai</text:span></text:p>
      <text:p text:style-name="P1229"><text:span text:style-name="T1230">Visi priverstinio įkeitimo pakeitimai, taip pat žymos apie prievolės įvykdymą įrašomi atskirame lape, įforminant jį kaip lakšto priedą. Keičiant priverstinio įkeitimo lakšte įrašytus duomenis, būtina nurodyti, kuris punktas keičiamas, pakeitimo turinį ir pakeitimo pagrindą. Pakeitimai ir žymos forminamos ta pačia tvarka kaip ir hipotekos lakšte (šios instrukcijos 22 punktas).</text:span></text:p>
      <text:p text:style-name="P1231"><text:span text:style-name="T1232">______________</text:span></text:p>
      <text:soft-page-break/>
      <text:p text:style-name="P1233"><text:span text:style-name="T1234">Forma patvirtinta<text:s/></text:span></text:p>
      <text:p text:style-name="P1235">Lietuvos Respublikos teisingumo</text:p>
      <text:p text:style-name="P1236">ministro 2002 m. vasario 20 d.<text:s/></text:p>
      <text:p text:style-name="P1237">įsakymu Nr. 46</text:p>
      <text:p text:style-name="P1238"/>
      <text:p text:style-name="P1239">/__/______/____________________</text:p>
      <text:p text:style-name="P1240"><text:tab/>hipotekos identifikavimo kodas<text:s/></text:p>
      <text:p text:style-name="P1241"/>
      <text:p text:style-name="P1242">HIPOTEKOS LAKŠTAS</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ext:p text:style-name="P1251"/>
            <text:p text:style-name="P1252">1</text:p>
            <text:p text:style-name="P1253"/>
            <text:p text:style-name="P1254"/>
          </table:table-cell>
          <table:table-cell table:style-name="TableCell1255">
            <text:p text:style-name="P1256"/>
            <text:p text:style-name="P1257">SKOLININKAS</text:p>
            <text:p text:style-name="P1258"/>
            <text:p text:style-name="P1259">Fizinio asmens: kodas, vardas, pavardė, adresas.</text:p>
            <text:p text:style-name="P1260"/>
            <text:p text:style-name="P1261">Juridinio asmens: kodas, teisinė forma, pavadinimas, buveinė.</text:p>
            <text:p text:style-name="P1262"/>
          </table:table-cell>
          <table:table-cell table:style-name="TableCell1263">
            <text:p text:style-name="P1264"/>
          </table:table-cell>
        </table:table-row>
        <table:table-row table:style-name="TableRow1265">
          <table:table-cell table:style-name="TableCell1266">
            <text:p text:style-name="P1267"/>
            <text:p text:style-name="P1268"/>
            <text:p text:style-name="P1269">2</text:p>
            <text:p text:style-name="P1270"/>
            <text:p text:style-name="P1271"/>
          </table:table-cell>
          <table:table-cell table:style-name="TableCell1272">
            <text:p text:style-name="P1273"/>
            <text:p text:style-name="P1274">KREDITORIUS</text:p>
            <text:p text:style-name="P1275"/>
            <text:p text:style-name="P1276">Fizinio asmens: kodas, vardas, pavardė, adresas.</text:p>
            <text:p text:style-name="P1277"/>
            <text:p text:style-name="P1278">Juridinio asmens: kodas, teisinė forma, pavadinimas, buveinė.</text:p>
            <text:p text:style-name="P1279"/>
          </table:table-cell>
          <table:table-cell table:style-name="TableCell1280">
            <text:p text:style-name="P1281"/>
          </table:table-cell>
        </table:table-row>
        <table:table-row table:style-name="TableRow1282">
          <table:table-cell table:style-name="TableCell1283">
            <text:p text:style-name="P1284"/>
            <text:p text:style-name="P1285"/>
            <text:p text:style-name="P1286"/>
            <text:p text:style-name="P1287"/>
            <text:p text:style-name="P1288"/>
            <text:p text:style-name="P1289"/>
            <text:p text:style-name="P1290">3</text:p>
            <text:p text:style-name="P1291"/>
            <text:p text:style-name="P1292"/>
            <text:p text:style-name="P1293"/>
            <text:p text:style-name="P1294"/>
            <text:p text:style-name="P1295"/>
          </table:table-cell>
          <table:table-cell table:style-name="TableCell1296">
            <text:p text:style-name="P1297"/>
            <text:p text:style-name="P1298">ĮKEIČIAMAS DAIKTAS</text:p>
            <text:p text:style-name="P1299"/>
            <text:p text:style-name="P1300">Daikto identifikavimo kodas (unikalus numeris) ir jį suteikęs turto registras, daikto rūšis, aprašymas, buvimo vieta, daikto įkainojimas.</text:p>
            <text:p text:style-name="P1301"/>
            <text:p text:style-name="P1302">ĮKEIČIAMO DAIKTO SAVININKAS</text:p>
            <text:p text:style-name="P1303"/>
            <text:p text:style-name="P1304">Fizinio asmens: kodas, vardas, pavardė, adresas.</text:p>
            <text:p text:style-name="P1305"/>
            <text:p text:style-name="P1306">Juridinio asmens: kodas, teisinė forma, pavadinimas, buveinė.</text:p>
            <text:p text:style-name="P1307"/>
          </table:table-cell>
          <table:table-cell table:style-name="TableCell1308">
            <text:p text:style-name="P1309"/>
          </table:table-cell>
        </table:table-row>
        <table:table-row table:style-name="TableRow1310">
          <table:table-cell table:style-name="TableCell1311">
            <text:p text:style-name="P1312"/>
            <text:p text:style-name="P1313"/>
            <text:p text:style-name="P1314">4</text:p>
            <text:p text:style-name="P1315"/>
          </table:table-cell>
          <table:table-cell table:style-name="TableCell1316">
            <text:p text:style-name="P1317"/>
            <text:p text:style-name="P1318">BENDRAS ĮKEIČIAMŲ DAIKTŲ ĮKAINOJIMAS</text:p>
            <text:p text:style-name="P1319"/>
          </table:table-cell>
          <table:table-cell table:style-name="TableCell1320">
            <text:p text:style-name="P1321"/>
          </table:table-cell>
        </table:table-row>
        <table:table-row table:style-name="TableRow1322">
          <table:table-cell table:style-name="TableCell1323">
            <text:p text:style-name="P1324"/>
            <text:p text:style-name="P1325">5</text:p>
          </table:table-cell>
          <table:table-cell table:style-name="TableCell1326">
            <text:p text:style-name="P1327"/>
            <text:p text:style-name="P1328">ĮKEITIMU UŽTIKRINTA PRIEVOLĖ</text:p>
          </table:table-cell>
          <table:table-cell table:style-name="TableCell1329">
            <text:p text:style-name="P1330"/>
          </table:table-cell>
        </table:table-row>
        <table:table-row table:style-name="TableRow1331">
          <table:table-cell table:style-name="TableCell1332">
            <text:p text:style-name="P1333"/>
            <text:p text:style-name="P1334"/>
            <text:p text:style-name="P1335"/>
            <text:p text:style-name="P1336"/>
            <text:p text:style-name="P1337">6</text:p>
            <text:p text:style-name="P1338"/>
            <text:p text:style-name="P1339"/>
            <text:p text:style-name="P1340"/>
          </table:table-cell>
          <table:table-cell table:style-name="TableCell1341">
            <text:p text:style-name="P1342"/>
            <text:p text:style-name="P1343">PRIEVOLĖS DYDIS</text:p>
            <text:p text:style-name="P1344"/>
            <text:p text:style-name="P1345">Įkeitimu užtikrintos prievolės dydis (skaičiais ir žodžiais) arba<text:s/></text:p>
            <text:p text:style-name="P1346">ákeitimu užtikrintos prievolės maksimalus dydis (maksimalioji hipoteka) (skaičiais ir žodžiais) ir skolos dydžio fiksavimo data.</text:p>
            <text:p text:style-name="P1347"/>
            <text:p text:style-name="P1348">PALŪKANOS</text:p>
            <text:p text:style-name="P1349"/>
            <text:p text:style-name="P1350">Metinės palūkanos procentais nuo prievolės dydžio arba palūkanų nustatymo principas.</text:p>
            <text:p text:style-name="P1351"/>
            <text:p text:style-name="P1352"/>
          </table:table-cell>
          <table:table-cell table:style-name="TableCell1353">
            <text:p text:style-name="P1354"/>
            <text:p text:style-name="P1355"/>
          </table:table-cell>
        </table:table-row>
        <table:table-row table:style-name="TableRow1356">
          <table:table-cell table:style-name="TableCell1357">
            <text:p text:style-name="P1358"/>
            <text:p text:style-name="P1359"/>
            <text:p text:style-name="P1360">7</text:p>
          </table:table-cell>
          <table:table-cell table:style-name="TableCell1361">
            <text:p text:style-name="P1362"/>
            <text:p text:style-name="P1363">PRIEVOLĖS ĮVYKDYMO TERMINAS</text:p>
            <text:p text:style-name="P1364"/>
            <text:p text:style-name="P1365">Data, aplinkybė arba įvykis, kuris neišvengiamai turi įvykti.</text:p>
            <text:p text:style-name="P1366"/>
          </table:table-cell>
          <table:table-cell table:style-name="TableCell1367">
            <text:p text:style-name="P1368"/>
          </table:table-cell>
        </table:table-row>
        <table:table-row table:style-name="TableRow1369">
          <table:table-cell table:style-name="TableCell1370">
            <text:p text:style-name="P1371"/>
            <text:p text:style-name="P1372"/>
            <text:p text:style-name="P1373"/>
            <text:p text:style-name="P1374"/>
            <text:p text:style-name="P1375"/>
            <text:p text:style-name="P1376">8</text:p>
            <text:p text:style-name="P1377"/>
            <text:p text:style-name="P1378"/>
            <text:p text:style-name="P1379"/>
            <text:p text:style-name="P1380"/>
            <text:p text:style-name="P1381"/>
          </table:table-cell>
          <table:table-cell table:style-name="TableCell1382">
            <text:p text:style-name="P1383"/>
            <text:p text:style-name="P1384"/>
            <text:p text:style-name="P1385"/>
            <text:p text:style-name="P1386">SĄLYGOS IR</text:p>
            <text:p text:style-name="P1387">REIKALAVIMAI<text:s/></text:p>
            <text:p text:style-name="P1388"/>
            <text:p text:style-name="P1389">Paskolos naudojimo sritis (kai registruojama maksimalioji hipoteka).</text:p>
            <text:p text:style-name="P1390">Terminas, nuo kurio kreditorius gali reikalauti vykdyti įsipareigojimą.</text:p>
            <text:p text:style-name="P1391">Sąlygos, kai registruojama sąlyginė hipoteka.</text:p>
            <text:p text:style-name="P1392">Kitos sąlygos.</text:p>
            <text:p text:style-name="P1393"/>
            <text:p text:style-name="P1394"/>
          </table:table-cell>
          <table:table-cell table:style-name="TableCell1395">
            <text:p text:style-name="P1396"/>
            <text:p text:style-name="P1397"/>
            <text:p text:style-name="P1398"/>
            <text:p text:style-name="P1399"/>
            <text:p text:style-name="P1400"/>
          </table:table-cell>
        </table:table-row>
        <table:table-row table:style-name="TableRow1401">
          <table:table-cell table:style-name="TableCell1402">
            <text:p text:style-name="P1403"/>
            <text:p text:style-name="P1404"/>
            <text:p text:style-name="P1405">9</text:p>
          </table:table-cell>
          <table:table-cell table:style-name="TableCell1406">
            <text:p text:style-name="P1407"/>
            <text:p text:style-name="P1408">HIPOTEKOS SANDORIS SUDARYTAS</text:p>
            <text:p text:style-name="P1409"/>
            <text:p text:style-name="P1410">Data ir vieta</text:p>
            <text:p text:style-name="P1411"/>
          </table:table-cell>
          <table:table-cell table:style-name="TableCell1412">
            <text:p text:style-name="P1413"/>
          </table:table-cell>
        </table:table-row>
      </table:table>
      <text:soft-page-break/>
      <text:p text:style-name="P1414">Įkeičiamo daikto savininkas užtikrina, kad įkeičiamas daiktas kitiems asmenims neperleistas, neareštuotas, taip pat nėra kitų apribojimų disponuoti šiuo daiktu.</text:p>
      <text:p text:style-name="P1415">PASTABOS:<text:s/></text:p>
      <text:p text:style-name="P1416"/>
      <text:p text:style-name="P1417"/>
      <text:p text:style-name="P1418"/>
      <text:p text:style-name="P1419"/>
      <text:p text:style-name="P1420"/>
      <text:p text:style-name="P1421"/>
      <text:p text:style-name="P1422">PARAŠAI (nurodyti asmens vardą, pavardę, kai sandorį sudaro atstovas – ir atstovavimo pagrindą):</text:p>
      <text:p text:style-name="P1423"/>
      <text:p text:style-name="P1424"/>
      <text:p text:style-name="P1425"/>
      <text:p text:style-name="P1426"/>
      <text:p text:style-name="P1427"/>
      <text:p text:style-name="P1428"/>
      <text:p text:style-name="P1429">NOTARO TVIRTINAMASIS ĮRAŠAS:</text:p>
      <text:p text:style-name="P1430"/>
      <text:p text:style-name="P1431"/>
      <text:p text:style-name="P1432"/>
      <text:p text:style-name="P1433"/>
      <text:p text:style-name="P1434"/>
      <text:p text:style-name="P1435"/>
      <text:p text:style-name="P1436"/>
      <text:p text:style-name="P1437"/>
      <text:p text:style-name="P1438">PAREIŠKĖJAS:</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text:span text:style-name="T1452">______________</text:span></text:p>
      <text:soft-page-break/>
      <text:p text:style-name="P1453"><text:span text:style-name="T1454">Forma patvirtinta<text:s/></text:span></text:p>
      <text:p text:style-name="P1455">Lietuvos Respublikos teisingumo</text:p>
      <text:p text:style-name="P1456">ministro 2002 m. vasario 20 d.<text:s/></text:p>
      <text:p text:style-name="P1457">įsakymu Nr. 46</text:p>
      <text:p text:style-name="P1458"/>
      <text:p text:style-name="P1459">____/__/______/_____________________</text:p>
      <text:p text:style-name="P1460"><text:span text:style-name="T1461"><text:tab/></text:span><text:span text:style-name="T1462">įkeitimo identifikavimo kodas<text:s/></text:span></text:p>
      <text:p text:style-name="P1463"/>
      <text:p text:style-name="P1464">ĮKEITIMO LAKŠTAS</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ext:p text:style-name="P1474"/>
            <text:p text:style-name="P1475">1</text:p>
            <text:p text:style-name="P1476"/>
          </table:table-cell>
          <table:table-cell table:style-name="TableCell1477">
            <text:p text:style-name="P1478"/>
            <text:p text:style-name="P1479">SKOLININKAS</text:p>
            <text:p text:style-name="P1480"/>
            <text:p text:style-name="P1481">Fizinio asmens: kodas, vardas, pavardė, adresas.</text:p>
            <text:p text:style-name="P1482"/>
            <text:p text:style-name="P1483">Juridinio asmens: kodas, teisinė forma, pavadinimas, buveinė.</text:p>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
            <text:p text:style-name="P1490"/>
            <text:p text:style-name="P1491">2</text:p>
            <text:p text:style-name="P1492"/>
          </table:table-cell>
          <table:table-cell table:style-name="TableCell1493">
            <text:p text:style-name="P1494"/>
            <text:p text:style-name="P1495">KREDITORIUS</text:p>
            <text:p text:style-name="P1496"/>
            <text:p text:style-name="P1497">Fizinio asmens: kodas, vardas, pavardė, adresas.</text:p>
            <text:p text:style-name="P1498"/>
            <text:p text:style-name="P1499">Juridinio asmens: kodas, teisinė forma, pavadinimas, buveinė.</text:p>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
            <text:p text:style-name="P1506"/>
            <text:p text:style-name="P1507"/>
            <text:p text:style-name="P1508"/>
            <text:p text:style-name="P1509"/>
            <text:p text:style-name="P1510"/>
            <text:p text:style-name="P1511"/>
            <text:p text:style-name="P1512"/>
            <text:p text:style-name="P1513">3</text:p>
            <text:p text:style-name="P1514"/>
            <text:p text:style-name="P1515"/>
            <text:p text:style-name="P1516"/>
            <text:p text:style-name="P1517"/>
            <text:p text:style-name="P1518"/>
            <text:p text:style-name="P1519"/>
            <text:p text:style-name="P1520"/>
            <text:p text:style-name="P1521"/>
          </table:table-cell>
          <table:table-cell table:style-name="TableCell1522">
            <text:p text:style-name="P1523"/>
            <text:p text:style-name="P1524">ĮKEITIMO OBJEKTAS</text:p>
            <text:p text:style-name="P1525"/>
            <text:p text:style-name="P1526">Įkeitimo objekto identifikavimo kodas, rūšis, aprašymas, buvimo vieta, įkeitimo objekto įkainojimas.</text:p>
            <text:p text:style-name="P1527"/>
            <text:p text:style-name="P1528">ĮKEITIMO OBJEKTO SAVININKAS</text:p>
            <text:p text:style-name="P1529"/>
            <text:p text:style-name="P1530">Fizinio asmens: kodas, vardas, pavardė, adresas.</text:p>
            <text:p text:style-name="P1531"/>
            <text:p text:style-name="P1532">Juridinio asmens: kodas, teisinė forma, pavadinimas, buveinė.</text:p>
            <text:p text:style-name="P1533"/>
            <text:p text:style-name="P1534">TRETYSIS ASMUO, KURIAM PERDUOTAS ĮKEITIMO OBJEKTAS<text:s/></text:p>
            <text:p text:style-name="P1535"/>
            <text:p text:style-name="P1536">Fizinio asmens: kodas, vardas, pavardė, adresas.</text:p>
            <text:p text:style-name="P1537"/>
            <text:p text:style-name="P1538">Juridinio asmens: kodas, teisinė forma, pavadinimas, buveinė.</text:p>
            <text:p text:style-name="P1539"/>
          </table:table-cell>
          <table:table-cell table:style-name="TableCell1540" table:number-columns-spanned="2">
            <text:p text:style-name="P1541"/>
          </table:table-cell>
          <table:covered-table-cell/>
        </table:table-row>
        <table:table-row table:style-name="TableRow1542">
          <table:table-cell table:style-name="TableCell1543">
            <text:p text:style-name="P1544"/>
            <text:p text:style-name="P1545"/>
            <text:p text:style-name="P1546">4</text:p>
          </table:table-cell>
          <table:table-cell table:style-name="TableCell1547">
            <text:p text:style-name="P1548"/>
            <text:p text:style-name="P1549">BENDRAS ĮKEITIMO OBJEKTŲ ĮKAINOJIMAS</text:p>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
            <text:p text:style-name="P1556">5</text:p>
          </table:table-cell>
          <table:table-cell table:style-name="TableCell1557">
            <text:p text:style-name="P1558"/>
            <text:p text:style-name="P1559">ĮKEITIMU UŽTIKRINTA</text:p>
            <text:p text:style-name="P1560">PRIEVOLĖ</text:p>
            <text:p text:style-name="P1561"/>
          </table:table-cell>
          <table:table-cell table:style-name="TableCell1562" table:number-columns-spanned="2">
            <text:p text:style-name="P1563"/>
          </table:table-cell>
          <table:covered-table-cell/>
        </table:table-row>
        <table:table-row table:style-name="TableRow1564">
          <table:table-cell table:style-name="TableCell1565">
            <text:p text:style-name="P1566"/>
            <text:p text:style-name="P1567"/>
            <text:p text:style-name="P1568"/>
            <text:p text:style-name="P1569">6</text:p>
            <text:p text:style-name="P1570"/>
            <text:p text:style-name="P1571"/>
          </table:table-cell>
          <table:table-cell table:style-name="TableCell1572">
            <text:p text:style-name="P1573"/>
            <text:p text:style-name="P1574">PRIEVOLĖS DYDIS</text:p>
            <text:p text:style-name="P1575"/>
            <text:p text:style-name="P1576">Įkeitimu užtikrintos prievolės dydis (skaičiais ir žodžiais) arba<text:s/></text:p>
            <text:p text:style-name="P1577">ákeitimu užtikrintos prievolės maksimalus dydis (maksimalusis įkeitimas) (skaičiais ir žodžiais) ir skolos dydžio fiksavimo data.</text:p>
            <text:p text:style-name="P1578"/>
            <text:p text:style-name="P1579">PALŪKANOS</text:p>
            <text:p text:style-name="P1580"/>
            <text:p text:style-name="P1581">Metinės palūkanos procentais nuo prievolės dydžio arba palūkanų nustatymo principas.</text:p>
            <text:p text:style-name="P1582"/>
          </table:table-cell>
          <table:table-cell table:style-name="TableCell1583" table:number-columns-spanned="2">
            <text:p text:style-name="P1584"/>
          </table:table-cell>
          <table:covered-table-cell/>
        </table:table-row>
        <table:table-row table:style-name="TableRow1585">
          <table:table-cell table:style-name="TableCell1586">
            <text:p text:style-name="P1587"/>
            <text:p text:style-name="P1588"/>
            <text:p text:style-name="P1589">7</text:p>
          </table:table-cell>
          <table:table-cell table:style-name="TableCell1590" table:number-columns-spanned="2">
            <text:p text:style-name="P1591"/>
            <text:p text:style-name="P1592">PRIEVOLĖS ĮVYKDYMO TERMINAS</text:p>
            <text:p text:style-name="P1593"/>
            <text:p text:style-name="P1594">Data, aplinkybė arba įvykis, kuris neišvengiamai turi įvykti.</text:p>
            <text:p text:style-name="P1595"/>
          </table:table-cell>
          <table:covered-table-cell/>
          <table:table-cell table:style-name="TableCell1596">
            <text:p text:style-name="P1597"/>
          </table:table-cell>
        </table:table-row>
        <table:table-row table:style-name="TableRow1598">
          <table:table-cell table:style-name="TableCell1599">
            <text:p text:style-name="P1600"/>
            <text:p text:style-name="P1601"/>
            <text:p text:style-name="P1602"/>
            <text:p text:style-name="P1603"/>
            <text:p text:style-name="P1604">8</text:p>
            <text:p text:style-name="P1605"/>
            <text:p text:style-name="P1606"/>
            <text:p text:style-name="P1607"/>
            <text:p text:style-name="P1608"/>
            <text:p text:style-name="P1609"/>
          </table:table-cell>
          <table:table-cell table:style-name="TableCell1610" table:number-columns-spanned="2">
            <text:p text:style-name="P1611"/>
            <text:p text:style-name="P1612"/>
            <text:p text:style-name="P1613"/>
            <text:p text:style-name="P1614">SĄLYGOS IR</text:p>
            <text:p text:style-name="P1615">REIKALAVIMAI<text:s/></text:p>
            <text:p text:style-name="P1616"/>
            <text:p text:style-name="P1617">Paskolos naudojimo sritis (kai registruojamas maksimalusis įkeitimas).</text:p>
            <text:p text:style-name="P1618">Terminas, nuo kurio kreditorius gali reikalauti vykdyti įsipareigojimą;<text:s/></text:p>
            <text:p text:style-name="P1619">Sąlygos, kai registruojamas sąlyginis įkeitimas.</text:p>
            <text:p text:style-name="P1620">Kitos sąlygos.</text:p>
            <text:p text:style-name="P1621"/>
          </table:table-cell>
          <table:covered-table-cell/>
          <table:table-cell table:style-name="TableCell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Įkeistą turtą perleisti leidžiama: taip____<text:s/><text:tab/>ne____</text:p>
            <text:p text:style-name="P1637"/>
            <text:p text:style-name="P1638">Įkeistą turtą pakartotinai įkeisti draudžiama: taip____<text:s/><text:tab/>ne_____</text:p>
          </table:table-cell>
        </table:table-row>
        <table:table-row table:style-name="TableRow1639">
          <table:table-cell table:style-name="TableCell1640">
            <text:p text:style-name="P1641"/>
            <text:p text:style-name="P1642"/>
            <text:p text:style-name="P1643">10</text:p>
          </table:table-cell>
          <table:table-cell table:style-name="TableCell1644" table:number-columns-spanned="2">
            <text:p text:style-name="P1645"/>
            <text:p text:style-name="P1646">ĮKEITIMO SANDORIS SUDARYTAS</text:p>
            <text:p text:style-name="P1647"/>
            <text:p text:style-name="P1648">Data ir vieta.</text:p>
            <text:p text:style-name="P1649"/>
          </table:table-cell>
          <table:covered-table-cell/>
          <table:table-cell table:style-name="TableCell1650">
            <text:p text:style-name="P1651"/>
          </table:table-cell>
        </table:table-row>
      </table:table>
      <text:p text:style-name="P1652">Įkeitimo objekto savininkas užtikrina, kad įkeitimo objektas kitiems asmenims neperleistas, neareštuotas, taip pat nėra kitų apribojimų disponuoti šiuo objektu.</text:p>
      <text:p text:style-name="P1653"/>
      <text:p text:style-name="P1654">PASTABOS:<text:s/></text:p>
      <text:p text:style-name="P1655"/>
      <text:p text:style-name="P1656"/>
      <text:p text:style-name="P1657"/>
      <text:p text:style-name="P1658"/>
      <text:p text:style-name="P1659"/>
      <text:p text:style-name="P1660"/>
      <text:p text:style-name="P1661">PARAŠAI (nurodyti asmens vardą, pavardę, kai sandorį sudaro atstovas – ir atstovavimo pagrindą):</text:p>
      <text:p text:style-name="P1662"/>
      <text:p text:style-name="P1663"/>
      <text:p text:style-name="P1664"/>
      <text:p text:style-name="P1665"/>
      <text:p text:style-name="P1666"/>
      <text:p text:style-name="P1667"/>
      <text:p text:style-name="P1668">NOTARO TVIRTINAMASIS ĮRAŠAS:</text:p>
      <text:p text:style-name="P1669"/>
      <text:p text:style-name="P1670"/>
      <text:p text:style-name="P1671"/>
      <text:p text:style-name="P1672"/>
      <text:p text:style-name="P1673"/>
      <text:p text:style-name="P1674"/>
      <text:p text:style-name="P1675"/>
      <text:p text:style-name="P1676"/>
      <text:p text:style-name="P1677">PAREIŠKĖJAS:</text:p>
      <text:p text:style-name="P1678"/>
      <text:p text:style-name="P1679"/>
      <text:p text:style-name="P1680"/>
      <text:p text:style-name="P1681"/>
      <text:p text:style-name="P1682"/>
      <text:p text:style-name="P1683"><text:span text:style-name="T1684">______________</text:span></text:p>
      <text:soft-page-break/>
      <text:p text:style-name="P1685"><text:span text:style-name="T1686">Forma patvirtinta<text:s/></text:span></text:p>
      <text:p text:style-name="P1687">Lietuvos Respublikos teisingumo</text:p>
      <text:p text:style-name="P1688">ministro 2002 m. vasario 20 d.<text:s/></text:p>
      <text:p text:style-name="P1689">įsakymu Nr. 46</text:p>
      <text:p text:style-name="P1690"/>
      <text:p text:style-name="P1691">____/__/______/____________________</text:p>
      <text:p text:style-name="P1692"><text:span text:style-name="T1693"><text:tab/></text:span><text:span text:style-name="T1694">priverstinės hipotekos identifikavimo kodas<text:s/></text:span></text:p>
      <text:p text:style-name="P1695"/>
      <text:p text:style-name="P1696"><text:span text:style-name="T1697">PRIVERSTINĖS</text:span><text:span text:style-name="T1698"><text:s/></text:span><text:span text:style-name="T1699">HIPOTEKOS LAKŠTAS</text:span></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
            <text:p text:style-name="P1708"/>
            <text:p text:style-name="P1709">1</text:p>
          </table:table-cell>
          <table:table-cell table:style-name="TableCell1710">
            <text:p text:style-name="P1711"/>
            <text:p text:style-name="P1712">SKOLININKAS</text:p>
            <text:p text:style-name="P1713"/>
            <text:p text:style-name="P1714">Fizinio asmens: kodas, vardas, pavardė, adresas.</text:p>
            <text:p text:style-name="P1715"/>
            <text:p text:style-name="P1716">Juridinio asmens: kodas, teisinė forma, pavadinimas, buveinė.<text:s/></text:p>
          </table:table-cell>
          <table:table-cell table:style-name="TableCell1717">
            <text:p text:style-name="P1718"/>
          </table:table-cell>
        </table:table-row>
        <table:table-row table:style-name="TableRow1719">
          <table:table-cell table:style-name="TableCell1720">
            <text:p text:style-name="P1721"/>
            <text:p text:style-name="P1722"/>
            <text:p text:style-name="P1723">2</text:p>
            <text:p text:style-name="P1724"/>
            <text:p text:style-name="P1725"/>
          </table:table-cell>
          <table:table-cell table:style-name="TableCell1726">
            <text:p text:style-name="P1727"/>
            <text:p text:style-name="P1728">KREDITORIUS</text:p>
            <text:p text:style-name="P1729"/>
            <text:p text:style-name="P1730">Fizinio asmens: kodas, vardas, pavardė, adresas.</text:p>
            <text:p text:style-name="P1731"/>
            <text:p text:style-name="Normal"><text:span text:style-name="T1732">Juridinio asmens: kodas, teisinė forma, pavadinimas, buveinė.</text:span></text:p>
          </table:table-cell>
          <table:table-cell table:style-name="TableCell1733">
            <text:p text:style-name="P1734"/>
          </table:table-cell>
        </table:table-row>
        <table:table-row table:style-name="TableRow1735">
          <table:table-cell table:style-name="TableCell1736">
            <text:p text:style-name="P1737"/>
            <text:p text:style-name="P1738"/>
            <text:p text:style-name="P1739"/>
            <text:p text:style-name="P1740"/>
            <text:p text:style-name="P1741"/>
            <text:p text:style-name="P1742"/>
            <text:p text:style-name="P1743"/>
            <text:p text:style-name="P1744"/>
            <text:p text:style-name="P1745">3</text:p>
            <text:p text:style-name="P1746"/>
            <text:p text:style-name="P1747"/>
            <text:p text:style-name="P1748"/>
            <text:p text:style-name="P1749"/>
            <text:p text:style-name="P1750"/>
            <text:p text:style-name="P1751"/>
            <text:p text:style-name="P1752"/>
            <text:p text:style-name="P1753"/>
          </table:table-cell>
          <table:table-cell table:style-name="TableCell1754">
            <text:p text:style-name="P1755"/>
            <text:p text:style-name="P1756"/>
            <text:p text:style-name="P1757">ĮKEIČIAMAS DAIKTAS</text:p>
            <text:p text:style-name="P1758"/>
            <text:p text:style-name="P1759">Daikto identifikavimo kodas (unikalus numeris) ir jį suteikęs turto registras, daikto rūšis, aprašymas, daikto buvimo vieta, daikto įkainojimas.</text:p>
            <text:p text:style-name="P1760"/>
            <text:p text:style-name="P1761"/>
            <text:p text:style-name="P1762">ĮKEIČIAMO DAIKTO SAVININKAS</text:p>
            <text:p text:style-name="P1763"/>
            <text:p text:style-name="P1764">Fizinio asmens: kodas, vardas, pavardė, adresas.</text:p>
            <text:p text:style-name="P1765"/>
            <text:p text:style-name="P1766">Juridinio asmens: kodas, teisinė forma, pavadinimas, buveinė.</text:p>
            <text:p text:style-name="P1767"/>
            <text:p text:style-name="P1768"/>
          </table:table-cell>
          <table:table-cell table:style-name="TableCell1769">
            <text:p text:style-name="P1770"/>
          </table:table-cell>
        </table:table-row>
        <table:table-row table:style-name="TableRow1771">
          <table:table-cell table:style-name="TableCell1772">
            <text:p text:style-name="P1773"/>
            <text:p text:style-name="P1774"/>
            <text:p text:style-name="P1775">4</text:p>
            <text:p text:style-name="P1776"/>
          </table:table-cell>
          <table:table-cell table:style-name="TableCell1777">
            <text:p text:style-name="P1778"/>
            <text:p text:style-name="P1779">BENDRAS ĮKEIČIAMŲ DAIKTŲ ĮKAINOJIMAS</text:p>
            <text:p text:style-name="P1780"/>
          </table:table-cell>
          <table:table-cell table:style-name="TableCell1781">
            <text:p text:style-name="P1782"/>
          </table:table-cell>
        </table:table-row>
        <table:table-row table:style-name="TableRow1783">
          <table:table-cell table:style-name="TableCell1784">
            <text:p text:style-name="P1785"/>
            <text:p text:style-name="P1786"/>
            <text:p text:style-name="P1787"/>
            <text:p text:style-name="P1788">5</text:p>
            <text:p text:style-name="P1789"/>
            <text:p text:style-name="P1790"/>
          </table:table-cell>
          <table:table-cell table:style-name="TableCell1791">
            <text:p text:style-name="P1792"/>
            <text:p text:style-name="P1793"/>
            <text:p text:style-name="P1794">ĮKEITIMU UŽTIKRINTI REIKALAVIMAI</text:p>
            <text:p text:style-name="P1795"/>
            <text:p text:style-name="P1796"/>
            <text:p text:style-name="P1797"/>
          </table:table-cell>
          <table:table-cell table:style-name="TableCell1798">
            <text:p text:style-name="P1799"/>
          </table:table-cell>
        </table:table-row>
        <table:table-row table:style-name="TableRow1800">
          <table:table-cell table:style-name="TableCell1801">
            <text:p text:style-name="P1802"/>
            <text:p text:style-name="P1803"/>
            <text:p text:style-name="P1804">6</text:p>
            <text:p text:style-name="P1805"/>
            <text:p text:style-name="P1806"/>
          </table:table-cell>
          <table:table-cell table:style-name="TableCell1807">
            <text:p text:style-name="P1808"/>
            <text:p text:style-name="P1809"/>
            <text:p text:style-name="P1810">REIKALAVIMO SUMA</text:p>
          </table:table-cell>
          <table:table-cell table:style-name="TableCell1811">
            <text:p text:style-name="P1812"/>
          </table:table-cell>
        </table:table-row>
        <table:table-row table:style-name="TableRow1813">
          <table:table-cell table:style-name="TableCell1814">
            <text:p text:style-name="P1815"/>
            <text:p text:style-name="P1816">7</text:p>
          </table:table-cell>
          <table:table-cell table:style-name="TableCell1817">
            <text:p text:style-name="P1818"/>
            <text:p text:style-name="P1819">DELSPINIGIAI</text:p>
            <text:p text:style-name="P1820"/>
          </table:table-cell>
          <table:table-cell table:style-name="TableCell1821">
            <text:p text:style-name="P1822"/>
          </table:table-cell>
        </table:table-row>
        <table:table-row table:style-name="TableRow1823">
          <table:table-cell table:style-name="TableCell1824">
            <text:p text:style-name="P1825"/>
            <text:p text:style-name="P1826">8</text:p>
          </table:table-cell>
          <table:table-cell table:style-name="TableCell1827">
            <text:p text:style-name="P1828"/>
            <text:p text:style-name="P1829">HIPOTEKOS TERMINAS</text:p>
            <text:p text:style-name="P1830"/>
            <text:soft-page-break/>
            <text:p text:style-name="P1831">Data, aplinkybė arba įvykis, kuris neišvengiamai turi įvykti.</text:p>
            <text:p text:style-name="P1832"/>
          </table:table-cell>
          <table:table-cell table:style-name="TableCell1833">
            <text:p text:style-name="P1834"/>
          </table:table-cell>
        </table:table-row>
        <table:table-row table:style-name="TableRow1835">
          <table:table-cell table:style-name="TableCell1836">
            <text:p text:style-name="P1837"/>
            <text:p text:style-name="P1838"/>
            <text:p text:style-name="P1839"/>
            <text:p text:style-name="P1840"/>
            <text:p text:style-name="P1841">9</text:p>
            <text:p text:style-name="P1842"/>
            <text:p text:style-name="P1843"/>
            <text:p text:style-name="P1844"/>
            <text:p text:style-name="P1845"/>
          </table:table-cell>
          <table:table-cell table:style-name="TableCell1846">
            <text:p text:style-name="P1847"/>
            <text:p text:style-name="P1848"/>
            <text:p text:style-name="P1849">KITA INFORMACIJA</text:p>
            <text:p text:style-name="P1850"/>
            <text:p text:style-name="P1851">Terminas, nuo kurio kreditorius gali reikalauti vykdyti įsipareigojimą.</text:p>
            <text:p text:style-name="P1852">Kita informacija.</text:p>
            <text:p text:style-name="P1853"/>
          </table:table-cell>
          <table:table-cell table:style-name="TableCell1854">
            <text:p text:style-name="P1855"/>
          </table:table-cell>
        </table:table-row>
        <table:table-row table:style-name="TableRow1856">
          <table:table-cell table:style-name="TableCell1857">
            <text:p text:style-name="P1858"/>
            <text:p text:style-name="P1859"/>
            <text:p text:style-name="P1860">10</text:p>
          </table:table-cell>
          <table:table-cell table:style-name="TableCell1861">
            <text:p text:style-name="P1862"/>
            <text:p text:style-name="P1863">HIPOTEKOS NUSTATYMO PAGRINDAS</text:p>
            <text:p text:style-name="P1864"/>
          </table:table-cell>
          <table:table-cell table:style-name="TableCell1865">
            <text:p text:style-name="P1866"/>
          </table:table-cell>
        </table:table-row>
        <table:table-row table:style-name="TableRow1867">
          <table:table-cell table:style-name="TableCell1868">
            <text:p text:style-name="P1869"/>
            <text:p text:style-name="P1870">11</text:p>
          </table:table-cell>
          <table:table-cell table:style-name="TableCell1871">
            <text:p text:style-name="P1872"/>
            <text:p text:style-name="P1873">PRAŠYMAS (PAREIŠKIMAS) SURAŠYTAS</text:p>
            <text:p text:style-name="P1874"/>
            <text:p text:style-name="P1875">Data ir vieta.</text:p>
            <text:p text:style-name="P1876"/>
          </table:table-cell>
          <table:table-cell table:style-name="TableCell1877">
            <text:p text:style-name="P1878"/>
            <text:p text:style-name="P1879"/>
          </table:table-cell>
        </table:table-row>
      </table:table>
      <text:p text:style-name="P1880"/>
      <text:p text:style-name="P1881">PASTABOS:<text:s/></text:p>
      <text:p text:style-name="P1882"/>
      <text:p text:style-name="P1883"/>
      <text:p text:style-name="P1884"/>
      <text:p text:style-name="P1885"/>
      <text:p text:style-name="P1886"/>
      <text:p text:style-name="P1887"/>
      <text:p text:style-name="P1888">PARAŠAI (nurodyti asmens vardą, pavardę, kai pasirašo atstovas – ir atstovavimo pagrindą):</text:p>
      <text:p text:style-name="P1889"/>
      <text:p text:style-name="P1890"/>
      <text:p text:style-name="P1891"/>
      <text:p text:style-name="P1892"/>
      <text:p text:style-name="P1893"/>
      <text:p text:style-name="P1894"/>
      <text:p text:style-name="P1895">PAREIŠKĖJAS:</text:p>
      <text:p text:style-name="P1896"/>
      <text:p text:style-name="P1897"/>
      <text:p text:style-name="P1898"/>
      <text:p text:style-name="P1899"/>
      <text:p text:style-name="P1900"/>
      <text:p text:style-name="P1901"/>
      <text:p text:style-name="P1902"/>
      <text:p text:style-name="P1903"><text:span text:style-name="T1904">______________</text:span></text:p>
      <text:soft-page-break/>
      <text:p text:style-name="P1905"><text:span text:style-name="T1906">Forma patvirtinta<text:s/></text:span></text:p>
      <text:p text:style-name="P1907">Lietuvos Respublikos teisingumo</text:p>
      <text:p text:style-name="P1908">ministro 2002 m. vasario 20 d.<text:s/></text:p>
      <text:p text:style-name="P1909">įsakymu Nr. 46</text:p>
      <text:p text:style-name="P1910"/>
      <text:p text:style-name="P1911">____/__/______/____________________</text:p>
      <text:p text:style-name="P1912"><text:span text:style-name="T1913"><text:tab/></text:span><text:span text:style-name="T1914">priverstinio įkeitimo identifikavimo kodas<text:s/></text:span></text:p>
      <text:p text:style-name="P1915"/>
      <text:p text:style-name="P1916"><text:span text:style-name="T1917">PRIVERSTINIO</text:span><text:span text:style-name="T1918"><text:s/></text:span><text:span text:style-name="T1919">ĮKEITIMO LAKŠTA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
            <text:p text:style-name="P1929"/>
            <text:p text:style-name="P1930">1</text:p>
          </table:table-cell>
          <table:covered-table-cell/>
          <table:table-cell table:style-name="TableCell1931">
            <text:p text:style-name="P1932"/>
            <text:p text:style-name="P1933">SKOLININKAS<text:s/></text:p>
            <text:p text:style-name="P1934"/>
            <text:p text:style-name="P1935">Fizinio asmens: kodas, vardas, pavardė, adresas.</text:p>
            <text:p text:style-name="P1936"/>
            <text:p text:style-name="P1937">Juridinio asmens: kodas, teisinė forma, pavadinimas, buveinė.</text:p>
            <text:p text:style-name="P1938"/>
          </table:table-cell>
          <table:table-cell table:style-name="TableCell1939">
            <text:p text:style-name="P1940"/>
          </table:table-cell>
        </table:table-row>
        <table:table-row table:style-name="TableRow1941">
          <table:table-cell table:style-name="TableCell1942" table:number-columns-spanned="2">
            <text:p text:style-name="P1943"/>
            <text:p text:style-name="P1944"/>
            <text:p text:style-name="P1945">2</text:p>
          </table:table-cell>
          <table:covered-table-cell/>
          <table:table-cell table:style-name="TableCell1946">
            <text:p text:style-name="P1947"/>
            <text:p text:style-name="P1948">KREDITORIUS</text:p>
            <text:p text:style-name="P1949"/>
            <text:p text:style-name="P1950">Fizinio asmens: kodas, vardas, pavardė, adresas.</text:p>
            <text:p text:style-name="P1951"/>
            <text:p text:style-name="P1952">Juridinio asmens: kodas, teisinė forma, pavadinimas, buveinė.</text:p>
            <text:p text:style-name="P1953"/>
          </table:table-cell>
          <table:table-cell table:style-name="TableCell1954">
            <text:p text:style-name="P1955"/>
          </table:table-cell>
        </table:table-row>
        <table:table-row table:style-name="TableRow1956">
          <table:table-cell table:style-name="TableCell1957" table:number-columns-spanned="2">
            <text:p text:style-name="P1958"/>
            <text:p text:style-name="P1959"/>
            <text:p text:style-name="P1960"/>
            <text:p text:style-name="P1961"/>
            <text:p text:style-name="P1962"/>
            <text:p text:style-name="P1963"/>
            <text:p text:style-name="P1964"/>
            <text:p text:style-name="P1965">3</text:p>
            <text:p text:style-name="P1966"/>
            <text:p text:style-name="P1967"/>
            <text:p text:style-name="P1968"/>
            <text:p text:style-name="P1969"/>
            <text:p text:style-name="P1970"/>
            <text:p text:style-name="P1971"/>
            <text:p text:style-name="P1972"/>
            <text:p text:style-name="P1973"/>
          </table:table-cell>
          <table:covered-table-cell/>
          <table:table-cell table:style-name="TableCell1974">
            <text:p text:style-name="P1975"/>
            <text:p text:style-name="P1976">ĮKEITIMO OBJEKTAS</text:p>
            <text:p text:style-name="P1977"/>
            <text:p text:style-name="P1978">Įkeitimo objekto identifikavimo kodas, rūšis, aprašymas, buvimo vieta, įkeitimo objekto įkainojimas.</text:p>
            <text:p text:style-name="P1979"/>
            <text:p text:style-name="P1980">ĮKEITIMO OBJEKTO SAVININKAS</text:p>
            <text:p text:style-name="P1981"/>
            <text:p text:style-name="P1982">Fizinio asmens: kodas, vardas, pavardė, adresas.</text:p>
            <text:p text:style-name="P1983"/>
            <text:p text:style-name="P1984">Juridinio asmens: kodas, teisinė forma, pavadinimas, buveinė.</text:p>
            <text:p text:style-name="P1985"/>
            <text:p text:style-name="P1986">TRETYSIS ASMUO, KURIAM PERDUOTAS<text:s/><text:soft-page-break/>ĮKEITIMO OBJEKTAS<text:s/></text:p>
            <text:p text:style-name="P1987"/>
            <text:p text:style-name="P1988">Fizinio asmens: kodas, vardas, pavardė, adresas.</text:p>
            <text:p text:style-name="P1989"/>
            <text:p text:style-name="P1990">Juridinio asmens: kodas, teisinė forma, pavadinimas, buveinė.</text:p>
            <text:p text:style-name="P1991"/>
          </table:table-cell>
          <table:table-cell table:style-name="TableCell1992">
            <text:p text:style-name="P1993"/>
          </table:table-cell>
        </table:table-row>
        <table:table-row table:style-name="TableRow1994">
          <table:table-cell table:style-name="TableCell1995" table:number-columns-spanned="2">
            <text:p text:style-name="P1996"/>
            <text:p text:style-name="P1997"/>
            <text:p text:style-name="P1998">4</text:p>
          </table:table-cell>
          <table:covered-table-cell/>
          <table:table-cell table:style-name="TableCell1999">
            <text:p text:style-name="P2000"/>
            <text:p text:style-name="P2001">BENDRAS ĮKEITIMO OBJEKTŲ ĮKAINOJIMAS</text:p>
            <text:p text:style-name="P2002"/>
          </table:table-cell>
          <table:table-cell table:style-name="TableCell2003">
            <text:p text:style-name="P2004"/>
          </table:table-cell>
        </table:table-row>
        <table:table-row table:style-name="TableRow2005">
          <table:table-cell table:style-name="TableCell2006" table:number-columns-spanned="2">
            <text:p text:style-name="P2007"/>
            <text:p text:style-name="P2008"/>
            <text:p text:style-name="P2009">5</text:p>
          </table:table-cell>
          <table:covered-table-cell/>
          <table:table-cell table:style-name="TableCell2010">
            <text:p text:style-name="P2011"/>
            <text:p text:style-name="P2012">ĮKEITIMU UŽTIKRINTI REIKALAVIMAI</text:p>
            <text:p text:style-name="P2013"/>
          </table:table-cell>
          <table:table-cell table:style-name="TableCell2014">
            <text:p text:style-name="P2015"/>
          </table:table-cell>
        </table:table-row>
        <table:table-row table:style-name="TableRow2016">
          <table:table-cell table:style-name="TableCell2017">
            <text:p text:style-name="P2018"/>
            <text:p text:style-name="P2019"/>
            <text:p text:style-name="P2020">6</text:p>
            <text:p text:style-name="P2021"/>
            <text:p text:style-name="P2022"/>
          </table:table-cell>
          <table:table-cell table:style-name="TableCell2023" table:number-columns-spanned="2">
            <text:p text:style-name="P2024"/>
            <text:p text:style-name="P2025"/>
            <text:p text:style-name="P2026">REIKALAVIMO SUMA</text:p>
          </table:table-cell>
          <table:covered-table-cell/>
          <table:table-cell table:style-name="TableCell2027">
            <text:p text:style-name="P2028"/>
            <text:p text:style-name="P2029"/>
          </table:table-cell>
        </table:table-row>
        <table:table-row table:style-name="TableRow2030">
          <table:table-cell table:style-name="TableCell2031">
            <text:p text:style-name="P2032"/>
            <text:p text:style-name="P2033">7</text:p>
          </table:table-cell>
          <table:table-cell table:style-name="TableCell2034" table:number-columns-spanned="2">
            <text:p text:style-name="P2035"/>
            <text:p text:style-name="P2036">DELSPINIGIAI</text:p>
            <text:p text:style-name="P2037"/>
          </table:table-cell>
          <table:covered-table-cell/>
          <table:table-cell table:style-name="TableCell2038">
            <text:p text:style-name="P2039"/>
          </table:table-cell>
        </table:table-row>
        <table:table-row table:style-name="TableRow2040">
          <table:table-cell table:style-name="TableCell2041">
            <text:p text:style-name="P2042"/>
            <text:p text:style-name="P2043">8</text:p>
          </table:table-cell>
          <table:table-cell table:style-name="TableCell2044" table:number-columns-spanned="2">
            <text:p text:style-name="P2045"/>
            <text:p text:style-name="P2046">ĮKEITIMO TERMINAS</text:p>
            <text:p text:style-name="P2047"/>
            <text:p text:style-name="P2048">Data, aplinkybė arba įvykis, kuris neišvengiamai turi įvykti.</text:p>
            <text:p text:style-name="P2049"/>
          </table:table-cell>
          <table:covered-table-cell/>
          <table:table-cell table:style-name="TableCell2050">
            <text:p text:style-name="P2051"/>
          </table:table-cell>
        </table:table-row>
        <table:table-row table:style-name="TableRow2052">
          <table:table-cell table:style-name="TableCell2053">
            <text:p text:style-name="P2054"/>
            <text:p text:style-name="P2055"/>
            <text:p text:style-name="P2056"/>
            <text:p text:style-name="P2057"/>
            <text:p text:style-name="P2058">9</text:p>
            <text:p text:style-name="P2059"/>
            <text:p text:style-name="P2060"/>
            <text:p text:style-name="P2061"/>
            <text:p text:style-name="P2062"/>
          </table:table-cell>
          <table:table-cell table:style-name="TableCell2063" table:number-columns-spanned="2">
            <text:p text:style-name="P2064"/>
            <text:p text:style-name="P2065"/>
            <text:p text:style-name="P2066"/>
            <text:p text:style-name="P2067">KITA INFORMACIJA</text:p>
            <text:p text:style-name="P2068"/>
            <text:p text:style-name="P2069">Terminas, nuo kurio kreditorius gali reikalauti vykdyti įsipareigojimą.</text:p>
            <text:p text:style-name="P2070">Kita informacija.</text:p>
          </table:table-cell>
          <table:covered-table-cell/>
          <table:table-cell table:style-name="TableCell2071">
            <text:p text:style-name="P2072"/>
          </table:table-cell>
        </table:table-row>
        <table:table-row table:style-name="TableRow2073">
          <table:table-cell table:style-name="TableCell2074">
            <text:p text:style-name="P2075"/>
            <text:p text:style-name="P2076"/>
            <text:p text:style-name="P2077">10</text:p>
          </table:table-cell>
          <table:table-cell table:style-name="TableCell2078" table:number-columns-spanned="2">
            <text:p text:style-name="P2079"/>
            <text:p text:style-name="P2080">ĮKEITIMO NUSTATYMO PAGRINDAS</text:p>
            <text:p text:style-name="P2081"/>
          </table:table-cell>
          <table:covered-table-cell/>
          <table:table-cell table:style-name="TableCell2082">
            <text:p text:style-name="P2083"/>
          </table:table-cell>
        </table:table-row>
        <table:table-row table:style-name="TableRow2084">
          <table:table-cell table:style-name="TableCell2085">
            <text:p text:style-name="P2086"/>
            <text:p text:style-name="P2087">11</text:p>
          </table:table-cell>
          <table:table-cell table:style-name="TableCell2088" table:number-columns-spanned="2">
            <text:p text:style-name="P2089"/>
            <text:p text:style-name="P2090">PRAŠYMAS (PAREIŠKIMAS) SURAŠYTAS</text:p>
            <text:p text:style-name="P2091"/>
            <text:p text:style-name="P2092">Data ir vieta.</text:p>
            <text:p text:style-name="P2093"/>
          </table:table-cell>
          <table:covered-table-cell/>
          <table:table-cell table:style-name="TableCell2094">
            <text:p text:style-name="P2095"/>
          </table:table-cell>
        </table:table-row>
      </table:table>
      <text:p text:style-name="P2096"/>
      <text:p text:style-name="P2097">PASTABOS:</text:p>
      <text:p text:style-name="P2098"/>
      <text:p text:style-name="P2099"/>
      <text:p text:style-name="P2100"/>
      <text:p text:style-name="P2101"/>
      <text:p text:style-name="P2102">PARAŠAI (nurodyti asmens vardą, pavardę, kai pasirašo atstovas – ir atstovavimo pagrindą):</text:p>
      <text:p text:style-name="P2103"/>
      <text:p text:style-name="P2104"/>
      <text:p text:style-name="P2105"/>
      <text:p text:style-name="P2106"/>
      <text:p text:style-name="P2107">PAREIŠKĖJAS:</text:p>
      <text:p text:style-name="P2108"/>
      <text:p text:style-name="P2109"/>
      <text:p text:style-name="P2110"/>
      <text:p text:style-name="P2111"/>
      <text:p text:style-name="P2112"/>
      <text:p text:style-name="P2113"><text:span text:style-name="T2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11:28:00Z</meta:creation-date>
    <dc:date>2016-12-01T11:28:00Z</dc:date>
    <meta:template xlink:href="Normal.dotm" xlink:type="simple"/>
    <meta:editing-cycles>2</meta:editing-cycles>
    <meta:editing-duration>PT0S</meta:editing-duration>
    <meta:document-statistic meta:page-count="29" meta:paragraph-count="1780" meta:word-count="7913" meta:character-count="58762" meta:row-count="2506" meta:non-whitespace-character-count="52629"/>
  </office:meta>
</office:document-meta>
</file>