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  <style:style style:name="P28" style:parent-style-name="Normal" style:family="paragraph">
      <style:paragraph-properties fo:widows="0" fo:orphans="0" fo:text-align="center"/>
      <style:text-properties fo:color="#000000"/>
    </style:style>
    <style:style style:name="P29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4"/><text:span text:style-name="T5">KULTŪROS PAVELDO DEPARTAMENTO PRIE<text:s/></text:span></text:p>
      <text:p text:style-name="P6">KULTŪROS MINISTERIJOS DIREKTORIAUS</text:p>
      <text:p text:style-name="P7">Į S A K Y M A S</text:p>
      <text:p text:style-name="P8"/>
      <text:p text:style-name="P9">DĖL KULTŪROS PAVELDO DEPARTAMENTO PRIE KULTŪROS ministerijos DIREKTORIAUS 2011 m. RUGPJŪČIO 1 d. ĮSAKYMO Nr. Į-251 „DĖL KULTŪROS PAVELDO DEPARTAMENTO PRIE KULTŪROS MINISTERIJOS trečiosios NEKILNOJAMOJO KULTŪROS PAVELDO VERTINIMO TARYBOS SUDĖTIES IR NUOSTATŲ PATVIRTINIMO“ PAKEITIMO</text:p>
      <text:p text:style-name="P10"/>
      <text:p text:style-name="P11">2012 m. balandžio 5 d. Nr. Į-126</text:p>
      <text:p text:style-name="P12">Vilnius</text:p>
      <text:p text:style-name="P13"/>
      <text:p text:style-name="P14"><text:span text:style-name="T15">P a k e i č i u Kultūros paveldo departamento prie Kultūros ministerijos trečiosios nekilnojamojo kultūros paveldo vertinimo tarybos nuostatus, patvirtintus Kultūros paveldo departamento prie Kultūros ministerijos 2011 m. rugpjūčio 1 d. įsakymu Nr. Į-251 „Dėl Kultūros paveldo departamento prie Kultūros ministerijos trečiosios nekilnojamojo kultūros paveldo vertinimo tarybos sudėties ir nuostatų patvirtinimo“ (Žin., 2011, Nr.<text:s/></text:span><text:a xlink:href="https://www.e-tar.lt/portal/lt/legalAct/TAR.F027166722BE" office:target-frame-name="_blank" xlink:show="new"><text:span text:style-name="T16">99-4689</text:span></text:a><text:span text:style-name="T17">):</text:span></text:p>
      <text:p text:style-name="P18"><text:span text:style-name="T19">1</text:span><text:span text:style-name="T20">. Įrašau 11 punkte vietoj žodžių „su Departamento Apskaitos skyriumi“ žodžius „su Departamento Apskaitos, Paveldotvarkos planavimo skyriumi“.</text:span></text:p>
      <text:p text:style-name="P21"><text:span text:style-name="T22">2</text:span><text:span text:style-name="T23">. Įrašau 13 punkte vietoj žodžių „Apskaitos skyrius“ žodžius „Apskaitos, Paveldotvarkos planavimo skyrius“.</text:span></text:p>
      <text:p text:style-name="P24"/>
      <text:p text:style-name="P25"><text:span text:style-name="T26">Direktorė</text:span><text:span text:style-name="T27"><text:tab/>Diana Varnaitė</text:span></text:p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LTŪROS PAVELDO DEPARTAMENTO</dc:title>
    <meta:initial-creator>Kamilija</meta:initial-creator>
    <dc:creator>Adlib User</dc:creator>
    <meta:creation-date>2016-03-07T14:13:00Z</meta:creation-date>
    <dc:date>2016-03-07T14:13:00Z</dc:date>
    <meta:template xlink:href="Normal" xlink:type="simple"/>
    <meta:editing-cycles>2</meta:editing-cycles>
    <meta:editing-duration>PT0S</meta:editing-duration>
    <meta:document-statistic meta:page-count="1" meta:paragraph-count="12" meta:word-count="161" meta:character-count="1220" meta:row-count="39" meta:non-whitespace-character-count="1071"/>
  </office:meta>
</office:document-meta>
</file>