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NAFTOS PRODUKTŲ IR NAFTOS VALSTYBĖS ATSARGŲ METINIŲ KAUPIMO UŽDUOČIŲ NAFTOS PRODUKTUS IMPORTUOJANČIOMS (ATGABENANČIOMS) ĮMONĖMS NUSTATYMO 2012 METAIS</text:p>
      <text:p text:style-name="P11"/>
      <text:p text:style-name="P12">2012 m.<text:s/>kovo 23 d. Nr. 1-56</text:p>
      <text:p text:style-name="P13">Vilnius</text:p>
      <text:p text:style-name="P14"/>
      <text:p text:style-name="P15"><text:span text:style-name="T16">Vadovaudamasis Lietuvos Respublikos naftos produktų ir naftos valstybės atsargų įstatymo (Žin., 2002, Nr.<text:s/></text:span><text:a xlink:href="https://www.e-tar.lt/portal/lt/legalAct/TAR.74602705CADB" office:target-frame-name="_blank" xlink:show="new"><text:span text:style-name="T17">72-3008</text:span></text:a><text:span text:style-name="T18">) 6 straipsnio 3 dalimi ir vykdyda</text:span><text:span text:style-name="T19">mas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20">97-4271</text:span></text:a><text:span text:style-name="T21">; 2009, Nr. 70-2848) 1.1 punktą,</text:span></text:p>
      <text:p text:style-name="P22"><text:span text:style-name="T23">n u s t a t a u, kad įmonės, kurios importuoja (atgabena) į šalį naftos produktus (variklių benziną, aviacinį benziną, benzino tipo reaktyvinį kurą, dyzeliną, gazolį kurui, žibalą, žibalo tipo reak</text:span><text:span text:style-name="T24">tyvinį kurą ir (ar) skystąjį kurą, mazutą) ir kurių importuotas (atgabentas) minėtų naftos produktų kiekis per metus viršija Lietuvos Respublikos Vyriausybės nustatytą minimalų dydį, turi sukaupti ir nuolat laikyti ne mažesnes kaip 16 proc. atsargas, skaič</text:span><text:span text:style-name="T25">iuojant nuo naftos produktų kiekio, importuoto (atgabento) nuo 2012 m. balandžio 1 d. Importavusios (atgabenusios) naftos produktus, įmonės atsargas turi sukaupti per 15 dienų po importo (atgabenimo) į šalį fakto. Į einamųjų metų įmonių kaupiamas atsargas<text:s/></text:span><text:span text:style-name="T26">įskaitomos atsargos, sukauptos ankstesniais metais.</text:span></text:p>
      <text:p text:style-name="P27"/>
      <text:p text:style-name="P28"/>
      <text:p text:style-name="P29"><text:span text:style-name="T30">Energetikos ministras</text:span><text:span text:style-name="T31"><text:tab/>Arvydas Sekmokas</text:span></text:p>
      <text:p text:style-name="P32"/>
      <text:p text:style-name="P33"><text:span text:style-name="T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14T03:07:00Z</meta:creation-date>
    <dc:date>2015-09-14T03:07:00Z</dc:date>
    <meta:template xlink:href="Normal" xlink:type="simple"/>
    <meta:editing-cycles>2</meta:editing-cycles>
    <meta:editing-duration>PT0S</meta:editing-duration>
    <meta:document-statistic meta:page-count="1" meta:paragraph-count="11" meta:word-count="226" meta:character-count="1612" meta:row-count="45" meta:non-whitespace-character-count="1397"/>
  </office:meta>
</office:document-meta>
</file>