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IASIS VALSTYBINIS GYDYTOJAS HIGIENISTAS</text:span></text:p>
      <text:p text:style-name="P9"/>
      <text:p text:style-name="P10">N U T A R I M A S</text:p>
      <text:p text:style-name="P11">DĖL HIGIENOS NORMOS HN 43 „GYVENAMŲJŲ IR ĮMONIŲ TERITORIJŲ LIETAUS VANDENS IR GAMYBINIŲ NUOTEKŲ PIRMINIO VALYMO ĮRENGINIŲ SANITARINĖS<text:s/>APSAUGOS ZONOS (SAZ) NUSTATYMAS“</text:p>
      <text:p text:style-name="P12"/>
      <text:p text:style-name="P13">1993 m. spalio 25 d. Nr. 55</text:p>
      <text:p text:style-name="P14">Vilnius</text:p>
      <text:p text:style-name="P15"/>
      <text:p text:style-name="P16"><text:span text:style-name="T17">Siekdamas pagerinti gyvenamųjų ir įmonių teritorijų higieninę būklę projektuojant, statant, eksploatuojant lietaus vandens ir gamybinių nuotekų pirminio valymo įrengimus,<text:s/></text:span><text:span text:style-name="T18">nutari</text:span><text:span text:style-name="T19">u:</text:span></text:p>
      <text:p text:style-name="P20"><text:span text:style-name="T21">1</text:span><text:span text:style-name="T22">. Patvirtinti HN 43 „Gyvenamųjų ir įmonių teritorijų lietaus vandens ir gamybinių nuotekų pirminio valymo įrenginių sanitarinės zonos nustatymas“ ir nustatyti jos įsigaliojimo datą nuo 1993 12 01.</text:span></text:p>
      <text:p text:style-name="P23"><text:span text:style-name="T24">2</text:span><text:span text:style-name="T25">. Patvirtinti HN 43 įdiegimo priemonių planą (nepateik</text:span><text:span text:style-name="T26">iamas).</text:span></text:p>
      <text:p text:style-name="P27"><text:span text:style-name="T28">3</text:span><text:span text:style-name="T29">. Nutarimo vykdymo kontrolę pavesti Respublikinio higienos centro direktoriui Z. Stanevičiui.</text:span></text:p>
      <text:p text:style-name="P30">HN 43 galima įsigyti, įforminus Lietuvos valstybinės standartizacijos tarnybos (LST) informacinio leidinio 1993 – 11 užsakymo lapelį. Smulkesnę informaciją teikia SAM RSMC tel. 227310.</text:p>
      <text:p text:style-name="P31"/>
      <text:p text:style-name="P32"/>
      <text:p text:style-name="P33"><text:span text:style-name="T34">LIETUVOS RESPUBLIKOS VYRIAUSIASIS<text:s/></text:span></text:p>
      <text:p text:style-name="P35">VALSTYBINIS GYDYTOJAS HIGIENISTAS<text:tab/>LEONAS KALĖTINAS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11:12:00Z</meta:creation-date>
    <dc:date>2015-07-04T11:12:00Z</dc:date>
    <meta:template xlink:href="Normal" xlink:type="simple"/>
    <meta:editing-cycles>2</meta:editing-cycles>
    <meta:editing-duration>PT0S</meta:editing-duration>
    <meta:document-statistic meta:page-count="1" meta:paragraph-count="15" meta:word-count="147" meta:character-count="1121" meta:row-count="41" meta:non-whitespace-character-count="989"/>
  </office:meta>
</office:document-meta>
</file>