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fo:orphans="0" fo:widows="0" fo:background-color="#ffffff">
        <style:background-image/>
      </style:paragraph-properties>
    </style:style>
    <style:style style:name="P3" style:family="paragraph" style:parent-style-name="Standard">
      <style:paragraph-properties fo:text-align="center" style:justify-single-word="false" fo:orphans="0" fo:widows="0" fo:background-color="#ffffff">
        <style:background-image/>
      </style:paragraph-properties>
      <style:text-properties fo:letter-spacing="0.106cm"/>
    </style:style>
    <style:style style:name="P4" style:family="paragraph" style:parent-style-name="Standard">
      <style:paragraph-properties fo:text-align="center" style:justify-single-word="false" fo:orphans="0" fo:widows="0" fo:background-color="#ffffff">
        <style:background-image/>
      </style:paragraph-properties>
      <style:text-properties fo:font-weight="bold" style:font-weight-asian="bold" style:font-weight-complex="bold"/>
    </style:style>
    <style:style style:name="P5" style:family="paragraph" style:parent-style-name="Standard">
      <style:paragraph-properties fo:orphans="0" fo:widows="0" fo:background-color="#ffffff">
        <style:tab-stops>
          <style:tab-stop style:position="16cm" style:type="right"/>
        </style:tab-stops>
        <style:background-image/>
      </style:paragraph-properties>
    </style:style>
    <style:style style:name="P6" style:family="paragraph" style:parent-style-name="Standard">
      <style:paragraph-properties fo:margin-left="0cm" fo:margin-right="0cm" fo:text-align="justify" style:justify-single-word="false" fo:orphans="0" fo:widows="0" fo:text-indent="1cm" style:auto-text-indent="false" fo:background-color="#ffffff">
        <style:background-image/>
      </style:paragraph-properties>
    </style:style>
    <style:style style:name="P7" style:family="paragraph" style:parent-style-name="Standard" style:master-page-name="Standard">
      <style:paragraph-properties fo:text-align="center" style:justify-single-word="false" fo:orphans="0" fo:widows="0" style:page-number="auto" fo:background-color="#ffffff">
        <style:background-image/>
      </style:paragraph-properties>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LIETUVOS RESPUBLIKOS RYŠIŲ REGULIAVIMO TARNYBOS </text:p>
      <text:p text:style-name="P3">PRANEŠIMAS</text:p>
      <text:p text:style-name="P1"/>
      <text:p text:style-name="P4">DĖL PASIŪLYMO VIEŠŲJŲ ELEKTRONINIŲ RYŠIŲ PASLAUGŲ TEIKĖJAMS PAREIKŠTI PAGEIDAVIMĄ TEIKTI UNIVERSALIĄSIAS ELEKTRONINIŲ RYŠIŲ PASLAUGAS BE KOMPENSACIJOS</text:p>
      <text:p text:style-name="P1"/>
      <text:p text:style-name="P2">2008 m. rugsėjo 11 d. Nr. LD-1548 </text:p>
      <text:p text:style-name="P2">Vilnius</text:p>
      <text:p text:style-name="Standard"/>
      <text:p text:style-name="P6">Vadovaudamasi Universaliųjų elektroninių ryšių paslaugų teikimo taisyklių, patvirtintų Lietuvos Respublikos Vyriausybės 2003 m. birželio 3 d. nutarimu Nr. 699 „Dėl Universaliųjų elektroninių ryšių paslaugų teikimo taisyklių patvirtinimo ir universaliųjų elektroninių ryšių paslaugų kainų aukščiausios ribos nustatymo“ (Žin., 2003, Nr. 55-2439; 2006, Nr. 23-749), 16.1 punktu, Lietuvos Respublikos ryšių reguliavimo tarnyba skelbia pasiūlymą viešųjų elektroninių ryšių paslaugų teikėjams pareikšti pageidavimą teikti universaliąsias elektroninių ryšių paslaugas be kompensacijos.</text:p>
      <text:p text:style-name="P6">Viešųjų elektroninių ryšių paslaugų teikėjai pageidavimą teikti universaliąsias elektroninių ryšių paslaugas be kompensacijos gali pateikti Lietuvos Respublikos ryšių reguliavimo tarnybai adresu: Algirdo g. 27, LT-03219 Vilnius, per 30 dienų nuo šio pranešimo paskelbimo oficialaus leidinio „Valstybės žinios“ priede „Informaciniai pranešimai“ Viešųjų elektroninių ryšių paslaugų teikėjų pageidavimo teikti universaliąsias elektroninių ryšių paslaugas be kompensacijos pateikimo tvarkos aprašo, patvirtinto Lietuvos Respublikos ryšių reguliavimo tarnybos direktoriaus 2006 m. birželio 7 d. įsakymu Nr. 1V-724 (Žin., 2006, Nr. 66-2453), nustatyta tvarka ir sąlygomis.</text:p>
      <text:p text:style-name="Standard"/>
      <text:p text:style-name="P5">DIREKTORIUS<text:tab/>TOMAS BARAKAUSKAS</text:p>
      <text:p text:style-name="Standard"/>
      <text:p text:style-name="P1">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t" fo:country="LT"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lt" fo:country="LT"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lt" fo:country="LT"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0.999cm" fo:page-height="29.699cm" style:num-format="1" style:print-orientation="portrait" fo:margin-top="2cm" fo:margin-bottom="2cm" fo:margin-left="3cm" fo:margin-right="2cm"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LIETUVOS RESPUBLIKOS RYŠIŲ REGULIAVIMO TARNYBOS </dc:title>
    <meta:initial-creator>Sandra</meta:initial-creator>
    <meta:creation-date>2008-11-27T14:43:00</meta:creation-date>
    <dc:date>2008-11-27T14:43:10.58</dc:date>
    <meta:editing-cycles>2</meta:editing-cycles>
    <meta:editing-duration>PT52113H31M44S</meta:editing-duration>
    <meta:document-statistic meta:table-count="0" meta:image-count="0" meta:object-count="0" meta:page-count="1" meta:paragraph-count="9" meta:word-count="182" meta:character-count="1539"/>
    <meta:generator>OpenOffice.org/3.0$Win32 OpenOffice.org_project/300m9$Build-9358</meta:generator>
    <meta:user-defined meta:name="Info 1"/>
    <meta:user-defined meta:name="Info 2"/>
    <meta:user-defined meta:name="Info 3"/>
    <meta:user-defined meta:name="Info 4"/>
  </office:meta>
</office:document-meta>
</file>