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IEPOS 3 D. NUTARIMO NR. 713 „DĖL VERSLO PLĖTOJIMO PRIEMONIŲ“ PAKEITIMO</text:p>
      <text:p text:style-name="P14"/>
      <text:p text:style-name="P15">2002 m. gegužės 24 d. Nr. 7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7 m. liepos 3 d. nutarimą Nr. 713 „Dėl verslo plėtojimo priemonių“ (Žin., 1997, Nr.<text:s/></text:span><text:a xlink:href="https://www.e-tar.lt/portal/lt/legalAct/TAR.AA7DE7529045" office:target-frame-name="_blank" xlink:show="new"><text:span text:style-name="T24">65-1587</text:span></text:a><text:span text:style-name="T25">; 1998, Nr. 94-2608; 2000, Nr.<text:s/></text:span><text:a xlink:href="https://www.e-tar.lt/portal/lt/legalAct/TAR.0C63B1BD54C7" office:target-frame-name="_blank" xlink:show="new"><text:span text:style-name="T26">95-2992</text:span></text:a><text:span text:style-name="T27">):</text:span></text:p>
      <text:p text:style-name="P28"><text:span text:style-name="T29">1</text:span><text:span text:style-name="T30">. Išdėstyti 4.9 punktą taip:</text:span></text:p>
      <text:p text:style-name="P31"><text:span text:style-name="T32">„</text:span><text:span text:style-name="T33">4.9</text:span><text:span text:style-name="T34">. bendrovės administracijos vadovas už bendrovės veiklą kasmet (ne vėliau kaip per 3 mėnesius nuo finansinių metų pabaigos) atsiskaito ūkio ministrui ir Lietuvos Respublikos Vyriausybei, pateikdamas metinę finansinę atskaitomybę kartu su audito išvada“.</text:span></text:p>
      <text:p text:style-name="P35"><text:span text:style-name="T36">2</text:span><text:span text:style-name="T37">. Išdėstyti nurodytuoju nutarimu patvirtintų Uždarosios akcinės bendrovės draudimo įmonės „Lietuvos eksporto ir importo draudimas“ veiklos nuostatų 32 punktą taip:</text:span></text:p>
      <text:p text:style-name="P38"><text:span text:style-name="T39">„</text:span><text:span text:style-name="T40">32</text:span><text:span text:style-name="T41">. Bendrovės administracijos vadovas už bendrovės veiklą kasmet atsiskaito ūkio ministrui ir Lietuvos Respublikos Vyriausybei“.<text:s/>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ŪKIO MINISTRAS<text:tab/>PETRAS ČĖSN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15T05:38:00Z</meta:creation-date>
    <dc:date>2021-06-15T05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6" meta:character-count="1269" meta:row-count="61" meta:non-whitespace-character-count="1110"/>
  </office:meta>
</office:document-meta>
</file>