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AUGUMO TARNYBOS</text:p>
      <text:p text:style-name="P12"/>
      <text:p text:style-name="P13">1992 m. liepos 31 d. Nr. 592</text:p>
      <text:p text:style-name="P14">Vilnius</text:p>
      <text:p text:style-name="P15"/>
      <text:p text:style-name="P16"><text:span text:style-name="T17">Atsižvelgdama į tai, kad Lietuvos Respublikos Aukščiausioji Taryba, nepritarusi Lietuvos<text:s/></text:span><text:span text:style-name="T18">Respublikos nacionalinio saugumo tarnybos įsteigimui, 1992 m. liepos 30 d. nutarimu Nr. I-2810 pritarė Lietuvos Respublikos saugumo tarnybos įsteigimui, ir siekdama užtikrinti Valstybės saugumo departamento prie Lietuvos Respublikos Vyriausybės veiklos tęs</text:span><text:span text:style-name="T19">tinumą, Lietuvos Respublikos Vyriausybė<text:s/></text:span><text:span text:style-name="T20">nutari</text:span><text:span text:style-name="T21">a:</text:span></text:p>
      <text:p text:style-name="P22"><text:span text:style-name="T23">Įsteigti Lietuvos Respublikos saugumo tarnybą, panaikinant Lietuvos Respublikos nacionalinio saugumo tarnybą.</text:span></text:p>
      <text:p text:style-name="P24"/>
      <text:p text:style-name="P25"/>
      <text:p text:style-name="P26">LIETUVOS RESPUBLIKOS MINISTRAS PIRMININKAS<text:tab/>ALEKSANDRAS ABIŠALA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21:00Z</meta:creation-date>
    <dc:date>2015-06-11T20:21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16" meta:row-count="28" meta:non-whitespace-character-count="637"/>
  </office:meta>
</office:document-meta>
</file>