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2" style:parent-style-name="Normal" style:family="paragraph">
      <style:paragraph-properties fo:text-align="center"/>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11 m. KOVO 15 d. ĮSAKYMO Nr. 1R-74 „DĖL VALSTYBĖS ĮMONĖS TEISINĖS INFORMACIJOS CENTRO REORGANIZAVIMO“ PAKEITIMO</text:p>
      <text:p text:style-name="P11"/>
      <text:p text:style-name="P12">2012 m. balandžio 3 d. Nr. 1R-100</text:p>
      <text:p text:style-name="P13">Vilnius</text:p>
      <text:p text:style-name="P14"/>
      <text:p text:style-name="P15"><text:span text:style-name="T16">P a k e i č i u valstybės įmonės Registrų centro įstatus, patvirtintus Lietuvos Respublikos teisingumo ministro 2011 m. kovo 15 d. įsakymu Nr. 1R-74 „Dėl valstybės įmonės Teisinės informacijos centro reorganizavimo“ (Žin., 2011, Nr. 33-1562):</text:span></text:p>
      <text:p text:style-name="P17"><text:span text:style-name="T18">1</text:span><text:span text:style-name="T19">. Išdėstau 17.12 punktą taip:</text:span></text:p>
      <text:p text:style-name="P20"><text:span text:style-name="T21">„</text:span><text:span text:style-name="T22">17.12</text:span><text:span text:style-name="T23">. parenka auditorių ar audito įmonę; sudaro audito paslaugų sutartį;“.</text:span></text:p>
      <text:p text:style-name="P24"><text:span text:style-name="T25">2</text:span><text:span text:style-name="T26">. Papildau šiuo 17.17 punktu:</text:span></text:p>
      <text:p text:style-name="P27"><text:span text:style-name="T28">„</text:span><text:span text:style-name="T29">17.17</text:span><text:span text:style-name="T30">. įstatymų nustatytais pagrindais ir tvarka priima sprendimą dėl lėšų įmonei skyrimo.“</text:span></text:p>
      <text:p text:style-name="P31"><text:span text:style-name="T32">3</text:span><text:span text:style-name="T33">. Išdėstau 31.3 punktą taip:</text:span></text:p>
      <text:p text:style-name="P34"><text:span text:style-name="T35">„</text:span><text:span text:style-name="T36">31.3</text:span><text:span text:style-name="T37">. įmonės finansinių ataskaitų rinkinių sudarymą ir jų pateikimą įmonės savininko teises ir pareigas įgyvendinančiai institucijai įstatymų nustatytais pagrindais ir tvarka;“.</text:span></text:p>
      <text:p text:style-name="P38"><text:span text:style-name="T39">4</text:span><text:span text:style-name="T40">. Išdėstau 31.4 punktą taip:</text:span></text:p>
      <text:p text:style-name="P41"><text:span text:style-name="T42">„</text:span><text:span text:style-name="T43">31.4</text:span><text:span text:style-name="T44">. įmonės veiklos ataskaitų pateikimą įmonės savininko teises ir pareigas įgyvendinančiai institucijai;“.</text:span></text:p>
      <text:p text:style-name="P45"><text:span text:style-name="T46">5</text:span><text:span text:style-name="T47">. Išdėstau 36 punktą taip:</text:span></text:p>
      <text:p text:style-name="P48"><text:span text:style-name="T49">„</text:span><text:span text:style-name="T50">36</text:span><text:span text:style-name="T51">. Įmonei įstatymų nustatytais pagrindais ir tvarka gali būti skiriamos lėšos ir perduodamas bet koks įmonės savininko turtas, kurį pagal Lietuvos Respublikos valstybės ir savivaldybių turto valdymo, naudojimo ir disponavimo juo įstatymą (Žin., 1998, Nr. 54-1492; 2002, Nr. 60-2412) galima perduoti įmonei patikėjimo teise valdyti, naudoti ir juo disponuoti. Turtas perduodamas teisės aktų nustatyta tvarka, turto perdavimo akte nurodant jo balansinę vertę.“</text:span></text:p>
      <text:p text:style-name="P52"><text:span text:style-name="T53">6</text:span><text:span text:style-name="T54">. Išdėstau 41 punktą taip:</text:span></text:p>
      <text:p text:style-name="P55"><text:span text:style-name="T56">„</text:span><text:span text:style-name="T57">41</text:span><text:span text:style-name="T58">. Įmonės vadovas turi parengti ir pateikti įmonės savininko teises ir pareigas įgyvendinančiai institucijai įmonės finansinių ataskaitų rinkinius ir įmonės veiklos ataskaitas.“</text:span></text:p>
      <text:p text:style-name="P59"><text:span text:style-name="T60">7</text:span><text:span text:style-name="T61">. Išdėstau 42 punktą taip:</text:span></text:p>
      <text:p text:style-name="P62"><text:span text:style-name="T63">„</text:span><text:span text:style-name="T64">42</text:span><text:span text:style-name="T65">. Įmonės metinių finansinių ataskaitų rinkinį turi patikrinti įmonės savininko teises ir pareigas įgyvendinančios institucijos parinktas auditorius ar audito įmonė.“</text:span></text:p>
      <text:p text:style-name="P66"><text:span text:style-name="T67">8</text:span><text:span text:style-name="T68">. Pripažįstu netekusiu galios 47.1 punktą.</text:span></text:p>
      <text:p text:style-name="P69"><text:span text:style-name="T70">9</text:span><text:span text:style-name="T71">. Papildau šiuo 47.3 punktu:</text:span></text:p>
      <text:p text:style-name="P72"><text:span text:style-name="T73">„</text:span><text:span text:style-name="T74">47.3</text:span><text:span text:style-name="T75">. Lietuvos Respublikos valstybės ir savivaldybės įmonių įstatymo nustatytais pagrindais ir tvarka į valstybės biudžetą įmokamai įmonės pelno įmokai.“</text:span></text:p>
      <text:p text:style-name="P76"><text:span text:style-name="T77">10</text:span><text:span text:style-name="T78">. Išdėstau 48.3 punktą taip:</text:span></text:p>
      <text:p text:style-name="P79"><text:span text:style-name="T80">„</text:span><text:span text:style-name="T81">48.3</text:span><text:span text:style-name="T82">. iki 25 procentų nuosavoms apyvartinėms lėšoms papildyti;“.</text:span></text:p>
      <text:p text:style-name="P83"><text:span text:style-name="T84">11</text:span><text:span text:style-name="T85">. Išdėstau 48.5 punktą taip:</text:span></text:p>
      <text:p text:style-name="P86"><text:span text:style-name="T87">„</text:span><text:span text:style-name="T88">48.5</text:span><text:span text:style-name="T89">. ne daugiau kaip 10 procentų:</text:span></text:p>
      <text:p text:style-name="P90"><text:span text:style-name="T91">48.5.1</text:span><text:span text:style-name="T92">. iki 3 procentų darbuotojų premijoms;</text:span></text:p>
      <text:p text:style-name="P93"><text:span text:style-name="T94">48.5.2</text:span><text:span text:style-name="T95">. iki 4 procentų pašalpoms įmonės darbuotojams;</text:span></text:p>
      <text:p text:style-name="P96"><text:span text:style-name="T97">48.5.3</text:span><text:span text:style-name="T98">. iki 3 procentų įmonės darbuotojų socialiniams ir kultūriniams poreikiams.“</text:span></text:p>
      <text:p text:style-name="P99"/>
      <text:p text:style-name="P100"/>
      <text:p text:style-name="P101">Teisingumo ministras<text:tab/>Remigijus Šimaši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8-22T12:36:00Z</meta:creation-date>
    <dc:date>2014-08-22T12:36:00Z</dc:date>
    <meta:template xlink:href="Normal" xlink:type="simple"/>
    <meta:editing-cycles>2</meta:editing-cycles>
    <meta:editing-duration>PT0S</meta:editing-duration>
    <meta:document-statistic meta:page-count="1" meta:paragraph-count="37" meta:word-count="368" meta:character-count="2662" meta:row-count="137" meta:non-whitespace-character-count="2331"/>
  </office:meta>
</office:document-meta>
</file>