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PASAULIO SVEIKATOS ORGANIZACIJOS TABAKO KONTROLĖS PAGRINDŲ KONVENCIJOS RATIFIKAVIMO</text:p>
      <text:p text:style-name="P17"/>
      <text:p text:style-name="P18">2004 m. rugsėjo 28 d. Nr. IX-246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</text:span><text:span text:style-name="T27">os Respublikos Seimas, vadovaudamasis Lietuvos Respublikos Konstitucijos 67 straipsnio 16 punktu, 138 straipsnio 1 dalies 6 punktu ir atsižvelgdamas į Respublikos Prezidento 2004 m. rugsėjo 3 d. dekretą Nr. 57, ratifikuoja 2003 m. gegužės 21 d. Ženevoje pr</text:span><text:span text:style-name="T28">iimtą Pasaulio sveikatos organizacijos Tabako kontrolės pagrindų konvenciją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40:00Z</meta:creation-date>
    <dc:date>2015-08-10T21:40:00Z</dc:date>
    <meta:template xlink:href="Normal" xlink:type="simple"/>
    <meta:editing-cycles>2</meta:editing-cycles>
    <meta:editing-duration>PT0S</meta:editing-duration>
    <meta:document-statistic meta:page-count="1" meta:paragraph-count="11" meta:word-count="91" meta:character-count="668" meta:row-count="30" meta:non-whitespace-character-count="588"/>
  </office:meta>
</office:document-meta>
</file>