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EDAGOGŲ PROFESINĖS KVALIFIKACIJOS VERTINIMO IR PRIPAŽINIMO NUOSTATŲ TVIRTINIMO</text:p>
      <text:p text:style-name="P15"/>
      <text:p text:style-name="P16">2002 m. rugsėjo 4 d. Nr. 1570</text:p>
      <text:p text:style-name="P17">Vilnius</text:p>
      <text:p text:style-name="P18"/>
      <text:p text:style-name="P19"><text:span text:style-name="T20">Remdamasis švietimo ir mokslo<text:s/></text:span><text:span text:style-name="T21">ministro 2002 m. kovo 13 d. įsakymo Nr. 375 „Dėl Profesinės kvalifikacijos vertinimo ir pripažinimo komisijos tvirtinimo“ (Žin., 2002, Nr.<text:s/></text:span><text:a xlink:href="https://www.e-tar.lt/portal/lt/legalAct/TAR.79DCF68C39CC" office:target-frame-name="_blank" xlink:show="new"><text:span text:style-name="T22">29-1054</text:span></text:a><text:span text:style-name="T23">) 2 punktu,</text:span></text:p>
      <text:p text:style-name="P24"><text:span text:style-name="T25">tvirtinu</text:span><text:span text:style-name="T26"><text:s/>Pedagogų</text:span><text:span text:style-name="T27"><text:s/>profesinės kvalifikacijos vertinimo ir pripažinimo nuostatus (pridedama).</text:span></text:p>
      <text:p text:style-name="P28"/>
      <text:p text:style-name="P29"/>
      <text:p text:style-name="P30"><text:span text:style-name="T31">ŠVIETIMO IR MOKSLO MINISTRAS</text:span><text:span text:style-name="T32"><text:tab/>ALGIRDAS MONKEVIČIUS</text:span></text:p>
      <text:p text:style-name="P33"><text:span text:style-name="T34">______________</text:span></text:p>
      <text:soft-page-break/>
      <text:p text:style-name="P35"><text:span text:style-name="T36">PATVIRTINTA</text:span></text:p>
      <text:p text:style-name="P37">Lietuvos Respublikos švietimo ir mokslo<text:s/></text:p>
      <text:p text:style-name="P38">ministro<text:s/></text:p>
      <text:p text:style-name="P39">2002 m. rugsėjo 4 d. įsakymu Nr. 1570</text:p>
      <text:p text:style-name="P40"/>
      <text:p text:style-name="P41"><text:span text:style-name="T42">PEDAGOGŲ PROFESINĖS KVALIFIKACIJOS VERTINIMO IR PRIPAŽIN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nuostatai reglamentuoja pedagogų profesinės kvalifikacijos vertinimo ir pripažinimo bendruosius reikalavimus, grindžiamus „Profesinės kvalifikacijos vertinimo ir pripažinimo nuostatais“, patvirtintais Lietuvos Respublikos Vyriausybės 2000 m. birželio</text:span><text:span text:style-name="T52"><text:s/>1 d. nutarimu Nr. 624 (Žin., 2000, Nr.<text:s/></text:span><text:a xlink:href="https://www.e-tar.lt/portal/lt/legalAct/TAR.3E200C2B3121" office:target-frame-name="_blank" xlink:show="new"><text:span text:style-name="T53">46-1319</text:span></text:a><text:span text:style-name="T54">).</text:span></text:p>
      <text:p text:style-name="P55"><text:span text:style-name="T56">2</text:span><text:span text:style-name="T57">. Nuostatai taikomi suinteresuotiems asmenims (toliau tekste – pareiškėjams (asmenims)), siekiantiems dirbti pedagogais, a</text:span><text:span text:style-name="T58">rba įdarbinti į pedagogo pareigas asmenis Lietuvos Respublikoje pagal užsienyje įgytą išsilavinimą ir kvalifikaciją, taip pat asmenims, kurie nori išsiaiškinti, ar Lietuvoje įgyta kvalifikacija suteikia jiems teisę dirbti pedagoginį darbą.</text:span></text:p>
      <text:p text:style-name="P59"><text:span text:style-name="T60">3</text:span><text:span text:style-name="T61">. Pedagogų<text:s/></text:span><text:span text:style-name="T62">profesinės kvalifikacijos vertinimą ir pripažinimą organizuoja švietimo ir mokslo ministro 2002 m. kovo 13 d. įsakymu Nr. 375 (Žin., 2002, Nr.<text:s/></text:span><text:a xlink:href="https://www.e-tar.lt/portal/lt/legalAct/TAR.79DCF68C39CC" office:target-frame-name="_blank" xlink:show="new"><text:span text:style-name="T63">29-1054</text:span></text:a><text:span text:style-name="T64"><text:s/>patvirtinta Pedagogų ir ki</text:span><text:span text:style-name="T65">tų švietimo darbuotojų profesinės kvalifikacijos vertinimo ir pripažinimo komisija (toliau – Komisija).</text:span></text:p>
      <text:p text:style-name="P66"><text:span text:style-name="T67">4</text:span><text:span text:style-name="T68">. Aukštojo mokslo kvalifikacijų akademinį pripažinimą vykdo Švietimo ir mokslo ministerijos Mokslo ir studijų departamentas, atsižvelgdamas į Studi</text:span><text:span text:style-name="T69">jų kokybės vertinimo centro pateiktas vertinimo išvadas ir rekomendacijas. Kitų užsienyje įgytų kvalifikacijų akademinį pripažinimą ir vertinimą vykdo Švietimo ir mokslo ministerija.</text:span></text:p>
      <text:p text:style-name="P70"><text:span text:style-name="T71">5</text:span><text:span text:style-name="T72">. Užsienyje ir Lietuvoje įgytą profesinę kvalifikaciją, suteikiančią</text:span><text:span text:style-name="T73"><text:s/>teisę dirbti pedagoginį darbą, vertina Komisija, prireikus tam pasitelkdama reikiamos kvalifikacijos ekspertus.</text:span></text:p>
      <text:p text:style-name="P74"><text:span text:style-name="T75">6</text:span><text:span text:style-name="T76">. Pedagogo profesinės kvalifikacijos reikalavimus reglamentuoja Pedagogų rengimo nuostatai, patvirtinti Švietimo ir mokslo ministerijos ko</text:span><text:span text:style-name="T77">legijos 1995 m. birželio 29 d. nutarimu Nr. 28, profesinę kompetenciją reglamentuoja Pedagogų atestacijos nuostatai, patvirtinti švietimo ir mokslo ministro 1998 m. vasario 19 d. įsakymu Nr. 331 (Žin., 1998, Nr.<text:s/></text:span><text:a xlink:href="https://www.e-tar.lt/portal/lt/legalAct/TAR.495C3C57A2AA" office:target-frame-name="_blank" xlink:show="new"><text:span text:style-name="T78">22-561</text:span></text:a><text:span text:style-name="T79">), Profesijos mokytojų atestacijos nuostatai, patvirtinti švietimo ir mokslo ministro 1998 m. gegužės 29 d. įsakymu Nr. 868 (Žin., 1998, Nr.<text:s/></text:span><text:a xlink:href="https://www.e-tar.lt/portal/lt/legalAct/TAR.DBA0928421ED" office:target-frame-name="_blank" xlink:show="new"><text:span text:style-name="T80">52-1438</text:span></text:a><text:span text:style-name="T81">), Aukštesniųjų mokyklų dėstytojų atestacijos laikinieji nuostatai, patvirtinti švietimo ir mokslo ministro 2000 m. birželio 29 d. įsakymu Nr. 877 (Žin., 2000, Nr.<text:s/></text:span><text:a xlink:href="https://www.e-tar.lt/portal/lt/legalAct/TAR.517DBE6C785C" office:target-frame-name="_blank" xlink:show="new"><text:span text:style-name="T82">5</text:span><text:span text:style-name="T83">7-1696</text:span></text:a><text:span text:style-name="T84">).</text:span></text:p>
      <text:p text:style-name="P85"/>
      <text:p text:style-name="P86"><text:span text:style-name="T87">II</text:span><text:span text:style-name="T88">.<text:s/></text:span><text:span text:style-name="T89">VARTOJAMOS SĄVOKOS</text:span></text:p>
      <text:p text:style-name="P90"/>
      <text:p text:style-name="P91"><text:span text:style-name="T92">7</text:span><text:span text:style-name="T93">.<text:s/></text:span><text:span text:style-name="T94">Pareiškėjas (asmuo)<text:s/></text:span><text:span text:style-name="T95">– asmuo, norintis dirbti Lietuvos Respublikoje pedagoginį darbą pagal užsienyje ar Lietuvoje įgytą kvalifikaciją, arba darbdavys, ketinantis priimti į tokio pobūdžio darbą (atleisti iš darb</text:span><text:span text:style-name="T96">o, atestuoti) asmenį, baigusį studijas užsienyje arba Lietuvoje.</text:span></text:p>
      <text:p text:style-name="P97"><text:span text:style-name="T98">8</text:span><text:span text:style-name="T99">.<text:s/></text:span><text:span text:style-name="T100">Pedagogo profesinė kvalifikacija<text:s/></text:span><text:span text:style-name="T101">– tam tikras žinių, gebėjimų ir profesinės patirties lygmuo, reikalingas atitinkamam pedagoginiam darbui atlikti.</text:span></text:p>
      <text:p text:style-name="P102"><text:span text:style-name="T103">9</text:span><text:span text:style-name="T104">. Kitos nuostatuose vartojamos sąvokos:<text:s/></text:span><text:span text:style-name="T105">profesija, išsilavinimo dokumentas, profesinės kvalifikacijos vertinimas, profesinės kvalifikacijos pripažinimas, adaptacinis laikotarpis, kvalifikacinis egzaminas ar testas<text:s/></text:span><text:span text:style-name="T106">atitinka Lietuvos Respublikos Vyriausybės<text:s/></text:span><text:span text:style-name="T107">2000 m. birželio 1 d. nutarimu Nr. 624 patvirtintas sąvokas.</text:span></text:p>
      <text:p text:style-name="P108"/>
      <text:p text:style-name="P109"><text:span text:style-name="T110">III</text:span><text:span text:style-name="T111">.<text:s/></text:span><text:span text:style-name="T112">PEDAGOGŲ IR KITŲ ŠVIETIMO DARBUOTOJŲ PROFESINĖS KVALIFIKACIJOS VERTINIMAS IR KOMISIJOS DARBO REGLAMENTAS</text:span></text:p>
      <text:p text:style-name="P113"/>
      <text:p text:style-name="P114"><text:span text:style-name="T115">10</text:span><text:span text:style-name="T116">. Pareiškėjas, siekiantis išsiaiškinti, ar įgyta kvalifikacija suteikia</text:span><text:span text:style-name="T117"><text:s/>teisę dirbti pedagoginį darbą, pateikia švietimo ir mokslo ministrui prašymą ją įvertinti ir prideda šiuos kvalifikaciją patvirtinančius dokumentus bei jų vertimus į valstybinę kalbą:</text:span></text:p>
      <text:p text:style-name="P118"><text:span text:style-name="T119">10.1</text:span><text:span text:style-name="T120"><text:s/>diplomo ir diplomo priedo (su išklausytų dalykų pavadinimais ir<text:s/></text:span><text:span text:style-name="T121">valandų skaičiumi) papildomos kvalifikacijos įgijimo pažymėjimų kopijas, patvirtintas nustatyta tvarka;</text:span></text:p>
      <text:p text:style-name="P122"><text:span text:style-name="T123">10.2</text:span><text:span text:style-name="T124">. užsienyje ar Lietuvoje įgytos kvalifikacijos akademinio įvertinimo ir pripažinimo dokumentus;</text:span></text:p>
      <text:p text:style-name="P125"><text:span text:style-name="T126">10.3</text:span><text:span text:style-name="T127">. Studijų kokybės vertinimo centro arba<text:s/></text:span><text:span text:style-name="T128">Aukštesniųjų studijų skyriaus pažymą apie įgytą išsilavinimą.</text:span></text:p>
      <text:p text:style-name="P129"><text:span text:style-name="T130">11</text:span><text:span text:style-name="T131">. Komisija turi teisę pareikalauti papildomų dokumentų, susijusių su pedagogo profesinės kvalifikacijos pripažinimu.</text:span></text:p>
      <text:p text:style-name="P132"><text:span text:style-name="T133">12</text:span><text:span text:style-name="T134">. Švietimo ir mokslo ministras, gavęs prašymą ir 10 punkte nuro</text:span><text:span text:style-name="T135">dytus dokumentus, per 3 kalendorines dienas nuo prašymo įregistravimo perduoda jį Komisijai.</text:span></text:p>
      <text:p text:style-name="P136"><text:span text:style-name="T137">13</text:span><text:span text:style-name="T138">. Komisija per 30 kalendorinių dienų nuo prašymo gavimo jį išnagrinėja, o dokumentus su profesinės kvalifikacijos vertinimo išvada grąžina švietimo ir mokslo</text:span><text:span text:style-name="T139"><text:s/>ministrui.</text:span></text:p>
      <text:p text:style-name="P140"><text:span text:style-name="T141">14</text:span><text:span text:style-name="T142">. Asmuo, kurio kvalifikacija bus vertinama, prireikus gali būti pakviestas dalyvauti Komisijos posėdyje, pateikti papildomus dokumentus, susijusius su profesine veikla.</text:span></text:p>
      <text:p text:style-name="P143"><text:span text:style-name="T144">15</text:span><text:span text:style-name="T145">. Pareiškėjas gali pateikti Komisijai kvalifikaciją liudijančiu</text:span><text:span text:style-name="T146">s dokumentus per 3 mėnesius nuo prašymo svarstymo dienos.</text:span></text:p>
      <text:p text:style-name="P147"><text:span text:style-name="T148">16</text:span><text:span text:style-name="T149">. Komisija per 10 kalendorinių dienų nuo papildomų dokumentų gavimo pakartotinai apsvarsto pareiškėjo prašymą įvertinti profesinę kvalifikaciją, pateikia išvadas švietimo ir mokslo ministrui,<text:s/></text:span><text:span text:style-name="T150">kuris per 10 kalendorinių dienų raštu atsako pareiškėjui, priimdamas vieną iš šių sprendimų:</text:span></text:p>
      <text:p text:style-name="P151"><text:span text:style-name="T152">16.1</text:span><text:span text:style-name="T153">. pripažinti profesinę kvalifikaciją;</text:span></text:p>
      <text:p text:style-name="P154"><text:span text:style-name="T155">16.2</text:span><text:span text:style-name="T156">. profesinės kvalifikacijos pripažinimą atidėti ir paskirti (nustatyti) suinteresuotam asmeniui kvalifikacinį<text:s/></text:span><text:span text:style-name="T157">egzaminą, tinkamumo testą ar adaptacijos laikotarpį;</text:span></text:p>
      <text:p text:style-name="P158"><text:span text:style-name="T159">16.3</text:span><text:span text:style-name="T160">. atsisakyti pripažinti profesinę kvalifikaciją.</text:span></text:p>
      <text:p text:style-name="P161"><text:span text:style-name="T162">17</text:span><text:span text:style-name="T163">. Nustačius, kad užsienyje ar Lietuvoje įgyta profesinė kvalifikacija nepakankama, asmeniui, kurio kvalifikaciją reikia įvertinti, siūloma</text:span><text:span text:style-name="T164"><text:s/>laikyti kvalifikacinį egzaminą, tinkamumo testą arba jam paskiriamas adaptacijos laikotarpis įstaigoje, kurioje ketina dirbti (arba jau dirba). Savo apsisprendimą dėl kvalifikacinio egzamino laikymo ar testo asmuo pateikia raštu. Pasiruošti kvalifikacinia</text:span><text:span text:style-name="T165">m egzaminui ar testui Komisija paskiria terminą, ne mažesnį kaip 2 savaitės ir ne didesnį kaip 2 mėnesiai, arba nustato ne didesnį kaip 6 mėnesių adaptacijos laikotarpį nuo sprendimo priėmimo dienos. Asmeniui nesutikus laikyti kvalifikacinio egzamino ar te</text:span><text:span text:style-name="T166">sto, jam nesuteikiama teisė dirbti pedagoginio darbo.</text:span></text:p>
      <text:p text:style-name="P167"><text:span text:style-name="T168">18</text:span><text:span text:style-name="T169">. Asmuo, išlaikęs kvalifikacinį egzaminą, įvykdęs tinkamumo testo užduotį ar baigęs adaptacijos laikotarpį, per 10 kalendorinių dienų nuo įvertinimo dokumento gavimo pateikia švietimo ir mokslo<text:s/></text:span><text:span text:style-name="T170">ministrui prašymą (prašymą gali pateikti ir darbdavys) dar kartą vertinti jo profesinę kvalifikaciją, pridėjęs kvalifikacinio egzamino, tinkamumo testo ar adaptacijos laikotarpio įvertinimo dokumentą.</text:span></text:p>
      <text:p text:style-name="P171"><text:span text:style-name="T172">19</text:span><text:span text:style-name="T173">. Švietimo ir mokslo ministras, gavęs prašymą dar</text:span><text:span text:style-name="T174"><text:s/>kartą vertinti profesinę kvalifikaciją, per 3 kalendorines dienas nuo prašymo įregistravimo perduoda jį Komisijai, kuri per 10 kalendorinių dienų apsvarsto jį ir pateikia išvadas švietimo ir mokslo ministrui.</text:span></text:p>
      <text:p text:style-name="P175"><text:span text:style-name="T176">20</text:span><text:span text:style-name="T177">. Komisija, pedagogui (asmeniui) prašant</text:span><text:span text:style-name="T178">, privalo pateikti informaciją apie pedagogo profesinės kvalifikacijos vertinimą ir pripažinimą reglamentuojančius Lietuvos Respublikos teisės aktus.</text:span></text:p>
      <text:p text:style-name="P179"/>
      <text:p text:style-name="P180"><text:span text:style-name="T181">IV</text:span><text:span text:style-name="T182">.<text:s/></text:span><text:span text:style-name="T183">PEDAGOGŲ IR KITŲ ŠVIETIMO DARBUOTOJŲ PROFESINĖS KVALIFIKACIJOS PRIPAŽINIMAS</text:span></text:p>
      <text:p text:style-name="P184"/>
      <text:p text:style-name="P185"><text:span text:style-name="T186">21</text:span><text:span text:style-name="T187">. Švietimo i</text:span><text:span text:style-name="T188">r mokslo ministras, gavęs Komisijos išvadas, per 5 kalendorines dienas priima vieną iš šių sprendimų, kuriuo:</text:span></text:p>
      <text:p text:style-name="P189"><text:span text:style-name="T190">21.1</text:span><text:span text:style-name="T191">. pripažįstama profesinė kvalifikacija;</text:span></text:p>
      <text:p text:style-name="P192"><text:span text:style-name="T193">21.2</text:span><text:span text:style-name="T194">. atsisakoma pripažinti profesinę kvalifikaciją.</text:span></text:p>
      <text:p text:style-name="P195"><text:span text:style-name="T196">22</text:span><text:span text:style-name="T197">. Švietimo ir mokslo ministras per<text:s/></text:span><text:span text:style-name="T198">5 kalendorines dienas nuo sprendimo priėmimo raštu informuoja apie jį pareiškėją; jeigu atsisakoma pripažinti profesinę kvalifikaciją, nurodomos atsisakymo priežastys arba sąlygos, kurias būtina įvykdyti.</text:span></text:p>
      <text:p text:style-name="P199"/>
      <text:p text:style-name="P200"><text:span text:style-name="T201">V</text:span><text:span text:style-name="T202">.<text:s/></text:span><text:span text:style-name="T203">APELIACIJA IR JOS NAGRINĖJIMAS</text:span></text:p>
      <text:p text:style-name="P204"/>
      <text:p text:style-name="P205"><text:span text:style-name="T206">23</text:span><text:span text:style-name="T207">. P</text:span><text:span text:style-name="T208">areiškėjas, gavęs sprendimą apie tai, kad yra atsisakoma pripažinti profesinę kvalifikaciją ar profesinės kvalifikacijos pripažinimas atidedamas, per vieną mėnesį gali sprendimą apskųsti Socialinės apsaugos ir darbo ministerijai (koordinuojančiai instituci</text:span><text:span text:style-name="T209">jai), kuri per 3 kalendorines dienas perduoda jį apeliacinei komisijai prie Socialinės apsaugos ir darbo ministerijos.</text:span></text:p>
      <text:p text:style-name="P210"><text:span text:style-name="T211">24</text:span><text:span text:style-name="T212">. Apeliacinė komisija išnagrinėja sprendimą per 10 kalendorinių dienų nuo jo gavimo ir apie išvadas raštu informuoja jį padavusį pa</text:span><text:span text:style-name="T213">reiškėją bei švietimo ir mokslo ministrą.</text:span></text:p>
      <text:p text:style-name="P214"><text:span text:style-name="T215">25</text:span><text:span text:style-name="T216">. Apeliacinės komisijos išvada, pasirašyta koordinuojančios institucijos vadovo, yra privaloma švietimo ir mokslo ministrui, priėmusiam ginčijamą sprendimą.</text:span></text:p>
      <text:p text:style-name="P217"><text:span text:style-name="T218">26</text:span><text:span text:style-name="T219">. Pareiškėjas, nesutinkantis su apeliacinės k</text:span><text:span text:style-name="T220">omisijos išvada, gali ją apskųsti teismui įstatymų nustatyta tvarka.</text:span></text:p>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52:00Z</meta:creation-date>
    <dc:date>2015-10-08T00:52:00Z</dc:date>
    <meta:template xlink:href="Normal" xlink:type="simple"/>
    <meta:editing-cycles>2</meta:editing-cycles>
    <meta:editing-duration>PT0S</meta:editing-duration>
    <meta:document-statistic meta:page-count="4" meta:paragraph-count="66" meta:word-count="1144" meta:character-count="9274" meta:row-count="256" meta:non-whitespace-character-count="8196"/>
  </office:meta>
</office:document-meta>
</file>