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 style:font-size-complex="6pt"/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style:font-name="TimesLT" style:font-size-complex="12pt" fo:language="en" fo:country="US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font-weight="bold" style:font-weight-asian="bold" style:font-weight-complex="bold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style:font-weight-complex="bold"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0" style:parent-style-name="Normal" style:family="paragraph">
      <style:paragraph-properties fo:text-align="justify" fo:text-indent="0.4923in"/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center"/>
      <style:text-properties fo:color="#000000"/>
    </style:style>
    <style:style style:name="P451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LIETUVOS BIOETIKOS KOMITETO NUOSTATŲ PATVIRTINIMO</text:p>
      <text:p text:style-name="P15"/>
      <text:p text:style-name="P16">2003 m. gruodžio 4 d. Nr. V-708</text:p>
      <text:p text:style-name="P17">Vilnius</text:p>
      <text:p text:style-name="P18"/>
      <text:p text:style-name="P19"><text:span text:style-name="T20">1</text:span><text:span text:style-name="T21">.<text:s/></text:span><text:span text:style-name="T22">Tvirtinu</text:span><text:span text:style-name="T23"><text:s/>Lietuvos bioetikos komiteto nuostatus (pride</text:span><text:span text:style-name="T24">dama).</text:span></text:p>
      <text:p text:style-name="P25"><text:span text:style-name="T26">2</text:span><text:span text:style-name="T27">.<text:s/></text:span><text:span text:style-name="T28">Laikau</text:span><text:span text:style-name="T29"><text:s/>netekusiu galios Lietuvos Respublikos sveikatos apsaugos ministro 2002 m. kovo 7 d. įsakymą Nr. 110 „Dėl Lietuvos bioetikos komiteto nuostatų patvirtinimo“ (Žin., 2002, Nr.<text:s/></text:span><text:a xlink:href="https://www.e-tar.lt/portal/lt/legalAct/TAR.252F6036AEE1" office:target-frame-name="_blank" xlink:show="new"><text:span text:style-name="T30">28-1012</text:span></text:a><text:span text:style-name="T31">).</text:span></text:p>
      <text:p text:style-name="P32"/>
      <text:p text:style-name="P33"/>
      <text:p text:style-name="P34"><text:span text:style-name="T35">SVEIKATOS APSAUGOS MINISTRAS</text:span><text:span text:style-name="T36"><text:tab/>JUOZAS OLEKAS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Lietuvos Respublikos sveikatos apsaugos<text:s/></text:p>
      <text:p text:style-name="P42">ministro</text:p>
      <text:p text:style-name="P43">2003 m. gruodžio 4 d. įsakymu Nr. V-708</text:p>
      <text:p text:style-name="P44"/>
      <text:p text:style-name="P45"><text:span text:style-name="T46">LIETUVOS BIOETIKOS KOMITETO NUOSTATAI</text:span></text:p>
      <text:p text:style-name="P47"/>
      <text:p text:style-name="P48"><text:span text:style-name="T49">I</text:span><text:span text:style-name="T50">.<text:s/></text:span><text:span text:style-name="T51">Bendrosios<text:s/></text:span><text:span text:style-name="T52">nuostatos</text:span></text:p>
      <text:p text:style-name="P53"/>
      <text:p text:style-name="P54"><text:span text:style-name="T55">1</text:span><text:span text:style-name="T56">. Lietuvos bioetikos komitetas (toliau tekste – komitetas) yra savarankiška iš valstybės biudžeto išlaikoma biudžetinė įstaiga.</text:span></text:p>
      <text:p text:style-name="P57"><text:span text:style-name="T58">2</text:span><text:span text:style-name="T59">. Komitetas savo veikloje vadovaujasi Lietuvos Respublikos Konstitucija, Lietuvos Respublikos įstatymais, k</text:span><text:span text:style-name="T60">itais teisės aktais ir šiais nuostatais.</text:span></text:p>
      <text:p text:style-name="P61"><text:span text:style-name="T62">3</text:span><text:span text:style-name="T63">. Komiteto steigėja – Lietuvos Respublikos sveikatos apsaugos ministerija. Jos adresas: Vilniaus g. 33, LT-2001 Vilnius.</text:span></text:p>
      <text:p text:style-name="P64"><text:span text:style-name="T65">4</text:span><text:span text:style-name="T66">. Komitetas už savo veiklą atskaitingas sveikatos apsaugos ministrui.</text:span></text:p>
      <text:p text:style-name="P67"><text:span text:style-name="T68">5</text:span><text:span text:style-name="T69">. Komitet</text:span><text:span text:style-name="T70">as yra juridinis asmuo, turintis ūkinį, finansinį, organizacinį ir teisinį savarankiškumą, savo antspaudą, sąskaitas bankuose, simboliką.</text:span></text:p>
      <text:p text:style-name="P71"><text:span text:style-name="T72">6</text:span><text:span text:style-name="T73">. Komiteto adresas: Vilniaus g. 33, LT-2001 Vilnius.</text:span></text:p>
      <text:p text:style-name="P74"><text:span text:style-name="T75">7</text:span><text:span text:style-name="T76">. Komiteto veikla neterminuota.</text:span></text:p>
      <text:p text:style-name="P77"/>
      <text:p text:style-name="P78"><text:span text:style-name="T79">II</text:span><text:span text:style-name="T80">.<text:s/></text:span><text:span text:style-name="T81">KOMITETO STE</text:span><text:span text:style-name="T82">IGĖJO TEISĖS IR PAREIGOS</text:span></text:p>
      <text:p text:style-name="P83"/>
      <text:p text:style-name="P84"><text:span text:style-name="T85">8</text:span><text:span text:style-name="T86">. Komiteto steigėjas turi šias teises ir pareigas:</text:span></text:p>
      <text:p text:style-name="P87"><text:span text:style-name="T88">8.1</text:span><text:span text:style-name="T89">. tvirtinti, keisti ir papildyti komiteto nuostatus;</text:span></text:p>
      <text:p text:style-name="P90"><text:span text:style-name="T91">8.2</text:span><text:span text:style-name="T92">. nustatyti ir pavesti vykdyti komitetui privalomas veiklos užduotis bei kontroliuoti jų atlikimą;</text:span></text:p>
      <text:p text:style-name="P93"><text:span text:style-name="T94">8.3</text:span><text:span text:style-name="T95">. s</text:span><text:span text:style-name="T96">kirti biudžeto lėšas komitetui išlaikyti ir sąmatose numatytoms priemonėms finansuoti;</text:span></text:p>
      <text:p text:style-name="P97"><text:span text:style-name="T98">8.4</text:span><text:span text:style-name="T99">. kontroliuoti komiteto veiklos apskaitą, įsiskolinimus bei imtis visų priemonių jiems išvengti;</text:span></text:p>
      <text:p text:style-name="P100"><text:span text:style-name="T101">8.5</text:span><text:span text:style-name="T102">. nustatyti komiteto išlaidas, neviršijant jai patvirtintų</text:span><text:span text:style-name="T103"><text:s/>bendrųjų asignavimų, tarp jų – darbo užmokesčio, paprastųjų ir nepaprastųjų išlaidų;</text:span></text:p>
      <text:p text:style-name="P104"><text:span text:style-name="T105">8.6</text:span><text:span text:style-name="T106">. nustatyti biomedicininių tyrimų etinės ekspertizės kainas;</text:span></text:p>
      <text:p text:style-name="P107"><text:span text:style-name="T108">8.7</text:span><text:span text:style-name="T109">. reorganizuoti ir likviduoti komitetą;</text:span></text:p>
      <text:p text:style-name="P110"><text:span text:style-name="T111">8.8</text:span><text:span text:style-name="T112">. Valstybės tarnybos įstatymo nustatyta tvarka s</text:span><text:span text:style-name="T113">kirti komiteto pirmininką ir jį atleisti iš pareigų;</text:span></text:p>
      <text:p text:style-name="P114"><text:span text:style-name="T115">8.9</text:span><text:span text:style-name="T116">. vadovaujantis Lietuvos Respublikos įstatymais, Vyriausybės nutarimais ir kitais teisės aktais, nustatyti pirmininko pareigybės kategoriją;</text:span></text:p>
      <text:p text:style-name="P117"><text:span text:style-name="T118">8.10</text:span><text:span text:style-name="T119">. gauti iš komiteto pirmininko informaciją apie</text:span><text:span text:style-name="T120"><text:s/>komiteto veiklą;</text:span></text:p>
      <text:p text:style-name="P121"><text:span text:style-name="T122">8.11</text:span><text:span text:style-name="T123">. turėti kitų teisių ir pareigų, jei jos neprieštarauja Lietuvos Respublikos įstatymams ir kitiems teisės aktams.</text:span></text:p>
      <text:p text:style-name="P124"/>
      <text:p text:style-name="P125"><text:span text:style-name="T126">III</text:span><text:span text:style-name="T127">.<text:s/></text:span><text:span text:style-name="T128">KOMITETO VEIKLOS TIKSLAI IR SRITYS</text:span></text:p>
      <text:p text:style-name="P129"/>
      <text:p text:style-name="P130"><text:span text:style-name="T131">9</text:span><text:span text:style-name="T132">. Pagrindiniai komiteto veiklos tikslai:</text:span></text:p>
      <text:p text:style-name="P133"><text:span text:style-name="T134">9.1</text:span><text:span text:style-name="T135">. formuoti ir<text:s/></text:span><text:span text:style-name="T136">įgyvendinti pagarbos žmogaus teisėms ir orumui sveikatos priežiūroje politiką, diegiant bioetikos principus;</text:span></text:p>
      <text:p text:style-name="P137"><text:span text:style-name="T138">9.2</text:span><text:span text:style-name="T139">. sukurti efektyvų biomedicininių tyrimų etinės priežiūros mechanizmą;</text:span></text:p>
      <text:p text:style-name="P140"><text:span text:style-name="T141">9.3</text:span><text:span text:style-name="T142">. šviesti sveikatos priežiūros specialistus, institucijas, org</text:span><text:span text:style-name="T143">anizacijas ir plačiąją visuomenę bioetikos klausimais.</text:span></text:p>
      <text:p text:style-name="P144"><text:span text:style-name="T145">10</text:span><text:span text:style-name="T146">. Pagrindinės komiteto veiklos sritys:</text:span></text:p>
      <text:p text:style-name="P147"><text:span text:style-name="T148">10.1</text:span><text:span text:style-name="T149">. pacientų teisių ir orumo apsauga teikiant sveikatos priežiūros paslaugas;</text:span></text:p>
      <text:p text:style-name="P150"><text:span text:style-name="T151">10.2</text:span><text:span text:style-name="T152">. bioetikos problemų analizė;</text:span></text:p>
      <text:p text:style-name="P153"><text:span text:style-name="T154">10.3</text:span><text:span text:style-name="T155">. naujų sveikatos priežiūr</text:span><text:span text:style-name="T156">os technologijų vertinimas bioetikos požiūriu;</text:span></text:p>
      <text:p text:style-name="P157"><text:span text:style-name="T158">10.4</text:span><text:span text:style-name="T159">. profesinis etinis švietimas;</text:span></text:p>
      <text:p text:style-name="P160"><text:span text:style-name="T161">10.5</text:span><text:span text:style-name="T162">. visuomenės švietimas;</text:span></text:p>
      <text:p text:style-name="P163"><text:span text:style-name="T164">10.6</text:span><text:span text:style-name="T165">. leidimų biomedicininiams tyrimams išdavimas bei šių tyrimų etinė priežiūra;</text:span></text:p>
      <text:p text:style-name="P166"><text:span text:style-name="T167">10.7</text:span><text:span text:style-name="T168">. kita Lietuvos Respublikos įstatymais<text:s/></text:span><text:span text:style-name="T169">neuždrausta veikla.</text:span></text:p>
      <text:p text:style-name="P170"/>
      <text:p text:style-name="P171"><text:span text:style-name="T172">IV</text:span><text:span text:style-name="T173">.<text:s/></text:span><text:span text:style-name="T174">KOMITETO TEISĖS IR PAREIGOS</text:span></text:p>
      <text:p text:style-name="P175"/>
      <text:p text:style-name="P176"><text:span text:style-name="T177">11</text:span><text:span text:style-name="T178">. Vykdydamas nuostatuose numatytą veiklą, komitetas turi šias teises:</text:span></text:p>
      <text:p text:style-name="P179"><text:span text:style-name="T180">11.1</text:span><text:span text:style-name="T181">. užsiimti nuostatuose numatyta veikla Lietuvos Respublikoje bei už jos ribų;</text:span></text:p>
      <text:p text:style-name="P182"><text:span text:style-name="T183">11.2</text:span><text:span text:style-name="T184">. naudoti, valdyti perduot</text:span><text:span text:style-name="T185">ą patikėjimo teise ar pačių įsigytą turtą bei disponuoti juo Lietuvos Respublikos įstatymų, Vyriausybės nutarimų ir kitų teisės aktų bei šių nuostatų nustatyta tvarka;</text:span></text:p>
      <text:p text:style-name="P186"><text:span text:style-name="T187">11.3</text:span><text:span text:style-name="T188">. steigėjo leidimu stoti į ne pelno organizacijas, asociacijas ir dalyvauti jų v</text:span><text:span text:style-name="T189">eikloje;</text:span></text:p>
      <text:p text:style-name="P190"><text:span text:style-name="T191">11.4</text:span><text:span text:style-name="T192">. naudoti komiteto lėšas nuostatuose numatytiems tikslams įgyvendinti;</text:span></text:p>
      <text:p text:style-name="P193"><text:span text:style-name="T194">11.5</text:span><text:span text:style-name="T195">. suderinus su steigėju, skelbti konkursus, susijusius su komiteto veikla;</text:span></text:p>
      <text:p text:style-name="P196"><text:span text:style-name="T197">11.6</text:span><text:span text:style-name="T198">. sudaryti sutartis su juridiniais ir fiziniais asmenimis dėl su komiteto vei</text:span><text:span text:style-name="T199">kla susijusių darbų atlikimo bei atsiskaityti su šių darbų atlikėjais sutartyje numatyta forma, neprieštaraujančia Lietuvos Respublikos įstatymams ir kitiems teisės aktams;</text:span></text:p>
      <text:p text:style-name="P200"><text:span text:style-name="T201">11.7</text:span><text:span text:style-name="T202">. verstis su komiteto kompetencija susijusia leidybos bei kita veikla ir iš</text:span><text:span text:style-name="T203"><text:s/>šios veiklos gauti nebiudžetinių lėšų;</text:span></text:p>
      <text:p text:style-name="P204"><text:span text:style-name="T205">11.8</text:span><text:span text:style-name="T206">. organizuoti ir dalyvauti sveikatos priežiūros specialistų švietime bioetikos klausimais bei kvalifikacijos kėlime;</text:span></text:p>
      <text:p text:style-name="P207"><text:span text:style-name="T208">11.9</text:span><text:span text:style-name="T209">. kreiptis į steigėją dėl komiteto nuostatų papildymo ir pakeitimo;</text:span></text:p>
      <text:p text:style-name="P210"><text:span text:style-name="T211">11.10</text:span><text:span text:style-name="T212">. sude</text:span><text:span text:style-name="T213">rinus su steigėju steigti regioninius biomedicininių tyrimų etikos komitetus ir kitus padalinius;</text:span></text:p>
      <text:p text:style-name="P214"><text:span text:style-name="T215">11.11</text:span><text:span text:style-name="T216">. gauti paramą ir labdarą;</text:span></text:p>
      <text:p text:style-name="P217"><text:span text:style-name="T218">11.12</text:span><text:span text:style-name="T219">. kreiptis į sveikatinimo veiklos specialiuosius valdymo ir kontrolės subjektus ir gauti iš jų informaciją;</text:span></text:p>
      <text:p text:style-name="P220"><text:span text:style-name="T221">11.13</text:span><text:span text:style-name="T222">. lankytis (pateikus nustatytos formos tarnybinį pažymėjimą) visose sveikatos priežiūros įstaigose ir įmonėse, gauti iš juridinių ir fizinių asmenų reikalingą informaciją, biomedicinos tyrimų programas, planus, ataskaitas, žinias apie sveikatos prie</text:span><text:span text:style-name="T223">žiūros technologijas, kitus duomenis, reikalingus šiuose nuostatuose numatytai veiklai vykdyti;</text:span></text:p>
      <text:p text:style-name="P224"><text:span text:style-name="T225">11.14</text:span><text:span text:style-name="T226">. teikti siūlymus Lietuvos Respublikos sveikatos apsaugos ministrui dėl komiteto rekomendacijų įteisinimo ministro įsakymais;</text:span></text:p>
      <text:p text:style-name="P227"><text:span text:style-name="T228">11.15</text:span><text:span text:style-name="T229">. dalyvauti<text:s/></text:span><text:span text:style-name="T230">ministerijų, kitų vyriausybės įstaigų, vietos savivaldos vykdomųjų institucijų, sveikatos priežiūros įstaigų, mokslo institucijų renginiuose, kuriuose svarstomi komiteto kompetencijos klausimai, ir teikti siūlymus dėl jų sprendimo;</text:span></text:p>
      <text:p text:style-name="P231"><text:span text:style-name="T232">11.16</text:span><text:span text:style-name="T233">. pasitelkti ki</text:span><text:span text:style-name="T234">tų institucijų ekspertus, sudarant bendras ekspertų grupes savo kompetencijos klausimams spręsti;</text:span></text:p>
      <text:p text:style-name="P235"><text:span text:style-name="T236">11.17</text:span><text:span text:style-name="T237">. organizuoti tarpžinybinį bendradarbiavimą bioetikos klausimais;</text:span></text:p>
      <text:p text:style-name="P238"><text:span text:style-name="T239">11.18</text:span><text:span text:style-name="T240">. pagal savo kompetenciją atstovauti Lietuvai tarptautinėse organizacijose</text:span><text:span text:style-name="T241">.</text:span></text:p>
      <text:p text:style-name="P242"><text:span text:style-name="T243">12</text:span><text:span text:style-name="T244">. Komitetas turi šias pareigas:</text:span></text:p>
      <text:p text:style-name="P245"><text:span text:style-name="T246">12.1</text:span><text:span text:style-name="T247">. konsultuoti fizinius ir juridinius asmenis savo kompetencijos klausimais, teikti išvadas bei pasiūlymus dėl bioetikos klausimus reglamentuojančių įstatymų ir kitų teisės aktų projektų;</text:span></text:p>
      <text:p text:style-name="P248"><text:span text:style-name="T249">12.2</text:span><text:span text:style-name="T250">. išduoti lei</text:span><text:span text:style-name="T251">dimus biomedicininiams tyrimams ir atlikti šių tyrimų etinę priežiūrą;</text:span></text:p>
      <text:p text:style-name="P252"><text:span text:style-name="T253">12.3</text:span><text:span text:style-name="T254">. kasmet atsiskaityti steigėjui už savo veiklą ir teikti pasiūlymus dėl bioetikos klausimų sprendimo;</text:span></text:p>
      <text:p text:style-name="P255"><text:span text:style-name="T256">12.4</text:span><text:span text:style-name="T257">. kontroliuoti, ar asmens ir visuomenės sveikatos priežiūra atitink</text:span><text:span text:style-name="T258">a medicinos etikos reikalavimus, ir prižiūrėti, kaip juridiniai asmenys laikosi bioetikos reikalavimų;</text:span></text:p>
      <text:p text:style-name="P259"><text:span text:style-name="T260">12.5</text:span><text:span text:style-name="T261">. teikti metodinę paramą sveikatos priežiūros įstaigų etikos komisijoms ir konsultuoti jas veiklos klausimais;</text:span></text:p>
      <text:p text:style-name="P262"><text:span text:style-name="T263">12.6</text:span><text:span text:style-name="T264">. vykdyti įsipareigojimus<text:s/></text:span><text:span text:style-name="T265">pagal sudarytas sutartis;</text:span></text:p>
      <text:p text:style-name="P266"><text:span text:style-name="T267">12.7</text:span><text:span text:style-name="T268">. garantuoti komiteto finansinių ir statistinių ataskaitų teisingumą;</text:span></text:p>
      <text:p text:style-name="P269"><text:span text:style-name="T270">12.8</text:span><text:span text:style-name="T271">. rengti sąmatų projektus;</text:span></text:p>
      <text:p text:style-name="P272"><text:span text:style-name="T273">12.9</text:span><text:span text:style-name="T274">. diegti ir tobulinti vidinę darbo kokybės kontrolės sistemą bei informuoti visuomenę apie komiteto veiklą.</text:span></text:p>
      <text:p text:style-name="P275"><text:span text:style-name="T276">13</text:span><text:span text:style-name="T277">. Komitetas gali turėti ir kitų teisių ir pareigų, jeigu jos neprieštarauja Lietuvos Respublikos įstatymams ir kitiems teisės aktams.</text:span></text:p>
      <text:p text:style-name="P278"/>
      <text:p text:style-name="P279"><text:span text:style-name="T280">V</text:span><text:span text:style-name="T281">.<text:s/></text:span><text:span text:style-name="T282">KOMITETO VALDYMAS IR DARBO ORGANIZAVIMAS</text:span></text:p>
      <text:p text:style-name="P283"/>
      <text:p text:style-name="P284"><text:span text:style-name="T285">14</text:span><text:span text:style-name="T286">. Komiteto valdymo funkcijas</text:span><text:span text:style-name="T287"><text:s/></text:span><text:span text:style-name="T288">atlieka</text:span><text:span text:style-name="T289"><text:s/></text:span><text:span text:style-name="T290">administracija,<text:s/></text:span><text:span text:style-name="T291">kurią sudaro pirmininkas, jo pavaduotojas ir vyriausiasis buhalteris.</text:span></text:p>
      <text:p text:style-name="P292"><text:span text:style-name="T293">15</text:span><text:span text:style-name="T294">. Komitetui vadovauja pirmininkas, kurį skiria steigėjas Valstybės tarnybos įstatymo nustatyta tvarka.</text:span></text:p>
      <text:p text:style-name="P295"><text:span text:style-name="T296">16</text:span><text:span text:style-name="T297">. Pirmininko pavaduotoją skiria komiteto pirmininkas Valstybės tarnybos</text:span><text:span text:style-name="T298"><text:s/>įstatymo nustatyta tvarka.</text:span></text:p>
      <text:p text:style-name="P299"><text:span text:style-name="T300">17</text:span><text:span text:style-name="T301">. Buhalterinę apskaitą komitete vykdo vyriausiasis buhalteris.</text:span></text:p>
      <text:p text:style-name="P302"><text:span text:style-name="T303">18</text:span><text:span text:style-name="T304">. Komiteto kolegialus organas – kolegija. Kolegijos narių personalinę sudėtį 4 metams tvirtina sveikatos apsaugos ministras komiteto pirmininko teikimu.<text:s/></text:span><text:span text:style-name="T305">Kolegija formuojama iš skirtingų specialybių atstovų, siekiant proporcingo sveikatos priežiūros ir biomedicinos mokslų bei socialinių ir humanitarinių mokslų specialistų atstovavimo.</text:span></text:p>
      <text:p text:style-name="P306"><text:span text:style-name="T307">19</text:span><text:span text:style-name="T308">. Kolegijos narių teisės ir pareigos įvardytos kolegijos nuostatuos</text:span><text:span text:style-name="T309">e, kuriuos tvirtina Lietuvos bioetikos komiteto pirmininkas.</text:span></text:p>
      <text:p text:style-name="P310"><text:span text:style-name="T311">20</text:span><text:span text:style-name="T312">. Sprendimai dėl svarbiausių bioetikos klausimų, su bioetika susijusių norminių dokumentų, komiteto veiklos planų ir strategijos priimami bendru komiteto ir kolegijos sutarimu.</text:span></text:p>
      <text:p text:style-name="P313"><text:span text:style-name="T314">21</text:span><text:span text:style-name="T315">. Leid</text:span><text:span text:style-name="T316">imams biomedicininiams tyrimams atlikti išduoti komitete sudaroma 7–9 asmenų biomedicininių tyrimų ekspertų grupė, kurios vardinę sudėtį vieneriems metams įsakymu tvirtina komiteto pirmininkas kolegijos pritarimu.</text:span></text:p>
      <text:p text:style-name="P317"><text:span text:style-name="T318">22</text:span><text:span text:style-name="T319">. Biomedicininių tyrimų ekspertų gru</text:span><text:span text:style-name="T320">pės narių darbas yra nenuolatinis. Su grupės nariais konkretaus tyrimo ekspertizei atlikti sudaromos laikinosios darbo sutartys.</text:span></text:p>
      <text:p text:style-name="P321"><text:span text:style-name="T322">23</text:span><text:span text:style-name="T323">. Biomedicininių tyrimų ekspertų grupės:</text:span></text:p>
      <text:p text:style-name="P324"><text:span text:style-name="T325">23.1</text:span><text:span text:style-name="T326">. atlieka biomedicininių tyrimų etinę ekspertizę (įvertinimą);</text:span></text:p>
      <text:p text:style-name="P327"><text:span text:style-name="T328">23.2</text:span><text:span text:style-name="T329">.<text:s/></text:span><text:span text:style-name="T330">priima sprendimus dėl leidimų biomedicininiams tyrimams atlikti išdavimo ar atsisakymo juos išduoti.</text:span></text:p>
      <text:p text:style-name="P331"><text:span text:style-name="T332">24</text:span><text:span text:style-name="T333">. Biomedicininių tyrimų ekspertų grupės narių teisės ir pareigos yra įvardytos jų pareigybių aprašymuose.</text:span></text:p>
      <text:p text:style-name="P334"><text:span text:style-name="T335">25</text:span><text:span text:style-name="T336">. Komiteto pirmininkas:</text:span></text:p>
      <text:p text:style-name="P337"><text:span text:style-name="T338">25.1</text:span><text:span text:style-name="T339">. lei</text:span><text:span text:style-name="T340">džia įsakymus, kitus tvarkomuosius dokumentus pagal kompetenciją;</text:span></text:p>
      <text:p text:style-name="P341"><text:span text:style-name="T342">25.2</text:span><text:span text:style-name="T343">. atstovauja komitetui vyriausybės įstaigose, ministerijose, vietos savivaldos vykdomosiose institucijose, įmonėse, įstaigose, tarptautinėse organizacijose ar įgalioja tai daryti<text:s/></text:span><text:span text:style-name="T344">kitus komiteto valstybės tarnautojus ar darbuotojus;</text:span></text:p>
      <text:p text:style-name="P345"><text:span text:style-name="T346">25.3</text:span><text:span text:style-name="T347">. priima ir atleidžia iš darbo komiteto valstybės tarnautojus ir darbuotojus, sudaro sutartis su juridiniais ar fiziniais asmenimis;</text:span></text:p>
      <text:p text:style-name="P348"><text:span text:style-name="T349">25.4</text:span><text:span text:style-name="T350">. nustato komiteto valstybės tarnautojų ir darbuotojų<text:s/></text:span><text:span text:style-name="T351">darbo užmokestį Lietuvos Respublikos įstatymų, Vyriausybės nutarimų ir kitų teisės aktų nustatyta tvarka;</text:span></text:p>
      <text:p text:style-name="P352"><text:span text:style-name="T353">25.5</text:span><text:span text:style-name="T354">. tvirtina komiteto struktūrą ir etatų sąrašą;</text:span></text:p>
      <text:p text:style-name="P355"><text:span text:style-name="T356">25.6</text:span><text:span text:style-name="T357">. tvirtina atstovavimo regioniniuose biomedicininių tyrimų komitetuose kvotas, komitetų</text:span><text:span text:style-name="T358"><text:s/>narių skaičių ir sudėtį, jų veiklos teritorines ribas ir šių komitetų tipinius nuostatus;</text:span></text:p>
      <text:p text:style-name="P359"><text:span text:style-name="T360">25.7</text:span><text:span text:style-name="T361">. tvirtina komiteto valstybės tarnautojų ir darbuotojų pareigybių aprašymus bei administracijos darbo reglamentą;</text:span></text:p>
      <text:p text:style-name="P362"><text:span text:style-name="T363">25.8</text:span><text:span text:style-name="T364">. kolegijos teikimu tvirtina biomed</text:span><text:span text:style-name="T365">icininių tyrimų ekspertų grupės sudėtį;</text:span></text:p>
      <text:p text:style-name="P366"><text:span text:style-name="T367">25.9</text:span><text:span text:style-name="T368">. pasirašo dokumentus komiteto vardu;</text:span></text:p>
      <text:p text:style-name="P369"><text:span text:style-name="T370">25.10</text:span><text:span text:style-name="T371">. šaukia kolegijos posėdžius ir teikia svarstyti klausimus;</text:span></text:p>
      <text:p text:style-name="P372"><text:span text:style-name="T373">25.11</text:span><text:span text:style-name="T374">. atsako už komitetui perduoto ar įsigyto turto tinkamą naudojimą ir išsaugojimą;</text:span></text:p>
      <text:p text:style-name="P375"><text:span text:style-name="T376">25.12</text:span><text:span text:style-name="T377">.</text:span><text:span text:style-name="T378"><text:s/>teikia sveikatos apsaugos ministrui tvirtinti komiteto kolegijos sudėtį.</text:span></text:p>
      <text:p text:style-name="P379"/>
      <text:p text:style-name="P380"><text:span text:style-name="T381">VI</text:span><text:span text:style-name="T382">.<text:s/></text:span><text:span text:style-name="T383">TARNYBOS IR DARBO SANTYKIAI, DARBO APMOKĖJIMAS</text:span></text:p>
      <text:p text:style-name="P384"/>
      <text:p text:style-name="P385"><text:span text:style-name="T386">26</text:span><text:span text:style-name="T387">. Tarnybos ir darbo santykius reglamentuoja Lietuvos Respublikos valstybės tarnybos įstatymas, Darbo kodeksas bei k</text:span><text:span text:style-name="T388">iti teisės aktai.</text:span></text:p>
      <text:p text:style-name="P389"><text:span text:style-name="T390">27</text:span><text:span text:style-name="T391">. Komiteto valstybės tarnautojų ir darbuotojų darbo užmokestis nustatomas Lietuvos Respublikos įstatymų ir kitų teisės aktų nustatyta tvarka.</text:span></text:p>
      <text:p text:style-name="P392"><text:span text:style-name="T393">28</text:span><text:span text:style-name="T394">. Kolegijos nariai dirba visuomeniniais pagrindais.</text:span></text:p>
      <text:p text:style-name="P395"><text:span text:style-name="T396">29</text:span><text:span text:style-name="T397">. Pasitelktiems specialist</text:span><text:span text:style-name="T398">ams už atliktus konkrečius darbus atlyginama Lietuvos Respublikos teisės aktų nustatyta tvarka.</text:span></text:p>
      <text:p text:style-name="P399"/>
      <text:p text:style-name="P400"><text:span text:style-name="T401">VII</text:span><text:span text:style-name="T402">.<text:s/></text:span><text:span text:style-name="T403">KOMITETO LĖŠŲ ŠALTINIAI IR NAUDOJIMO TVARKA</text:span></text:p>
      <text:p text:style-name="P404"/>
      <text:p text:style-name="P405"><text:span text:style-name="T406">30</text:span><text:span text:style-name="T407">. Komiteto lėšas sudaro:</text:span></text:p>
      <text:p text:style-name="P408"><text:span text:style-name="T409">30.1</text:span><text:span text:style-name="T410">. valstybės biudžeto lėšos;</text:span></text:p>
      <text:p text:style-name="P411"><text:span text:style-name="T412">30.2</text:span><text:span text:style-name="T413">. lėšos, gaunamos kaip<text:s/></text:span><text:span text:style-name="T414">labdara, parama ar dovana;</text:span></text:p>
      <text:p text:style-name="P415"><text:span text:style-name="T416">30.3</text:span><text:span text:style-name="T417">. lėšos už biomedicininių tyrimų etinę ekspertizę ir kitos teisėtai įgytos lėšos.</text:span></text:p>
      <text:p text:style-name="P418"><text:span text:style-name="T419">31</text:span><text:span text:style-name="T420">. Kiekvienais metais komitetas sudaro iš valstybės biudžeto gaunamų lėšų išlaidų sąmatas, kurias tvirtina sveikatos apsaugos minist</text:span><text:span text:style-name="T421">ras.</text:span></text:p>
      <text:p text:style-name="P422"><text:span text:style-name="T423">32</text:span><text:span text:style-name="T424">. Komiteto lėšos naudojamos šiuose nuostatuose numatytai veiklai vykdyti.</text:span></text:p>
      <text:p text:style-name="P425"/>
      <text:p text:style-name="P426"><text:span text:style-name="T427">VIII</text:span><text:span text:style-name="T428">.<text:s/></text:span><text:span text:style-name="T429">KOMITETO VEIKLOS KONTROLĖ</text:span></text:p>
      <text:p text:style-name="P430"/>
      <text:p text:style-name="P431"><text:span text:style-name="T432">33</text:span><text:span text:style-name="T433">. Komiteto veiklos kontrolę atlieka steigėjas ir Lietuvos Respublikos įstatymuose nurodytos šią teisę turinčios institucijos.</text:span></text:p>
      <text:p text:style-name="P434"><text:span text:style-name="T435">34</text:span><text:span text:style-name="T436">. Komiteto finansinės veiklos kontrolė atliekama įstatymų ir kitų teisės aktų nustatyta tvarka.</text:span></text:p>
      <text:p text:style-name="P437"><text:span text:style-name="T438">35</text:span><text:span text:style-name="T439">. Komitetas privalo pateikti steigėjui, valstybės kontrolės institucijoms jų reikalaujamus su įstaigos veikla susijusius dokumentus.</text:span></text:p>
      <text:p text:style-name="P440"/>
      <text:p text:style-name="P441"><text:span text:style-name="T442">IX</text:span><text:span text:style-name="T443">.<text:s/></text:span><text:span text:style-name="T444">KOM</text:span><text:span text:style-name="T445">ITETO LIKVIDAVIMAS IR REORGANIZAVIMAS</text:span></text:p>
      <text:p text:style-name="P446"/>
      <text:p text:style-name="P447"><text:span text:style-name="T448">36</text:span><text:span text:style-name="T449">. Komitetą reorganizuoja arba likviduoja steigėjas Lietuvos Respublikos teisės aktų nustatyta tvarka.</text:span></text:p>
      <text:p text:style-name="P450">______________</text:p>
      <text:p text:style-name="P4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2:36:00Z</meta:creation-date>
    <dc:date>2015-07-06T02:36:00Z</dc:date>
    <meta:template xlink:href="Normal" xlink:type="simple"/>
    <meta:editing-cycles>2</meta:editing-cycles>
    <meta:editing-duration>PT0S</meta:editing-duration>
    <meta:document-statistic meta:page-count="5" meta:paragraph-count="148" meta:word-count="1471" meta:character-count="11991" meta:row-count="484" meta:non-whitespace-character-count="10668"/>
  </office:meta>
</office:document-meta>
</file>