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PREMIJŲ UŽ AUKŠTOJO MOKSLO VADOVĖLIUS NUOSTATŲ PATVIRTINIMO</text:p>
      <text:p text:style-name="P13"/>
      <text:p text:style-name="P14">2003 m. balandžio 15 d. Nr. ISAK-508</text:p>
      <text:p text:style-name="P15">Vilnius</text:p>
      <text:p text:style-name="P16"/>
      <text:p text:style-name="P17"><text:span text:style-name="T18">Siekdamas gerinti studijų aukštosiose mokyklose kokybę ir skatindamas kokybiškų priemonių, skirtų aukštųjų mokyklų studentų mokymui ir mokymuisi, rengimą,</text:span></text:p>
      <text:p text:style-name="P19"><text:span text:style-name="T20">1</text:span><text:span text:style-name="T21">.<text:s/></text:span><text:span text:style-name="T22">Tvirtinu</text:span><text:span text:style-name="T23"><text:s/>Premijų už aukštojo mokslo vadovėlius nuostatus (pridedama).</text:span></text:p>
      <text:p text:style-name="P24"><text:span text:style-name="T25">2</text:span><text:span text:style-name="T26">.<text:s/></text:span><text:span text:style-name="T27">Pavedu</text:span><text:span text:style-name="T28"><text:s/>Studijų kokybės vertinimo centrui iki 2003 m. gegužės 15 d. parengti ir pateikti Švietimo ir mokslo ministerijai tvirtinti Aukštojo mokslo vadovėlių atrankos komisijos darbo reglamentą.</text:span></text:p>
      <text:p text:style-name="P29"><text:span text:style-name="T30">3</text:span><text:span text:style-name="T31">.<text:s/></text:span><text:span text:style-name="T32">Nustata</text:span><text:span text:style-name="T33">u, kad 2003 m. šio įsakymo 1 punktu patvirtinti nuostatai įgyvendinami šiais terminais:</text:span></text:p>
      <text:p text:style-name="P34"><text:span text:style-name="T35">3.1</text:span><text:span text:style-name="T36">. siūlymai premijuoti vadovėlius pateikiami iki birželio 30 d.;</text:span></text:p>
      <text:p text:style-name="P37"><text:span text:style-name="T38">3.2</text:span><text:span text:style-name="T39">. Aukštojo mokslo vadovėlių atrankos komisija siūlymus švietimo ir mokslo ministrui pateikia iki spalio 30 d.</text:span></text:p>
      <text:p text:style-name="P40"/>
      <text:p text:style-name="P41"/>
      <text:p text:style-name="P42"/>
      <text:p text:style-name="P43"><text:span text:style-name="T44">ŠVIETIMO IR MOKSLO MINISTRAS</text:span><text:span text:style-name="T45"><text:tab/>ALGIRDAS MONKEVIČIUS</text:span></text:p>
      <text:soft-page-break/>
      <text:p text:style-name="P46">PATVIRTINTA</text:p>
      <text:p text:style-name="P52">Lietuvos Respublikos</text:p>
      <text:p text:style-name="P53">švietimo ir mokslo ministro</text:p>
      <text:p text:style-name="P54">2003 m. balandžio 15 d. įsakymu</text:p>
      <text:p text:style-name="P55">Nr. ISAK-508</text:p>
      <text:p text:style-name="P56"/>
      <text:p text:style-name="P57"><text:span text:style-name="T58">PREMIJŲ UŽ AUKŠTOJO MOKSLO VADOVĖLIU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e nuostatai reglamentuoja premijuotinų aukštojo mokslo vadovėlių (toliau – vadovėliai) atrankos ir premijų jų autoriams bei vertėjams (toliau – rengėjai) skyrimo tvarką.</text:span></text:p>
      <text:p text:style-name="P68"><text:span text:style-name="T69">2</text:span><text:span text:style-name="T70">. Šiuose nuostatuose vartojamos sąvokos:</text:span></text:p>
      <text:p text:style-name="P71"><text:span text:style-name="T72">2.1</text:span><text:span text:style-name="T73">. Vadovėlis – knygine arba elektronine forma parengta aukštųjų mokyklų studentų mokymui ir mokymuisi skirta priemonė, kurioje suprantamai, sistemingai (pagal didaktikos principus) dėstomi kurios nors mokslo ar praktinės veiklos srities žinių pagrindai; būtinos vadovėlio sudėtinės dalys yra teorinis žinių išdėstymas ir nurodymai savarankiškai veiklai (klausimai, pagalbinė literatūra, pratimai, užduotys). Vadovėliu laikoma tik tokia priemonė, kuri skirta ne mažiau kaip vieno dalyko modulio studijoms. Vadovėlis gali būti teikiamas kartu su kompleksu kitų mokomųjų bei metodinių su šiuo vadovėliu susietų knyginių ar elektroninių priemonių.</text:span></text:p>
      <text:p text:style-name="P74"><text:span text:style-name="T75">2.2</text:span><text:span text:style-name="T76">. Premija – piniginė išmoka geriausių vadovėlių rengėjams iš valstybės biudžeto asignavimų, skirtų bendrųjų mokslo ir studijų sistemos poreikių tenkinimui.</text:span></text:p>
      <text:p text:style-name="P77"><text:span text:style-name="T78">3</text:span><text:span text:style-name="T79">. Premijuotinų vadovėlių atranką organizuoja Studijų kokybės vertinimo centras (toliau – centras).</text:span></text:p>
      <text:p text:style-name="P80"><text:span text:style-name="T81">4</text:span><text:span text:style-name="T82">. Vadovėlius atrenka ir jų rengėjus premijuoti švietimo ir mokslo ministrui siūlo Aukštojo mokslo vadovėlių atrankos komisija (toliau – komisija). Komisija susideda iš 9 asmenų, jos sudėtį tvirtina švietimo ir mokslo ministras. Komisijos nariai skiriami trejiems metams, kasmet balandžio mėnesį atnaujinant vieną trečdalį komisijos sudėties. Sąlygas komisijos darbui sudaro centras. Komisijos nariai ir tais metais pateiktų vadovėlių recenzentai negali pretenduoti į premijas.</text:span></text:p>
      <text:p text:style-name="P83"/>
      <text:p text:style-name="P84"><text:span text:style-name="T85">II</text:span><text:span text:style-name="T86">.<text:s/></text:span><text:span text:style-name="T87">premijų dydis ir jų SKAIČIUS</text:span></text:p>
      <text:p text:style-name="P88"/>
      <text:p text:style-name="P89"><text:span text:style-name="T90">5</text:span><text:span text:style-name="T91">. Skiriamos keturių lygių premijos: pirmoji – 10 000 Lt, antroji – 6000 Lt, trečioji – 4000 Lt, paskatinamoji – 2000 Lt.</text:span></text:p>
      <text:p text:style-name="P92"><text:span text:style-name="T93">6</text:span><text:span text:style-name="T94">. Lėšų, skirtų premijoms už vadovėlius ir vadovėlių atrankai organizuoti, sumas kiekvienais metais nustato švietimo ir mokslo ministras. Vadovėlių atrankai organizuoti (įskaitant recenzentų ir komisijos narių darbo apmokėjimą) skiriama iki 20 procentų visų lėšų.</text:span></text:p>
      <text:p text:style-name="P95"><text:span text:style-name="T96">7</text:span><text:span text:style-name="T97">. Siūlomų už kiekvienos studijų srities vadovėlius premijų skaičių nustato komisija pagal švietimo ir mokslo ministro patvirtintą Aukštojo mokslo vadovėlių atrankos komisijos darbo reglamentą.</text:span></text:p>
      <text:p text:style-name="P98"/>
      <text:p text:style-name="P99"><text:span text:style-name="T100">III</text:span><text:span text:style-name="T101">.<text:s/></text:span><text:span text:style-name="T102">vadovėlių atranka ir premijų skyrimAS</text:span></text:p>
      <text:p text:style-name="P103"/>
      <text:p text:style-name="P104"><text:span text:style-name="T105">8</text:span><text:span text:style-name="T106">. Premijai teikiamas vadovėlis turi būti:</text:span></text:p>
      <text:p text:style-name="P107"><text:span text:style-name="T108">8.1</text:span><text:span text:style-name="T109">. išleistas ne anksčiau kaip prieš penkerius metus;</text:span></text:p>
      <text:p text:style-name="P110"><text:span text:style-name="T111">8.2</text:span><text:span text:style-name="T112">. išleistas lietuvių kalba;</text:span></text:p>
      <text:p text:style-name="P113"><text:span text:style-name="T114">8.3</text:span><text:span text:style-name="T115">. recenzuotas prieš išleidžiant (vadovėlyje nurodytas recenzentas).</text:span></text:p>
      <text:p text:style-name="P116"><text:span text:style-name="T117">9</text:span><text:span text:style-name="T118">. Vadovėlius premijavimui teikia (toliau – teikėjas):</text:span></text:p>
      <text:p text:style-name="P119"><text:span text:style-name="T120">9.1</text:span><text:span text:style-name="T121">. aukštųjų mokyklų katedros ir kiti padaliniai;</text:span></text:p>
      <text:p text:style-name="P122"><text:span text:style-name="T123">9.2</text:span><text:span text:style-name="T124">. Aukštųjų mokyklų bendrųjų vadovėlių leidybos komisija;</text:span></text:p>
      <text:p text:style-name="P125"><text:span text:style-name="T126">9.3</text:span><text:span text:style-name="T127">. profesinės asociacijos;</text:span></text:p>
      <text:p text:style-name="P128"><text:span text:style-name="T129">9.4</text:span><text:span text:style-name="T130">. studentų atstovybės;</text:span></text:p>
      <text:p text:style-name="P131"><text:span text:style-name="T132">9.5</text:span><text:span text:style-name="T133">. vadovėlių rengėjai.</text:span></text:p>
      <text:p text:style-name="P134"><text:span text:style-name="T135">10</text:span><text:span text:style-name="T136">. Siūlomi premijuoti vadovėliai pateikiami centrui kiekvienais metais iki kovo 31 d. Teikėjas turi įteikti siūlymą skirti premiją teikiamo vadovėlio rengėjams (nenurodydamas premijos lygio) ir šiuos priedus:</text:span></text:p>
      <text:p text:style-name="P137"><text:span text:style-name="T138">10.1</text:span><text:span text:style-name="T139">. premijavimui teikiamą vadovėlį (2 egz.) ir, jeigu jis išverstas iš kitos kalbos – vadovėlį originalo kalba (1 egz.), kuris po atrankos grąžinamas;</text:span></text:p>
      <text:p text:style-name="P140"><text:span text:style-name="T141">10.2</text:span><text:span text:style-name="T142">. dalykų modulių, kuriuos studijuoti vadovėlis skirtas, aprašus;</text:span></text:p>
      <text:p text:style-name="P143"><text:span text:style-name="T144">10.3</text:span><text:span text:style-name="T145">. katedros, kurioje bent vienerius metus buvo dėstomas dalykas, kurio programoje premijavimui teikiamas vadovėlis įrašytas į studentams rekomenduojamos literatūros sąrašą, atsiliepimą;</text:span></text:p>
      <text:p text:style-name="P146"><text:span text:style-name="T147">10.4</text:span><text:span text:style-name="T148">. teikėjo raštą, kuriuo nurodomi premijavimui teikiamo vadovėlio pranašumai ir to dalyko vadovėlių, išleistų lietuvių ir kitomis kalbomis, lyginamoji analizė;</text:span></text:p>
      <text:p text:style-name="P149"><text:span text:style-name="T150">10.5</text:span><text:span text:style-name="T151">. jeigu rengėjas ne vienas – visų vadovėlio rengėjų pasirašytą raštą, kuriame nurodomas kiekvieno iš jų indėlis procentais į vadovėlio parengimą.</text:span></text:p>
      <text:p text:style-name="P152"><text:span text:style-name="T153">11</text:span><text:span text:style-name="T154">. Pasiūlytų premijuoti vadovėlių ir jų rengėjų sąrašą centras kiekvienais metais skelbia viešai.</text:span></text:p>
      <text:p text:style-name="P155"><text:span text:style-name="T156">12</text:span><text:span text:style-name="T157">. Pasiūlytų premijuoti vadovėlių recenzavimui centras pasitelkia ne mažiau kaip po du recenzentus kiekvienam vadovėliui. Vadovėlius recenzentai įvertina pagal centro nustatytą metodiką vadovaudamiesi tokiais kriterijais kaip originalumas, didaktikos lygis, dėstymo vaizdumas, studijų dalyko dėstymo tikslų atitikimo lygis, naujų mokslo (meno) pasiekimų atspindėjimas, kalbos taisyklingumas, stiliaus sklandumas. Kai vadovėlis išverstas iš kitos kalbos, vertinama tik vertėjo darbo kokybė.</text:span></text:p>
      <text:p text:style-name="P158"><text:span text:style-name="T159">13</text:span><text:span text:style-name="T160">. Remdamasi recenzentų pateiktomis išvadomis premijuotinus vadovėlius atrenka komisija, vadovaudamasi švietimo ir mokslo ministro patvirtintu Aukštojo mokslo vadovėlių atrankos komisijos darbo reglamentu. Siūlymai ministrui pateikiami kiekvienais metais iki birželio 10 d.</text:span></text:p>
      <text:p text:style-name="P161"/>
      <text:p text:style-name="P162"><text:span text:style-name="T163">V</text:span><text:span text:style-name="T164">.<text:s/></text:span><text:span text:style-name="T165">BAIGIAMOSIOS NUOSTATOS</text:span></text:p>
      <text:p text:style-name="P166"/>
      <text:p text:style-name="P167"><text:span text:style-name="T168">14</text:span><text:span text:style-name="T169">. Remdamasis komisijos siūlymu premijas vadovėlių rengėjams įsakymu skiria švietimo ir mokslo ministras.</text:span></text:p>
      <text:p text:style-name="P170"><text:span text:style-name="T171">15</text:span><text:span text:style-name="T172">. Kiekvienam premijuoto vadovėlio rengėjui įteikiamas padėkos raštas.</text:span></text:p>
      <text:p text:style-name="P173"><text:span text:style-name="T1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07:06:00Z</meta:creation-date>
    <dc:date>2017-10-26T07:06:00Z</dc:date>
    <meta:template xlink:href="Normal.dotm" xlink:type="simple"/>
    <meta:editing-cycles>2</meta:editing-cycles>
    <meta:editing-duration>PT0S</meta:editing-duration>
    <meta:document-statistic meta:page-count="3" meta:paragraph-count="115" meta:word-count="730" meta:character-count="5903" meta:row-count="139" meta:non-whitespace-character-count="5288"/>
  </office:meta>
</office:document-meta>
</file>