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end" fo:text-indent="0.4923in" fo:background-color="#FFFFFF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Seimo nutarimo „Dėl Seimo laikinosios komisijos koncerno EBSW veiklai ištirti išvadų“ (Žin., 2007, Nr.<text:s/></text:span><text:a xlink:href="https://www.e-tar.lt/portal/lt/legalAct/TAR.4F1A10F78A8D" office:target-frame-name="_blank" xlink:show="new"><text:span text:style-name="T12">14-524</text:span></text:a><text:span text:style-name="T13">) 2 priedėlyje vieto</text:span><text:span text:style-name="T14">j žodžių junginio „Teismų tarybai“ turi būti žodžių junginys „Teisėjų tarybai“.</text:span></text:p>
      <text:p text:style-name="P15"/>
      <text:p text:style-name="P16"/>
      <text:p text:style-name="P17"><text:span text:style-name="T18">DOKUMENTŲ SKYRIUS</text:span></text:p>
      <text:p text:style-name="P19"><text:span text:style-name="T20">______________</text:span>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1:34:00Z</meta:creation-date>
    <dc:date>2015-09-05T01:34:00Z</dc:date>
    <meta:template xlink:href="Normal" xlink:type="simple"/>
    <meta:editing-cycles>2</meta:editing-cycles>
    <meta:editing-duration>PT0S</meta:editing-duration>
    <meta:document-statistic meta:page-count="1" meta:paragraph-count="6" meta:word-count="43" meta:character-count="340" meta:row-count="25" meta:non-whitespace-character-count="303"/>
  </office:meta>
</office:document-meta>
</file>