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>LIETUVOS RESPUBLIKOS VIDAUS REIKALŲ MINISTRAS</text:span></text:p>
      <text:p text:style-name="P7"/>
      <text:p text:style-name="P8">Į S A K Y M A S</text:p>
      <text:p text:style-name="P9">DĖL VALSTYBĖS TARNYBOS DEPARTAMENTO PRIE VIDAUS REIKALŲ MINISTERIJOS NUOSTATŲ PATVIRTINIMO</text:p>
      <text:p text:style-name="P10"/>
      <text:p text:style-name="P11">2002 m. lapkričio 25 d. Nr. 548</text:p>
      <text:p text:style-name="P12">Vilnius</text:p>
      <text:p text:style-name="P13"/>
      <text:p text:style-name="P14"/>
      <text:p text:style-name="P15"><text:span text:style-name="T16">Vadovaudamasis Lietuvos Respublikos Vyriausybės 2002 m. lapkričio 5 d. nutarimo Nr. 1732 „Dėl Valstybės tarnybos departamento prie Vidaus reikalų ministerijos įsteigimo“ (Žin., 2002, Nr.<text:s/></text:span><text:a xlink:href="https://www.e-tar.lt/portal/lt/legalAct/TAR.97DC23AD0072" office:target-frame-name="_blank" xlink:show="new"><text:span text:style-name="T17">106-4752</text:span></text:a><text:span text:style-name="T18">), 2.2 punktu:</text:span></text:p>
      <text:p text:style-name="P19"><text:span text:style-name="T20">1</text:span><text:span text:style-name="T21">.<text:s/></text:span><text:span text:style-name="T22">Tvirtinu</text:span><text:span text:style-name="T23"><text:s/>Valstybės tarnybos departamento prie Vidaus reikalų ministerijos nuostatus (pridedama)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02 m. gruodžio 1 d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JUOZAS BERNATONIS</text:span></text:p>
      <text:p text:style-name="P35"/>
      <text:soft-page-break/>
      <text:p text:style-name="P36">PATVIRTINTA</text:p>
      <text:p text:style-name="P37">Lietuvos Respublikos vidaus reikalų ministro</text:p>
      <text:p text:style-name="P38">2002 m. lapkričio 25 d. įsakymu Nr. 548</text:p>
      <text:p text:style-name="P39"/>
      <text:p text:style-name="P40"><text:span text:style-name="T41">VALSTYBĖS TARNYBOS DEPARTAMENTO PRIE LIETUVOS RESPUBLIKOS VIDAUS REIKALŲ MINISTERIJOS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Valstybės tarnybos departamentas prie Lietuvos Respublikos vidaus reikalų ministerijos (toliau – Valstybės tarnybos departamentas) yra biudžetinė įstaiga prie Lietuvos Respublikos vidaus reikalų ministerijos, kuri atlieka valstybės tarnybos tvarkymo funkcijas.</text:span></text:p>
      <text:p text:style-name="P51"><text:span text:style-name="T52">2</text:span><text:span text:style-name="T53">. Valstybės tarnybos departamentas savo veiklą grindžia Lietuvos Respublikos Konstitucija, įstatymais, Vyriausybės nutarimais, vidaus reikalų ministro įsakymais, kitais teisės aktais ir šiais</text:span><text:span text:style-name="T54"><text:s/></text:span><text:span text:style-name="T55">nuostatais.</text:span></text:p>
      <text:p text:style-name="P56"><text:span text:style-name="T57">3</text:span><text:span text:style-name="T58">. Valstybės tarnybos departamentas yra viešasis juridinis asmuo, turintis antspaudą su valstybės herbu bei savo pavadinimu. Valstybės tarnybos departamento buveinės adresas: Šventaragio g. 2, 2600 Vilnius.</text:span></text:p>
      <text:p text:style-name="P59"/>
      <text:p text:style-name="P60"><text:span text:style-name="T61">II</text:span><text:span text:style-name="T62">.<text:s/></text:span><text:span text:style-name="T63">VALSTYBĖS TARNYBOS DEPARTAMENTO UŽDAVINIAI IR FUNKCIJOS</text:span></text:p>
      <text:p text:style-name="P64"/>
      <text:p text:style-name="P65"><text:span text:style-name="T66">4</text:span><text:span text:style-name="T67">. Valstybės tarnybos departamento uždaviniai:</text:span></text:p>
      <text:p text:style-name="P68"><text:span text:style-name="T69">4.1</text:span><text:span text:style-name="T70">. dalyvauti kuriant profesionalią ir veiksmingą valstybės tarnybą;</text:span></text:p>
      <text:p text:style-name="P71"><text:span text:style-name="T72">4.2</text:span><text:span text:style-name="T73">. užtikrinti Valstybės tarnybos įstatymo ir su juo susijusių teisės aktų įgyvendinimą.</text:span></text:p>
      <text:p text:style-name="P74"><text:span text:style-name="T75">5</text:span><text:span text:style-name="T76">. Valstybės tarnybos departamentas, įgyvendindamas jam pavestus uždavinius, vykdo šias funkcijas:</text:span></text:p>
      <text:p text:style-name="P77"><text:span text:style-name="T78">5.1</text:span><text:span text:style-name="T79">. kontroliuoja Valstybės tarnybos įstatymo ir su juo susijusių teisės aktų įgyvendinimą valstybės ir savivaldybių institucijose ir įstaigose;</text:span></text:p>
      <text:p text:style-name="P80"><text:span text:style-name="T81">5.2</text:span><text:span text:style-name="T82">. atlieka Valstybės tarnybos įstatymo ir su juo susijusių teisės aktų taikymo monitoringą;</text:span></text:p>
      <text:p text:style-name="P83"><text:span text:style-name="T84">5.3</text:span><text:span text:style-name="T85">. analizuoja Valstybės tarnybos įstatymo ir su juo susijusių teisės aktų taikymo problemas;</text:span></text:p>
      <text:p text:style-name="P86"><text:span text:style-name="T87">5.4</text:span><text:span text:style-name="T88">. rengia įstatymų ir kitų teisės aktų, susijusių su valstybės tarnyba, projektus;</text:span></text:p>
      <text:p text:style-name="P89"><text:span text:style-name="T90">5.5</text:span><text:span text:style-name="T91">. pagal kompetenciją vertina kitų institucijų ir įstaigų parengtų su valstybės tarnyba susijusių teisės aktų projektus;</text:span></text:p>
      <text:p text:style-name="P92"><text:span text:style-name="T93">5.6</text:span><text:span text:style-name="T94">. tvarko Valstybės tarnautojų registrą;</text:span></text:p>
      <text:p text:style-name="P95"><text:span text:style-name="T96">5.7</text:span><text:span text:style-name="T97">. tvarko valstybės tarnybos valdymo informacinę sistemą;</text:span></text:p>
      <text:p text:style-name="P98"><text:span text:style-name="T99">5.8</text:span><text:span text:style-name="T100">. užtikrina vientisą valstybės tarnybos personalo valdymo ir valstybės tarnautojų karjeros planavimo sistemą;</text:span></text:p>
      <text:p text:style-name="P101"><text:span text:style-name="T102">5.9</text:span><text:span text:style-name="T103">. tvirtina valstybės tarnautojų mokymo programas;</text:span></text:p>
      <text:p text:style-name="P104"><text:span text:style-name="T105">5.10</text:span><text:span text:style-name="T106">. koordinuoja valstybės tarnautojų mokymo strategijos įgyvendinimą;</text:span></text:p>
      <text:p text:style-name="P107"><text:span text:style-name="T108">5.11</text:span><text:span text:style-name="T109">. dalyvauja valstybės tarnautojų kvalifikacijos tobulinimo įstaigų tvirtinimo procedūroje;</text:span></text:p>
      <text:p text:style-name="P110"><text:span text:style-name="T111">5.12</text:span><text:span text:style-name="T112">. analizuoja valstybės tarnautojų mokymo poreikius;</text:span></text:p>
      <text:p text:style-name="P113"><text:span text:style-name="T114">5.13</text:span><text:span text:style-name="T115">. pagal kompetenciją nustatyta tvarka nagrinėja pareiškimus, skundus, pasiūlymus bei valstybės ir savivaldybių institucijoms ir įstaigoms teikia išvadas bei pasiūlymus šiais klausimais;</text:span></text:p>
      <text:p text:style-name="P116"><text:span text:style-name="T117">5.14</text:span><text:span text:style-name="T118">. rengia bei valstybės ir savivaldybių institucijoms ir įstaigoms teikia informaciją apie valstybės tarnybą;</text:span></text:p>
      <text:p text:style-name="P119"><text:span text:style-name="T120">5.15</text:span><text:span text:style-name="T121">. pagal kompetenciją teikia valstybės ir savivaldybių institucijoms ir įstaigoms metodinę pagalbą;</text:span></text:p>
      <text:p text:style-name="P122"><text:span text:style-name="T123">5.16</text:span><text:span text:style-name="T124">. rengia ir teikia vidaus reikalų ministrui ataskaitas apie Valstybės tarnybos įstatymo ir su juo susijusių teisės aktų taikymą ir įgyvendinimą;</text:span></text:p>
      <text:p text:style-name="P125"><text:span text:style-name="T126">5.17</text:span><text:span text:style-name="T127">. vykdo kitas teisės aktų nustatytas funkcijas.</text:span></text:p>
      <text:p text:style-name="P128"/>
      <text:p text:style-name="P129"><text:span text:style-name="T130">III</text:span><text:span text:style-name="T131">.<text:s/></text:span><text:span text:style-name="T132">VALSTYBĖS TARNYBOS DEPARTAMENTO TEISĖS</text:span></text:p>
      <text:p text:style-name="P133"/>
      <text:p text:style-name="P134"><text:span text:style-name="T135">6</text:span><text:span text:style-name="T136">. Valstybės tarnybos departamentas, įgyvendindamas jam pavestus uždavinius bei vykdydamas funkcijas, pagal kompetenciją turi teisę:</text:span></text:p>
      <text:p text:style-name="P137"><text:span text:style-name="T138">6.1</text:span><text:span text:style-name="T139">. tikrinti valstybės ir savivaldybės institucijas ir įstaigas;</text:span></text:p>
      <text:p text:style-name="P140"><text:span text:style-name="T141">6.2</text:span><text:span text:style-name="T142">. gauti iš valstybės ir savivaldybių institucijų ir įstaigų informaciją, būtiną jo funkcijoms vykdyti;</text:span></text:p>
      <text:p text:style-name="P143"><text:span text:style-name="T144">6.3</text:span><text:span text:style-name="T145">. organizuoti konferencijas, seminarus ir kitus renginius valstybės tarnybos klausimais;</text:span></text:p>
      <text:p text:style-name="P146"><text:span text:style-name="T147">6.4</text:span><text:span text:style-name="T148">. naudotis kitomis Lietuvos Respublikos įstatymų ir kitų teisės aktų suteiktomis teisėmis.</text:span></text:p>
      <text:p text:style-name="P149"/>
      <text:p text:style-name="P150"><text:span text:style-name="T151">IV</text:span><text:span text:style-name="T152">.<text:s/></text:span><text:span text:style-name="T153">VALSTYBĖS TARNYBOS DEPARTAMENTO VEIKLOS ORGANIZAVIMAS</text:span></text:p>
      <text:p text:style-name="P154"/>
      <text:p text:style-name="P155"><text:span text:style-name="T156">7</text:span><text:span text:style-name="T157">. Valstybės tarnybos departamentui vadovauja direktorius, kurį į pareigas priima ir iš jų atleidžia vidaus reikalų ministras Valstybės tarnybos įstatymo nustatyta tvarka. Valstybės tarnybos departamento direktorius tiesiogiai pavaldus ir atskaitingas vidaus reikalų ministrui.</text:span></text:p>
      <text:p text:style-name="P158"><text:span text:style-name="T159">8</text:span><text:span text:style-name="T160">. Valstybės tarnybos departamento direktorius:</text:span></text:p>
      <text:p text:style-name="P161"><text:span text:style-name="T162">8.1</text:span><text:span text:style-name="T163">. vadovauja Valstybės tarnybos departamentui ir atsako už Valstybės tarnybos departamentui pavestų uždavinių įgyvendinimą;</text:span></text:p>
      <text:p text:style-name="P164"><text:span text:style-name="T165">8.2</text:span><text:span text:style-name="T166">. užtikrina, kad Valstybės tarnybos departamento veikloje būtų laikomasi Lietuvos Respublikos įstatymų ir tarptautinių sutarčių, vykdomi Vyriausybės nutarimai, vidaus reikalų ministro įsakymai ir kiti teisės aktai;</text:span></text:p>
      <text:p text:style-name="P167"><text:span text:style-name="T168">8.3</text:span><text:span text:style-name="T169">. tvirtina Valstybės tarnybos departamento struktūrinių padalinių nuostatus, valstybės tarnautojų ir darbuotojų, dirbančių pagal darbo sutartį (toliau – personalas), pareigybių sąrašą, pareigybių aprašymus;</text:span></text:p>
      <text:p text:style-name="P170"><text:span text:style-name="T171">8.4</text:span><text:span text:style-name="T172">. įstatymų nustatyta tvarka priima į pareigas ir atleidžia iš jų Valstybės tarnybos departamento personalą;</text:span></text:p>
      <text:p text:style-name="P173"><text:span text:style-name="T174">8.5</text:span><text:span text:style-name="T175">. pagal kompetenciją leidžia įsakymus;</text:span></text:p>
      <text:p text:style-name="P176"><text:span text:style-name="T177">8.6</text:span><text:span text:style-name="T178">. skatina Valstybės tarnybos departamento personalą, skiria nuobaudas, suteikia kasmetines ir tikslines atostogas, atlieka kitas personalo valdymo funkcijas;</text:span></text:p>
      <text:p text:style-name="P179"><text:span text:style-name="T180">8.7</text:span><text:span text:style-name="T181">. atstovauja Valstybės tarnybos departamentui bendradarbiaujant su kitomis Lietuvos Respublikos ir užsienio valstybių institucijomis, organizacijomis, pasirašo bendradarbiavimo susitarimus;</text:span></text:p>
      <text:p text:style-name="P182"><text:span text:style-name="T183">8.8</text:span><text:span text:style-name="T184">. nustato Valstybės tarnybos departamento vidaus darbo tvarką;</text:span></text:p>
      <text:p text:style-name="P185"><text:span text:style-name="T186">8.9</text:span><text:span text:style-name="T187">. teisės aktų nustatyta tvarka dalyvauja rengiant strateginius veiklos planus;</text:span></text:p>
      <text:p text:style-name="P188"><text:span text:style-name="T189">8.10</text:span><text:span text:style-name="T190">. vykdo kitas teisės aktų jam pavestas funkcijas.</text:span></text:p>
      <text:p text:style-name="P191"><text:span text:style-name="T192">9</text:span><text:span text:style-name="T193">. Laikinai nesant Valstybės tarnybos departamento direktoriaus, jo funkcijas vykdo vidaus reikalų ministro įgaliotas direktoriaus pavaduotojas.</text:span></text:p>
      <text:p text:style-name="P194"/>
      <text:p text:style-name="P195"><text:span text:style-name="T196">V</text:span><text:span text:style-name="T197">.<text:s/></text:span><text:span text:style-name="T198">VALSTYBĖS TARNYBOS DEPARTAMENTO FINANSAVIMAS IR JO VEIKLOS KONTROLĖ</text:span></text:p>
      <text:p text:style-name="P199"/>
      <text:p text:style-name="P200"><text:span text:style-name="T201">10</text:span><text:span text:style-name="T202">. Valstybės tarnybos departamentas finansuojamas iš Vidaus reikalų ministerijai patvirtinto biudžeto.</text:span></text:p>
      <text:p text:style-name="P203"><text:span text:style-name="T204">11</text:span><text:span text:style-name="T205">. Valstybės tarnybos departamentas gali būti finansuojamas ir iš kitų teisės aktų nustatyta tvarka gautų lėšų.</text:span></text:p>
      <text:p text:style-name="P206"><text:span text:style-name="T207">12</text:span><text:span text:style-name="T208">. Valstybės tarnybos departamento veikla kontroliuojama įstatymų ir kitų teisės aktų nustatyta tvarka.</text:span></text:p>
      <text:p text:style-name="P209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<text:span text:style-name="T216">13</text:span><text:span text:style-name="T217">. Valstybės tarnybos departamentas pertvarkomas, reorganizuojamas ar likviduojamas įstatymų ir kitų teisės aktų nustatyta tvarka.</text:span></text:p>
      <text:p text:style-name="P218"><text:span text:style-name="T2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01:00Z</meta:creation-date>
    <dc:date>2016-10-10T11:01:00Z</dc:date>
    <meta:template xlink:href="Normal.dotm" xlink:type="simple"/>
    <meta:editing-cycles>2</meta:editing-cycles>
    <meta:editing-duration>PT0S</meta:editing-duration>
    <meta:document-statistic meta:page-count="4" meta:paragraph-count="47" meta:word-count="824" meta:character-count="6705" meta:row-count="128" meta:non-whitespace-character-count="5928"/>
  </office:meta>
</office:document-meta>
</file>