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2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2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geležinkelio inspekcijos Prie Susisiekimo ministerijos viršininkO</text:span></text:p>
      <text:p text:style-name="P3">Į S A K Y M A S</text:p>
      <text:p text:style-name="P4"/>
      <text:p text:style-name="P5">Dėl valstybinės geležinkelio inspekcijos prie susisiekimo ministerijos viršininko 2011 m. liepos 20 d. įsakymo Nr. v-441 „dėl TECHNINIŲ PRIŽIŪRĖTOJŲ, PAGEIDAUJANČIŲ GAUTI TECHNINIO PRIŽIŪRĖTOJO, atsakingo už prekinių vagonų, kurie naudojami 1520 mm vėžės pločio geležinkelių tinkle, SERTIFIKATĄ, PrašymŲ VERTINIMO TVARKOS APRAŠO PATVIRTINIMO“ pakeitimo</text:p>
      <text:p text:style-name="P6"/>
      <text:p text:style-name="P7">2013 m. gegužės 28 d. Nr. V-329</text:p>
      <text:p text:style-name="P8">Vilnius</text:p>
      <text:p text:style-name="P9"/>
      <text:p text:style-name="P10"><text:span text:style-name="T11">P a k e i č i u Valstybinės geležinkelio inspekcijos prie Susisiekimo ministerijos viršininko 2011 m. liepos 20 d. įsakymą Nr. V-441 „Dėl<text:s/></text:span><text:span text:style-name="T12">t</text:span><text:span text:style-name="T13">echninių prižiūrėtojų, pageidaujančių gauti techninio prižiūrėtojo, atsakingo už prekinių vagonų, kurie naudojami 1520 mm vėžės pločio geležinkelių tinkle, sertifikatą, prašymų vertinimo tvarkos aprašo patvirtinimo“ (Žin., 2011, Nr. </text:span><text:a xlink:href="https://www.e-tar.lt/portal/lt/legalAct/TAR.ACD4DA712ED8" office:target-frame-name="_blank" xlink:show="new"><text:span text:style-name="T14">96-4540</text:span></text:a><text:span text:style-name="T15">):</text:span></text:p>
      <text:p text:style-name="P16"><text:span text:style-name="T17">1</text:span><text:span text:style-name="T18">. Išdėstau 3 punktą taip:</text:span></text:p>
      <text:p text:style-name="P19"><text:span text:style-name="T20">„</text:span><text:span text:style-name="T21">3</text:span><text:span text:style-name="T22">. Techninis prižiūrėtojas pateikia Valstybinei geležinkelio inspekcijai prie Susisiekimo ministerijos (toliau – Inspekcija) prašymą, vadovaudamasis Inspekcijos viršininko įsakymu patvirtinta paraiškos forma, pateikta aprašo 1 priede. Prašymas gali būti pateiktas Geležinkelių transporto valstybinės priežiūros informacinės sistemos (toliau – VGI IS) priemonėmis. Teikiant prašymą VGI IS priemonėmis, informacinėje sistemoje užpildoma prašymo elektroninė forma.“</text:span></text:p>
      <text:p text:style-name="P23"><text:span text:style-name="T24">2</text:span><text:span text:style-name="T25">. Išdėstau 6 punktą taip:</text:span></text:p>
      <text:p text:style-name="P26"><text:span text:style-name="T27">„</text:span><text:span text:style-name="T28">6</text:span><text:span text:style-name="T29">. Sprendimas dėl techninio prižiūrėtojo sertifikato išdavimo ar motyvuotas atsisakymas jį išduoti turi būti pateiktas techniniam prižiūrėtojui ne vėliau kaip per 4 mėnesius nuo prašymo gavimo dienos.</text:span><text:span text:style-name="T30"><text:s/></text:span><text:span text:style-name="T31">Inspekcija apraše nurodytą informaciją techniniam prižiūrėtojui pateikia tokiu būdu, kokiu buvo pateiktas prašymas.“</text:span></text:p>
      <text:p text:style-name="P32"><text:span text:style-name="T33">3</text:span><text:span text:style-name="T34">. Išdėstau 22–25 punktus taip:</text:span></text:p>
      <text:p text:style-name="P35"><text:span text:style-name="T36">„</text:span><text:span text:style-name="T37">22</text:span><text:span text:style-name="T38">.<text:s/></text:span><text:span text:style-name="T39">Techninio prižiūrėtojo pateiktų dokumentų vertinimas atliekamas komisijos posėdžių metu arba VGI IS priemonėmis. Komisijos posėdžiai yra vieši, išskyrus atvejus, jeigu techninis prižiūrėtojas su tuo nesutinka bei komisija nusprendžia, kad posėdžio metu informacijos atskleidimas prieštarautų įstatymams, darytų nuostolių teisėtiems techninio prižiūrėtojo komerciniams interesams arba trukdytų užtikrinti sąžiningą konkurenciją. Techninio prižiūrėtojo pateiktų dokumentų vertinimą atliekant VGI IS priemonėmis, komisijos nariams VGI IS priemonėmis pateikiama nagrinėtina medžiaga ir nurodoma data, iki kurios komisijos nariai VGI IS priemonėmis turi atlikti atitikties vertinimą.</text:span></text:p>
      <text:p text:style-name="P40"><text:span text:style-name="T41">23</text:span><text:span text:style-name="T42">. Komisijos darbui vadovauja pirmininkas. Jei komisijos pirmininkas negali dalyvauti komisijos darbe, komisijos darbui vadovauja Inspekcijos viršininko įsakymu paskirtas komisijos pirmininką pavaduojantis komisijos narys.</text:span></text:p>
      <text:p text:style-name="P43"><text:span text:style-name="T44">24</text:span><text:span text:style-name="T45">. Komisijos pirmininko funkcijos yra:</text:span></text:p>
      <text:p text:style-name="P46"><text:span text:style-name="T47">24.1</text:span><text:span text:style-name="T48">. organizuoti komisijos darbą;</text:span></text:p>
      <text:p text:style-name="P49"><text:span text:style-name="T50">24.2</text:span><text:span text:style-name="T51">. paskirstyti užduotis komisijos nariams;</text:span></text:p>
      <text:p text:style-name="P52"><text:span text:style-name="T53">24.3</text:span><text:span text:style-name="T54">. prižiūrėti, kad komisijos nariams paskirtos užduotys būtų tinkamai ir laiku atliktos;</text:span></text:p>
      <text:p text:style-name="P55"><text:span text:style-name="T56">24.4</text:span><text:span text:style-name="T57">. skirti komisijos posėdžio datą, laiką ir vietą, paskirti<text:s/></text:span><text:span text:style-name="T58">atitikties vertinimo atlikimo datą;</text:span></text:p>
      <text:p text:style-name="P59"><text:span text:style-name="T60">24.5</text:span><text:span text:style-name="T61">. vadovauti komisijos posėdžiui.</text:span></text:p>
      <text:p text:style-name="P62"><text:span text:style-name="T63">25</text:span><text:span text:style-name="T64">. Komisijos sekretoriaus funkcijos yra:</text:span></text:p>
      <text:p text:style-name="P65"><text:span text:style-name="T66">25.1</text:span><text:span text:style-name="T67">. administruoti komisijai pateiktus bei komisijos parengtus dokumentus;</text:span></text:p>
      <text:p text:style-name="P68"><text:span text:style-name="T69">25.2</text:span><text:span text:style-name="T70">. organizuoti dokumentų išsiuntimą;</text:span></text:p>
      <text:p text:style-name="P71"><text:span text:style-name="T72">25.3</text:span><text:span text:style-name="T73">. rengti komisijos posėdžių protokolus, redaguoti atitikties vertinimo išvadas;</text:span></text:p>
      <text:p text:style-name="P74"><text:span text:style-name="T75">25.4</text:span><text:span text:style-name="T76">. saugoti su komisijos darbu ir inspektavimu susijusius dokumentus;</text:span></text:p>
      <text:p text:style-name="P77"><text:span text:style-name="T78">25.5</text:span><text:span text:style-name="T79">. informuoti komisijos narius ir techninius prižiūrėtojus (jei dalyvauti posėdyje yra kviečiami techninių prižiūrėtojų atstovai) apie komisijos posėdžio datą, laiką ir vietą;</text:span></text:p>
      <text:p text:style-name="P80"><text:span text:style-name="T81">25.6</text:span><text:span text:style-name="T82">. pateikti komisijos nariams ir techniniams prižiūrėtojams (jei dalyvauti posėdyje yra kviečiami techniniai prižiūrėtojai ar jų atstovai) parengtą komisijos posėdžio darbotvarkę ir klausimams svarstyti reikalingą medžiagą. Pritarus komisijos pirmininkui, komisijos posėdžio darbotvarkė gali būti keičiama komisijos posėdžio metu.“</text:span></text:p>
      <text:p text:style-name="P83"><text:span text:style-name="T84">4</text:span><text:span text:style-name="T85">. Išdėstau 28 punktą taip:</text:span></text:p>
      <text:p text:style-name="P86"><text:span text:style-name="T87">„</text:span><text:span text:style-name="T88">28</text:span><text:span text:style-name="T89">. Komisijos posėdis yra teisėtas, jeigu jame dalyvauja ne mažiau kaip pusė komisijos narių. Jeigu komisijos posėdyje negali dalyvauti daugiau kaip pusė komisijos narių, komisijos pirmininko sprendimu komisijos posėdis atidedamas, nurodant kito komisijos posėdžio datą.</text:span><text:span text:style-name="T90"><text:s/>Techninio prižiūrėtojo pateiktų dokumentų vertinimą atliekant VGI IS priemonėmis, komisijos išvada yra suformuojama, jei atitikties vertinimą per nustatytą terminą atlieka daugiau kaip pusė komisijos narių. Jeigu atitikties vertinimą atlieka mažiau kaip pusė komisijos narių, komisijos pirmininkas VGI IS priemonėmis paskiria kitą datą iki kada komisijos nariai VGI IS priemonėmis turi atlikti atitikties vertinimą.“</text:span></text:p>
      <text:p text:style-name="P91"><text:span text:style-name="T92">5</text:span><text:span text:style-name="T93">. Išdėstau 30–32 punktus taip:</text:span></text:p>
      <text:p text:style-name="P94"><text:span text:style-name="T95">„</text:span><text:span text:style-name="T96">30</text:span><text:span text:style-name="T97">. Komisijos narys, nesutinkantis su komisijos priimtu sprendimu, turi teisę per 2 (dvi) darbo dienas po komisijos posėdžio</text:span><text:span text:style-name="T98"><text:s/>ar komisijos išvados suformavimo</text:span><text:span text:style-name="T99"><text:s/>raštu pareikšti atskirą motyvuotą nuomonę, kuri pridedama prie komisijos posėdžio protokolo<text:s/></text:span><text:span text:style-name="T100">arba komisijos išvados, jeigu techninio prižiūrėtojo pateiktų dokumentų vertinimas atliekamas VGI IS priemonėmis.</text:span></text:p>
      <text:p text:style-name="P101"><text:span text:style-name="T102">31</text:span><text:span text:style-name="T103">. Komisijos posėdžiai protokoluojami</text:span><text:span text:style-name="T104"><text:s/>arba daromi komisijos posėdžio garso įrašai. Techninio prižiūrėtojo pateiktų dokumentų vertinimą atliekant VGI IS priemonėmis, komisijos posėdžio protokolas neformuojamas.</text:span></text:p>
      <text:p text:style-name="P105"><text:span text:style-name="T106">32</text:span><text:span text:style-name="T107">. Komisijos posėdžio protokolą pasirašo komisijos pirmininkas ir komisijos sekretorius.</text:span><text:span text:style-name="T108"><text:s/>Atsižvelgiant į komisijos posėdžio protokolo ar atitikties vertinimo išvadas, sprendimus šio aprašo 7 punkte nurodytais klausimais priima, šio aprašo 7–8 ir 10 punktuose nurodytą informaciją techniniams prižiūrėtojams teikia komisijos pirmininkas.“</text:span></text:p>
      <text:p text:style-name="P109"><text:span text:style-name="T110">6</text:span><text:span text:style-name="T111">. Išdėstau 35–36 punktus taip:</text:span></text:p>
      <text:p text:style-name="P112"><text:span text:style-name="T113">„</text:span><text:span text:style-name="T114">35</text:span><text:span text:style-name="T115">. Komisijos nariai su darbo reglamentu supažindinami pasirašytinai arba VGI IS priemonėmis.</text:span></text:p>
      <text:p text:style-name="P116"><text:span text:style-name="T117">36</text:span><text:span text:style-name="T118">. Komisijos nariai pasirašo arba VGI IS priemonėmis patvirtina nešališkumo deklaracijas ir konfidencialumo pasižadėjimus (aprašo 3 priedas).“</text:span></text:p>
      <text:p text:style-name="P119"/>
      <text:p text:style-name="P120"/>
      <text:p text:style-name="P121"><text:span text:style-name="T122">Viršininkas</text:span><text:span text:style-name="T123"><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 PRIE SUSISIEKIMO MINISTERIJOS VIRŠININKO</dc:title>
    <meta:initial-creator>Rima</meta:initial-creator>
    <dc:creator>Adlib User</dc:creator>
    <meta:creation-date>2015-10-15T08:21:00Z</meta:creation-date>
    <dc:date>2015-10-15T08:21:00Z</dc:date>
    <meta:template xlink:href="Normal" xlink:type="simple"/>
    <meta:editing-cycles>2</meta:editing-cycles>
    <meta:editing-duration>PT0S</meta:editing-duration>
    <meta:document-statistic meta:page-count="2" meta:paragraph-count="61" meta:word-count="821" meta:character-count="5950" meta:row-count="216" meta:non-whitespace-character-count="5190"/>
  </office:meta>
</office:document-meta>
</file>