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Ė</text:span></text:p>
      <text:p text:style-name="P5"/>
      <text:p text:style-name="P6">Į S A K Y M A S</text:p>
      <text:p text:style-name="P7">DĖL VALSTYBINIŲ PAŠALPŲ ŠEIMOMS, AUGINANČIOMS VAIKUS, SKYRIMO IR MOKĖJIMO NUOSTATŲ DALINIO PAKEITIMO</text:p>
      <text:p text:style-name="P8"/>
      <text:p text:style-name="P9">2000 m. sausio 26 d. Nr. 9</text:p>
      <text:p text:style-name="P10">Vilnius</text:p>
      <text:p text:style-name="P11"/>
      <text:p text:style-name="P12"/>
      <text:p text:style-name="P13"><text:span text:style-name="T14">Vykdyd</text:span><text:span text:style-name="T15">ama Lietuvos Respublikos valstybinių pašalpų šeimoms, auginančioms vaikus, įstatymo 9 straipsnio pakeitimo įstatymą (Žin., 2000, Nr.<text:s/></text:span><text:a xlink:href="https://www.e-tar.lt/portal/lt/legalAct/TAR.5B9905575880" office:target-frame-name="_blank" xlink:show="new"><text:span text:style-name="T16">1-5</text:span></text:a><text:span text:style-name="T17">), iš dalies<text:s/></text:span><text:span text:style-name="T18">pakeičiu</text:span><text:span text:style-name="T19"><text:s/>ir papildau L</text:span><text:span text:style-name="T20">ietuvos Respublikos socialinės apsaugos ir darbo ministrės 1999 m. vasario 3 d. įsakymu Nr. 15 (Žin., 1999, Nr.<text:s/></text:span><text:a xlink:href="https://www.e-tar.lt/portal/lt/legalAct/TAR.76D7A4C7792A" office:target-frame-name="_blank" xlink:show="new"><text:span text:style-name="T21">15-406</text:span></text:a><text:span text:style-name="T22">) patvirtintus Valstybinių pašalpų šeimoms, auginanči</text:span><text:span text:style-name="T23">oms vaikus, skyrimo ir mokėjimo nuostatus,<text:s/></text:span></text:p>
      <text:p text:style-name="P24"><text:span text:style-name="T25">1</text:span><text:span text:style-name="T26">. 81 punkte po žodžių „pašalpa našlaičiams ir likusiems be tėvų globos vaikams įsikurti“ įrašau žodžius „ bei vaiko globos pašalpa“ ir šį punktą išdėstau taip:</text:span></text:p>
      <text:p text:style-name="P27"><text:span text:style-name="T28">„</text:span><text:span text:style-name="T29">81</text:span><text:span text:style-name="T30">. Vienkartinė pašalpa gimus kūdikiui, šeim</text:span><text:span text:style-name="T31">os pašalpa, pašalpa šeimoms, auginančioms tris ir daugiau vaikų, pašalpa tikrosios krašto apsaugos tarnybos karių (prievolininkų) vaikams ir pašalpa našlaičiams ir likusiems be tėvų globos vaikams įsikurti</text:span><text:span text:style-name="T32"><text:s/></text:span><text:span text:style-name="T33">bei vaiko globos pašalpa mokamos iš tikslinių lėšų</text:span><text:span text:style-name="T34">, numatytų savivaldybių biudžetams skaičiuojant jų finansinius rodiklius.“</text:span></text:p>
      <text:p text:style-name="P35"><text:span text:style-name="T36">2</text:span><text:span text:style-name="T37">. 82 punktą pripažįstu netekusiu galios.<text:s/></text:span></text:p>
      <text:p text:style-name="P38"><text:span text:style-name="T39">3</text:span><text:span text:style-name="T40">. Įsakymo vykdymo kontrolę pavedu viceministrei V. Blinkevičiūtei.<text:s/></text:span></text:p>
      <text:p text:style-name="P41"/>
      <text:p text:style-name="P42"/>
      <text:p text:style-name="P43"><text:span text:style-name="T44">Socialinės apsaugos ir darbo ministrė</text:span><text:span text:style-name="T45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07:31:00Z</meta:creation-date>
    <dc:date>2017-06-14T07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496" meta:row-count="42" meta:non-whitespace-character-count="1313"/>
  </office:meta>
</office:document-meta>
</file>