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EKYBOS NEAPMOKESTINTOMIS PREKĖMIS LIETUVOS RESPUBLIKOJE ĮREGISTRUOTUOSE LAIVUOSE IR LĖKTUVUOSE, GABENANČIUOSE KELEIVIUS TARPTAUTINIAIS MARŠRUTAIS</text:p>
      <text:p text:style-name="P12"/>
      <text:p text:style-name="P13">1994 m. liepos 21<text:s/>d. Nr. 636</text:p>
      <text:p text:style-name="P14">Vilnius</text:p>
      <text:p text:style-name="P15"/>
      <text:p text:style-name="P16"><text:span text:style-name="T17">Siekdama gerinti keleivių aptarnavimą Lietuvos Respublikoje įregistruotuose laivuose ir lėktuvuose, gabenančiuose keleivius tarptautiniais maršrutai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keleiviams, v</text:span><text:span text:style-name="T26">ykstantiems Lietuvos Respublikoje įregistruotais laivais ir lėktuvais, gabenančiais keleivius tarptautiniais maršrutais, iš Lietuvos Respublikos į užsienį arba iš užsienio į Lietuvos Respubliką, gali būti parduodamos prekės, neapmokestintos muitais bei kit</text:span><text:span text:style-name="T27">ais importo ir eksporto mokesčiais (akcizais, pridėtosios vertės mokesčiu);</text:span></text:p>
      <text:p text:style-name="P28"><text:span text:style-name="T29">1.2</text:span><text:span text:style-name="T30">. prekiauti prekėmis, neapmokestintomis muitais bei kitais importo ir eksporto mokesčiais (akcizais, pridėtosios vertės mokesčiu), nurodytuosiuose laivuose ir lėktuvuose tur</text:span><text:span text:style-name="T31">i teisę ūkio subjektai, Lietuvos Respublikos Vyriausybės sprendimu gavę teisę steigti neapmuitinamą parduotuvę tarptautiniame uoste ar aerouoste ir parduoti prekes keleiviams laivuose arba lėktuvuose;</text:span></text:p>
      <text:p text:style-name="P32"><text:span text:style-name="T33">1.3</text:span><text:span text:style-name="T34">. prekės iš neapmuitinamos parduotuvės sandėlio<text:s/></text:span><text:span text:style-name="T35">į nurodytuosius laivus ir lėktuvus kraunamos arba iškraunamos iš jų į sandėlį suderinta su muitine tvarka, kontroliuojant muitinės pareigūnams. Surašomas protokolas.</text:span></text:p>
      <text:p text:style-name="P36"><text:span text:style-name="T37">2</text:span><text:span text:style-name="T38">. Suteikti teisę Lietuvos jūrų laivininkystei steigti neapmuitinamą parduotuvę Klai</text:span><text:span text:style-name="T39">pėdos valstybiniame jūrų prekybos uoste ir parduoti neapmokestintas muitais bei kitais importo ir eksporto mokesčiais (akcizais, pridėtosios vertės mokesčiu) prekes tik keleiviams krovininiuose-keleiviniuose laivuose: „Kaunas“, „Klaipėda“, „Šiauliai“, „Vil</text:span><text:span text:style-name="T40">nius“.</text:span></text:p>
      <text:p text:style-name="P41"/>
      <text:p text:style-name="P42"/>
      <text:p text:style-name="P43">MINISTRAS PIRMININKAS<text:tab/>ADOLFAS ŠLEŽEVIČIUS</text:p>
      <text:p text:style-name="P44"/>
      <text:p text:style-name="P45">EKONOMIKOS MINISTRAS<text:tab/>ALEKSANDRAS VASILIAUSKA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27:00Z</meta:creation-date>
    <dc:date>2015-07-03T03:27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867" meta:row-count="59" meta:non-whitespace-character-count="1668"/>
  </office:meta>
</office:document-meta>
</file>