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text-properties fo:color="#000000" style:font-size-complex="6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HIGIENOS NORMOS HN 81:1998 „JUDRIOJO KORINIO RADIJO RYŠIO SISTEMŲ BAZINĖS STOTYS“ TVIRTINIMO</text:p>
      <text:p text:style-name="P12"/>
      <text:p text:style-name="P13">1998 m. gruodžio 28 d. Nr. 785</text:p>
      <text:p text:style-name="P14">Vilnius</text:p>
      <text:p text:style-name="P15"/>
      <text:p text:style-name="P16"><text:span text:style-name="T17">Siekdam</text:span><text:span text:style-name="T18">as užtikrinti bazinių stočių elektromagnetinės spinduliuotės atžvilgiu sveiką bei saugią gyvenamąją ir darbo aplinką,</text:span></text:p>
      <text:p text:style-name="P19"><text:span text:style-name="T20">ĮSAKAU:</text:span></text:p>
      <text:p text:style-name="P21"><text:span text:style-name="T22">1</text:span><text:span text:style-name="T23">. Patvirtinti Lietuvos higienos normą HN 81:1998 „Judriojo korinio radijo ryšio sistemų bazinės stotys“ ir nustatyti jos įs</text:span><text:span text:style-name="T24">igaliojimo datą – 1999 03 01.</text:span></text:p>
      <text:p text:style-name="P25"><text:span text:style-name="T26">2</text:span><text:span text:style-name="T27">. Patvirtinti šios higienos normos įgyvendinimo priemonių planą.</text:span></text:p>
      <text:p text:style-name="P28"><text:span text:style-name="T29">3</text:span><text:span text:style-name="T30">. Įsakymo vykdymą kontroliuoti viceministrui V. Kriauzai.</text:span></text:p>
      <text:p text:style-name="P31"/>
      <text:p text:style-name="Normal"/>
      <text:p text:style-name="P32"><text:span text:style-name="T33">SVEIKATOS APSAUGOS Ministras</text:span><text:span text:style-name="T34"><text:tab/>Mindaugas Stankevičiu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7T21:28:00Z</meta:creation-date>
    <dc:date>2015-06-27T21:28:00Z</dc:date>
    <meta:template xlink:href="Normal" xlink:type="simple"/>
    <meta:editing-cycles>2</meta:editing-cycles>
    <meta:editing-duration>PT0S</meta:editing-duration>
    <meta:document-statistic meta:page-count="1" meta:paragraph-count="14" meta:word-count="96" meta:character-count="703" meta:row-count="36" meta:non-whitespace-character-count="621"/>
  </office:meta>
</office:document-meta>
</file>