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-0.002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master-page-name="MPF1" style:family="paragraph">
      <style:paragraph-properties fo:widows="0" fo:orphans="0" fo:break-before="page" fo:text-indent="3.543in" fo:background-color="#FFFFFF" style:page-number="1"/>
    </style:style>
    <style:style style:name="P43" style:parent-style-name="Normal" style:family="paragraph">
      <style:paragraph-properties fo:widows="0" fo:orphans="0" fo:text-indent="3.543in" fo:background-color="#FFFFFF"/>
    </style:style>
    <style:style style:name="P44" style:parent-style-name="Normal" style:family="paragraph">
      <style:paragraph-properties fo:widows="0" fo:orphans="0" fo:text-indent="3.543in" fo:background-color="#FFFFFF"/>
    </style:style>
    <style:style style:name="P45" style:parent-style-name="Normal" style:family="paragraph">
      <style:paragraph-properties fo:widows="0" fo:orphans="0" fo:text-indent="3.543in" fo:background-color="#FFFFFF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text-align="center">
        <style:tab-stops>
          <style:tab-stop style:type="center" style:leader-style="solid" style:leader-text="_" style:position="4.725in"/>
        </style:tab-stops>
      </style:paragraph-properties>
    </style:style>
    <style:style style:name="P48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51" style:parent-style-name="Normal" style:family="paragraph">
      <style:paragraph-properties fo:text-align="center">
        <style:tab-stops>
          <style:tab-stop style:type="center" style:leader-style="solid" style:leader-text="_" style:position="4.725in"/>
        </style:tab-stops>
      </style:paragraph-properties>
    </style:style>
    <style:style style:name="P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3.7097in"/>
        </style:tab-stops>
      </style:paragraph-properties>
    </style:style>
    <style:style style:name="P61" style:parent-style-name="Normal" style:family="paragraph">
      <style:paragraph-properties fo:widows="0" fo:orphans="0" fo:text-align="center" fo:background-color="#FFFFFF">
        <style:tab-stops>
          <style:tab-stop style:type="center" style:leader-style="solid" style:leader-text="_" style:position="1.9687in"/>
        </style:tab-stops>
      </style:paragraph-properties>
    </style:style>
    <style:style style:name="P62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2.8569in"/>
        </style:tab-stops>
      </style:paragraph-properties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widows="0" fo:orphans="0" fo:text-align="center" fo:background-color="#FFFFFF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widows="0" fo:orphans="0" fo:text-align="end" fo:text-indent="0.4923in" fo:background-color="#FFFFFF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ableColumn71" style:family="table-column">
      <style:table-column-properties style:column-width="2.5055in" style:use-optimal-column-width="false"/>
    </style:style>
    <style:style style:name="TableColumn72" style:family="table-column">
      <style:table-column-properties style:column-width="1.4826in" style:use-optimal-column-width="false"/>
    </style:style>
    <style:style style:name="TableColumn73" style:family="table-column">
      <style:table-column-properties style:column-width="0.9013in" style:use-optimal-column-width="false"/>
    </style:style>
    <style:style style:name="TableColumn74" style:family="table-column">
      <style:table-column-properties style:column-width="0.9013in" style:use-optimal-column-width="false"/>
    </style:style>
    <style:style style:name="TableColumn75" style:family="table-column">
      <style:table-column-properties style:column-width="0.9013in" style:use-optimal-column-width="false"/>
    </style:style>
    <style:style style:name="Table70" style:family="table">
      <style:table-properties style:width="6.6923in" fo:margin-left="0in" table:align="lef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</style:style>
    <style:style style:name="T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</style:style>
    <style:style style:name="T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</style:style>
    <style:style style:name="T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</style:style>
    <style:style style:name="T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</style:style>
    <style:style style:name="T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</style:style>
    <style:style style:name="T1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</style:style>
    <style:style style:name="T1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</style:style>
    <style:style style:name="T1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</style:style>
    <style:style style:name="T1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</style:style>
    <style:style style:name="T1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</style:style>
    <style:style style:name="T1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widows="0" fo:orphans="0" fo:text-align="center" fo:text-indent="0.4923in" fo:background-color="#FFFFFF"/>
      <style:text-properties fo:font-weight="bold" style:font-weight-asian="bold" style:font-weight-complex="bold"/>
    </style:style>
    <style:style style:name="P157" style:parent-style-name="Normal" style:family="paragraph">
      <style:paragraph-properties fo:widows="0" fo:orphans="0" fo:text-align="center" fo:text-indent="0.4923in" fo:background-color="#FFFFFF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P159" style:parent-style-name="Normal" style:family="paragraph">
      <style:paragraph-properties fo:widows="0" fo:orphans="0" fo:text-align="end" fo:text-indent="0.4923in" fo:background-color="#FFFFFF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ableColumn162" style:family="table-column">
      <style:table-column-properties style:column-width="1.3736in" style:use-optimal-column-width="false"/>
    </style:style>
    <style:style style:name="TableColumn163" style:family="table-column">
      <style:table-column-properties style:column-width="1.1312in" style:use-optimal-column-width="false"/>
    </style:style>
    <style:style style:name="TableColumn164" style:family="table-column">
      <style:table-column-properties style:column-width="0.8722in" style:use-optimal-column-width="false"/>
    </style:style>
    <style:style style:name="TableColumn165" style:family="table-column">
      <style:table-column-properties style:column-width="0.5236in" style:use-optimal-column-width="false"/>
    </style:style>
    <style:style style:name="TableColumn166" style:family="table-column">
      <style:table-column-properties style:column-width="0.8722in" style:use-optimal-column-width="false"/>
    </style:style>
    <style:style style:name="TableColumn167" style:family="table-column">
      <style:table-column-properties style:column-width="0.5236in" style:use-optimal-column-width="false"/>
    </style:style>
    <style:style style:name="TableColumn168" style:family="table-column">
      <style:table-column-properties style:column-width="0.8722in" style:use-optimal-column-width="false"/>
    </style:style>
    <style:style style:name="TableColumn169" style:family="table-column">
      <style:table-column-properties style:column-width="0.5236in" style:use-optimal-column-width="false"/>
    </style:style>
    <style:style style:name="Table161" style:family="table">
      <style:table-properties style:width="6.6923in" fo:margin-left="0in" table:align="left"/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</style:style>
    <style:style style:name="T1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</style:style>
    <style:style style:name="T1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</style:style>
    <style:style style:name="T1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</style:style>
    <style:style style:name="T1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</style:style>
    <style:style style:name="T1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</style:style>
    <style:style style:name="T1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</style:style>
    <style:style style:name="T1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</style:style>
    <style:style style:name="T1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</style:style>
    <style:style style:name="T2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</style:style>
    <style:style style:name="T2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</style:style>
    <style:style style:name="T2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</style:style>
    <style:style style:name="T2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5" style:family="table-row">
      <style:table-row-properties style:min-row-height="0.0159in" style:use-optimal-row-height="false" fo:keep-together="always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</style:style>
    <style:style style:name="T2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</style:style>
    <style:style style:name="T3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</style:style>
    <style:style style:name="T3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</style:style>
    <style:style style:name="T3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</style:style>
    <style:style style:name="T3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</style:style>
    <style:style style:name="T3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</style:style>
    <style:style style:name="T3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1" style:family="table-row">
      <style:table-row-properties style:min-row-height="0.0159in" style:use-optimal-row-height="false" fo:keep-together="always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</style:style>
    <style:style style:name="T4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9" style:family="table-row">
      <style:table-row-properties style:min-row-height="0.0159in" style:use-optimal-row-height="false" fo:keep-together="always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</style:style>
    <style:style style:name="T4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7" style:family="table-row">
      <style:table-row-properties style:min-row-height="0.0159in" style:use-optimal-row-height="false" fo:keep-together="always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</style:style>
    <style:style style:name="T4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5" style:family="table-row">
      <style:table-row-properties style:min-row-height="0.0159in" style:use-optimal-row-height="false" fo:keep-together="always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</style:style>
    <style:style style:name="T4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</style:style>
    <style:style style:name="T4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1" style:family="table-row">
      <style:table-row-properties style:min-row-height="0.0159in" style:use-optimal-row-height="false" fo:keep-together="always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</style:style>
    <style:style style:name="T5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</style:style>
    <style:style style:name="T5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7" style:family="table-row">
      <style:table-row-properties style:min-row-height="0.0159in" style:use-optimal-row-height="false" fo:keep-together="always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</style:style>
    <style:style style:name="T5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5" style:family="table-row">
      <style:table-row-properties style:min-row-height="0.0159in" style:use-optimal-row-height="false" fo:keep-together="always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background-color="#FFFFFF"/>
    </style:style>
    <style:style style:name="T5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/>
    </style:style>
    <style:style style:name="T5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1" style:family="table-row">
      <style:table-row-properties style:min-row-height="0.0159in" style:use-optimal-row-height="false" fo:keep-together="always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</style:style>
    <style:style style:name="T5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background-color="#FFFFFF"/>
    </style:style>
    <style:style style:name="T6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background-color="#FFFFFF"/>
    </style:style>
    <style:style style:name="T6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background-color="#FFFFFF"/>
    </style:style>
    <style:style style:name="T6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background-color="#FFFFFF"/>
    </style:style>
    <style:style style:name="T6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81" style:parent-style-name="Normal" style:family="paragraph">
      <style:paragraph-properties fo:widows="0" fo:orphans="0" fo:text-align="justify" fo:text-indent="0.4923in" fo:background-color="#FFFFFF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style:font-weight-complex="bold"/>
    </style:style>
    <style:style style:name="P684" style:parent-style-name="Normal" style:family="paragraph">
      <style:paragraph-properties fo:text-align="justify" fo:text-indent="0.4923in"/>
    </style:style>
    <style:style style:name="P685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5.3034in"/>
          <style:tab-stop style:type="left" style:leader-style="solid" style:leader-text="_" style:position="6.4298in"/>
        </style:tab-stops>
      </style:paragraph-properties>
      <style:text-properties fo:font-weight="bold" style:font-weight-asian="bold" style:font-weight-complex="bold"/>
    </style:style>
    <style:style style:name="P68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5.3034in"/>
          <style:tab-stop style:type="left" style:leader-style="solid" style:leader-text="_" style:position="6.4298in"/>
        </style:tab-stops>
      </style:paragraph-properties>
      <style:text-properties fo:font-weight="bold" style:font-weight-asian="bold" style:font-weight-complex="bold"/>
    </style:style>
    <style:style style:name="P687" style:parent-style-name="Normal" style:family="paragraph">
      <style:paragraph-properties fo:widows="0" fo:orphans="0" fo:text-align="end" fo:text-indent="0.4923in" fo:background-color="#FFFFFF">
        <style:tab-stops>
          <style:tab-stop style:type="left" style:leader-style="solid" style:leader-text="_" style:position="5.3034in"/>
          <style:tab-stop style:type="left" style:leader-style="solid" style:leader-text="_" style:position="6.4298in"/>
        </style:tab-stops>
      </style:paragraph-properties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ableColumn690" style:family="table-column">
      <style:table-column-properties style:column-width="3.302in" style:use-optimal-column-width="false"/>
    </style:style>
    <style:style style:name="TableColumn691" style:family="table-column">
      <style:table-column-properties style:column-width="1.6951in" style:use-optimal-column-width="false"/>
    </style:style>
    <style:style style:name="TableColumn692" style:family="table-column">
      <style:table-column-properties style:column-width="1.6951in" style:use-optimal-column-width="false"/>
    </style:style>
    <style:style style:name="Table689" style:family="table">
      <style:table-properties style:width="6.6923in" fo:margin-left="0in" table:align="left"/>
    </style:style>
    <style:style style:name="TableRow693" style:family="table-row">
      <style:table-row-properties style:min-row-height="0.0159in" style:use-optimal-row-height="false" fo:keep-together="always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background-color="#FFFFFF"/>
    </style:style>
    <style:style style:name="T6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background-color="#FFFFFF"/>
    </style:style>
    <style:style style:name="T6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background-color="#FFFFFF"/>
    </style:style>
    <style:style style:name="T7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03" style:family="table-row">
      <style:table-row-properties style:min-row-height="0.0159in" style:use-optimal-row-height="false" fo:keep-together="always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17" style:parent-style-name="Normal" style:family="paragraph">
      <style:paragraph-properties fo:widows="0" fo:orphans="0" fo:text-align="justify" fo:text-indent="0.4923in" fo:background-color="#FFFFFF"/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P719" style:parent-style-name="Normal" style:family="paragraph">
      <style:paragraph-properties fo:text-align="justify" fo:text-indent="0.4923in"/>
    </style:style>
    <style:style style:name="P720" style:parent-style-name="Normal" style:family="paragraph">
      <style:paragraph-properties fo:widows="0" fo:orphans="0" fo:text-align="justify" fo:text-indent="0.4923in" fo:background-color="#FFFFFF"/>
    </style:style>
    <style:style style:name="P721" style:parent-style-name="Normal" style:family="paragraph">
      <style:paragraph-properties>
        <style:tab-stops>
          <style:tab-stop style:type="right" style:position="6.25in"/>
        </style:tab-stops>
      </style:paragraph-properties>
    </style:style>
    <style:style style:name="P722" style:parent-style-name="Normal" style:family="paragraph">
      <style:paragraph-properties fo:text-indent="0.6493in">
        <style:tab-stops>
          <style:tab-stop style:type="left" style:position="0.6493in"/>
          <style:tab-stop style:type="left" style:leader-style="solid" style:leader-text="_" style:position="2.0777in"/>
          <style:tab-stop style:type="left" style:position="2.727in"/>
          <style:tab-stop style:type="right" style:leader-style="solid" style:leader-text="_" style:position="5.7138in"/>
        </style:tab-stops>
      </style:paragraph-properties>
    </style:style>
    <style:style style:name="P723" style:parent-style-name="Normal" style:family="paragraph">
      <style:paragraph-properties fo:widows="0" fo:orphans="0" fo:background-color="#FFFFFF">
        <style:tab-stops>
          <style:tab-stop style:type="center" style:position="1.2986in"/>
          <style:tab-stop style:type="center" style:position="4.2854in"/>
        </style:tab-stops>
      </style:paragraph-properties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widows="0" fo:orphans="0" fo:background-color="#FFFFFF">
        <style:tab-stops>
          <style:tab-stop style:type="center" style:position="4.2854in"/>
        </style:tab-stops>
      </style:paragraph-properties>
      <style:text-properties fo:font-size="10pt" style:font-size-asian="10pt"/>
    </style:style>
    <style:style style:name="P727" style:parent-style-name="Normal" style:family="paragraph">
      <style:paragraph-properties fo:widows="0" fo:orphans="0" fo:background-color="#FFFFFF">
        <style:tab-stops>
          <style:tab-stop style:type="center" style:position="4.2854in"/>
        </style:tab-stops>
      </style:paragraph-properties>
      <style:text-properties fo:font-size="10pt" style:font-size-asian="10pt"/>
    </style:style>
    <style:style style:name="P728" style:parent-style-name="Normal" style:family="paragraph">
      <style:paragraph-properties fo:widows="0" fo:orphans="0" fo:text-align="center" fo:background-color="#FFFFFF"/>
    </style:style>
    <style:style style:name="P729" style:parent-style-name="Normal" style:family="paragraph">
      <style:paragraph-properties fo:widows="0" fo:orphans="0" fo:background-color="#FFFFFF"/>
    </style:style>
  </office:automatic-styles>
  <office:body>
    <office:text text:use-soft-page-breaks="true">
      <text:p text:style-name="P1"><text:span text:style-name="T9"/><text:span text:style-name="T10">LIETUVOS RESPUBLIKOS SVEIKATOS APSAUGOS MINISTRAS</text:span></text:p>
      <text:p text:style-name="P11"/>
      <text:p text:style-name="P12">Į S A K Y M A S</text:p>
      <text:p text:style-name="P13">DĖL LIETUVOS RESPUBLIKOS SVEIKATOS APSAUGOS MINISTRAS 2007 M. SAUSIO 2 D. ĮSAKYMO NR. V-1 „DĖL PARAIŠKOS DĖL VAISTINIŲ PREPARATŲ RAŠYMO Į KOMPENSUOJAMŲJŲ VAISTINIŲ PREPARATŲ KAINYNĄ IR PARAIŠKOS DĖL MEDICINOS PAGALBOS PRIEMONIŲ ĮRAŠYMO Į KOMPENSUOJAMŲJŲ MEDICINOS PAGALBOS PRIEMONIŲ KAINYNĄ PATVIRTINIMO“ PAKEITIMO</text:p>
      <text:p text:style-name="P14"/>
      <text:p text:style-name="P15">2007 m. spalio 16 d. Nr. V-837</text:p>
      <text:p text:style-name="P16">Vilnius</text:p>
      <text:p text:style-name="P17"/>
      <text:p text:style-name="P18"/>
      <text:p text:style-name="P19">Vadovaudamasis Lietuvos Respublikos sveikatos draudimo įstatymo (Žin., 1996, Nr.<text:s/><text:a xlink:href="https://www.e-tar.lt/portal/lt/legalAct/TAR.94F6B680E8B8" office:target-frame-name="_blank" xlink:show="new"><text:span text:style-name="T20">55-1287</text:span></text:a>; 2002, Nr.<text:s/><text:a xlink:href="https://www.e-tar.lt/portal/lt/legalAct/TAR.8AC83320B76A" office:target-frame-name="_blank" xlink:show="new"><text:span text:style-name="T21">123-5512</text:span></text:a>; 2005, Nr.<text:s/><text:a xlink:href="https://www.e-tar.lt/portal/lt/legalAct/TAR.9773E1B93EB7" office:target-frame-name="_blank" xlink:show="new"><text:span text:style-name="T22">67-2402</text:span></text:a>) 10 straipsnio 1 dalimi:</text:p>
      <text:p text:style-name="P23">1.<text:s/><text:span text:style-name="T24">Pakeičiu</text:span><text:s/>Vaistinių preparatų įrašymo į Kompensuojamųjų vaistinių preparatų<text:s/><text:span text:style-name="T25">kainyną paraiškos formą, patvirtintą Lietuvos Respublikos sveikatos apsaugos ministro 2007 m.</text:span><text:s/>sausio 2 d. įsakymu Nr. V-1 „Dėl paraiškos dėl vaistinių preparatų įrašymo į Kompensuojamųjų vaistinių preparatų kainyną ir paraiškos dėl medicinos pagalbos priemonių įrašymo į Kompensuojamųjų medicinos pagalbos priemonių kainyną patvirtinimo“ (Žin., 2007, Nr.<text:s/><text:a xlink:href="https://www.e-tar.lt/portal/lt/legalAct/TAR.35655C7ECE32" office:target-frame-name="_blank" xlink:show="new"><text:span text:style-name="T26">4-187</text:span></text:a>), ir ją išdėstau nauja redakcija (pridedama).</text:p>
      <text:p text:style-name="P27">2.<text:s/><text:span text:style-name="T28">Pavedu</text:span><text:s/>įsakymo vykdymą kontroliuoti Farmacijos departamento prie Sveikatos apsaugos ministerijos direktoriui.</text:p>
      <text:p text:style-name="P29"/>
      <text:p text:style-name="P30"/>
      <text:p text:style-name="P31"/>
      <text:p text:style-name="P32"><text:span text:style-name="T33">SVEIKATOS APSAUGOS MINISTRAS</text:span><text:span text:style-name="T34"><text:tab/>RIMVYDAS TURČINSKAS</text:span></text:p>
      <text:soft-page-break/>
      <text:p text:style-name="P35">Forma patvirtinta<text:s/></text:p>
      <text:p text:style-name="P43">Lietuvos Respublikos</text:p>
      <text:p text:style-name="P44">sveikatos apsaugos ministro<text:s/></text:p>
      <text:p text:style-name="P45">2007 m. spalio 16 d. įsakymu Nr. V-837</text:p>
      <text:p text:style-name="P46"/>
      <text:p text:style-name="P47"><text:tab/></text:p>
      <text:p text:style-name="P48">(<text:span text:style-name="T49">vaistinio preparato rinkodaros teisės turėtojo ar jo atstovo arba juridinio asmens,</text:span></text:p>
      <text:p text:style-name="P50">turinčio didmeninio platinimo licenciją, pavadinimas)</text:p>
      <text:p text:style-name="P51"><text:tab/></text:p>
      <text:p text:style-name="P52">(vaistinio preparato rinkodaros teisės turėtojo ar jo atstovo arba juridinio asmens,</text:p>
      <text:p text:style-name="P53">turinčio didmeninio platinimo licenciją, adresas, telefonas, faksas)</text:p>
      <text:p text:style-name="P54"/>
      <text:p text:style-name="P55">Farmacijos departamentui</text:p>
      <text:p text:style-name="P56">prie Sveikatos apsaugos ministerijos</text:p>
      <text:p text:style-name="P57"/>
      <text:p text:style-name="P58"><text:span text:style-name="T59">VAISTINIŲ PREPARATŲ ĮRAŠYMO Į KOMPENSUOJAMŲJŲ VAISTINIŲ PREPARATŲ KAINYNĄ PARAIŠKA</text:span></text:p>
      <text:p text:style-name="P60"/>
      <text:p text:style-name="P61">____________ Nr.<text:s/><text:tab/></text:p>
      <text:p text:style-name="P62"><text:tab/>(data)</text:p>
      <text:p text:style-name="P63"/>
      <text:p text:style-name="P64">Prašome įrašyti žemiau nurodytą vaistinį preparatą į 200 m. Kompensuojamųjų vaistinių preparatų kainyną ar jo papildymą (pakeitimą) ir patvirtinti jo mažmeninę ir bazinę kainas.</text:p>
      <text:p text:style-name="P65"/>
      <text:p text:style-name="P66"><text:span text:style-name="T67">INFORMACIJA APIE VAISTINĮ PREPARATĄ</text:span></text:p>
      <text:p text:style-name="P68"><text:span text:style-name="T69">1 lentelė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Bendrinis vaistinio preparato pavadinimas</text:span></text:p>
          </table:table-cell>
          <table:table-cell table:style-name="TableCell80">
            <text:p text:style-name="P81"><text:span text:style-name="T82">Vaistinio preparato pavadinimas</text:span></text:p>
          </table:table-cell>
          <table:table-cell table:style-name="TableCell83">
            <text:p text:style-name="P84"><text:span text:style-name="T85">ATC kodas</text:span></text:p>
          </table:table-cell>
          <table:table-cell table:style-name="TableCell86">
            <text:p text:style-name="P87"><text:span text:style-name="T88">Vaistinio preparato stiprumas</text:span></text:p>
          </table:table-cell>
          <table:table-cell table:style-name="TableCell89">
            <text:p text:style-name="P90"><text:span text:style-name="T91">Forma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Pakuotė</text:span></text:p>
          </table:table-cell>
          <table:table-cell table:style-name="TableCell120">
            <text:p text:style-name="P121"><text:span text:style-name="T122">Pakuotė</text:span></text:p>
          </table:table-cell>
          <table:table-cell table:style-name="TableCell123">
            <text:p text:style-name="P124"><text:span text:style-name="T125">Pakuotė</text:span></text:p>
          </table:table-cell>
          <table:table-cell table:style-name="TableCell126">
            <text:p text:style-name="P127"><text:span text:style-name="T128">Pakuotė</text:span></text:p>
          </table:table-cell>
        </table:table-row>
        <table:table-row table:style-name="TableRow129">
          <table:table-cell table:style-name="TableCell130">
            <text:p text:style-name="P131"><text:span text:style-name="T132">Pakuotės dydis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Vaistinio preparato rinkodaros teisės turėtojo ar jo atstovo arba didmeninio platinimo licencijos turėtojo deklaruota vaistinio preparato kaina litais arba eurais (be PVM)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<text:span text:style-name="T154">Pastaba.<text:s/></text:span>Paraiškos forma pildoma dėl kiekvieno vaistinio preparato stiprumo ir formos atskirai.</text:p>
      <text:p text:style-name="P155"/>
      <text:p text:style-name="P156">Vaistinio preparato rinkodaros teisės turėtojo ar jo atstovo vaistinio preparato kaina, kuria vaistinis preparatas parduodamas ES šalyse</text:p>
      <text:p text:style-name="P157"><text:span text:style-name="T158">(nurodomos visų rinkoje esančių pakuočių kainos eurais be pridėtinės vertės ir/ar kitokių mokesčių)</text:span></text:p>
      <text:p text:style-name="P159"><text:span text:style-name="T160">2 lentelė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Šalis</text:span></text:p>
          </table:table-cell>
          <table:table-cell table:style-name="TableCell174">
            <text:p text:style-name="P175"><text:span text:style-name="T176">Vaistinio preparato pavadinimas</text:span></text:p>
          </table:table-cell>
          <table:table-cell table:style-name="TableCell177">
            <text:p text:style-name="P178"><text:span text:style-name="T179">Pakuotės dydis</text:span></text:p>
          </table:table-cell>
          <table:table-cell table:style-name="TableCell180">
            <text:p text:style-name="P181"><text:span text:style-name="T182">Kaina</text:span></text:p>
          </table:table-cell>
          <table:table-cell table:style-name="TableCell183">
            <text:p text:style-name="P184"><text:span text:style-name="T185">Pakuotės dydis</text:span></text:p>
          </table:table-cell>
          <table:table-cell table:style-name="TableCell186">
            <text:p text:style-name="P187"><text:span text:style-name="T188">Kaina</text:span></text:p>
          </table:table-cell>
          <table:table-cell table:style-name="TableCell189">
            <text:p text:style-name="P190"><text:span text:style-name="T191">Pakuotės dydis</text:span></text:p>
          </table:table-cell>
          <table:table-cell table:style-name="TableCell192">
            <text:p text:style-name="P193"><text:span text:style-name="T194">Kaina</text:span></text:p>
          </table:table-cell>
        </table:table-row>
        <table:table-row table:style-name="TableRow195">
          <table:table-cell table:style-name="TableCell196">
            <text:p text:style-name="P197"><text:span text:style-name="T198">Airija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Austrija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Belgija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Bulgarija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ext:soft-page-break/>
        <table:table-row table:style-name="TableRow267">
          <table:table-cell table:style-name="TableCell268">
            <text:p text:style-name="P269"><text:span text:style-name="T270">Čekija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Danija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Didžioji Britanija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Estija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Graikija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Ispanija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Italija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Kipras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Latvija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Lenkija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Liuksemburgas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Malta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Olandija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Portugalija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Prancūzija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Rumunija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Slovakija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Slovėnija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Suomija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Švedija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Vengrija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<text:span text:style-name="T648">Vokietija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*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</table:table>
      <text:p text:style-name="P681"><text:span text:style-name="T682">Pastaba.*</text:span><text:span text:style-name="T683"><text:s/>Nurodoma vaistinio preparato gamintojo šalis (jei vaistinis preparatas neregistruotas ES šalyse).</text:span></text:p>
      <text:p text:style-name="P684"/>
      <text:p text:style-name="P685">Informacija apie vaistinio preparato patekimą į didmeninio platinimo įmonę Lietuvoje</text:p>
      <text:p text:style-name="P686"/>
      <text:p text:style-name="P687"><text:span text:style-name="T688">3 lentelė</text:span>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<text:span text:style-name="T696">Vaistinį preparatą platina didmeninio platinimo įmonė (pavadinimas)</text:span></text:p>
          </table:table-cell>
          <table:table-cell table:style-name="TableCell697">
            <text:p text:style-name="P698"><text:span text:style-name="T699">Kiekis</text:span></text:p>
          </table:table-cell>
          <table:table-cell table:style-name="TableCell700">
            <text:p text:style-name="P701"><text:span text:style-name="T702">Data</text:span>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</table:table>
      <text:p text:style-name="P717"><text:span text:style-name="T718">Pastaba.<text:s/></text:span>Būtina, kad paraiškos pateikimo dieną vaistinis preparatas butų didmeninio platinimo įmonėje.</text:p>
      <text:p text:style-name="P719"/>
      <text:p text:style-name="P720">Patvirtiname, kad prašyme pateikta informacija yra teisinga. Sutinkame, kad pateikus klaidingą informaciją prašymas būtų netenkinamas. Garantuojame nenutrūkstamą vaistinių preparatų tiekimą į Lietuvą.</text:p>
      <text:p text:style-name="P721"/>
      <text:p text:style-name="P722"><text:tab/><text:tab/><text:tab/></text:p>
      <text:p text:style-name="P723"><text:tab/><text:span text:style-name="T724">(parašas)</text:span><text:tab/><text:span text:style-name="T725">(vaistinio preparato rinkodaros teisės turėtojo</text:span></text:p>
      <text:p text:style-name="P726"><text:tab/>ar jo atstovo arba didmeninio platinimo</text:p>
      <text:p text:style-name="P727"><text:tab/>licencijos turėtojo vardas ir pavardė)</text:p>
      <text:p text:style-name="P728">______________</text:p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6"><text:page-number text:fixed="false">1</text:page-number></text:p>
        <text:p text:style-name="P37"/>
      </style:header>
      <style:header-left>
        <text:p text:style-name="P38"/>
      </style:header-left>
      <style:footer>
        <text:p text:style-name="P39"/>
      </style:footer>
      <style:footer-left>
        <text:p text:style-name="P40"/>
      </style:footer-left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18-11-19T08:44:00Z</meta:creation-date>
    <dc:date>2018-11-19T08:44:00Z</dc:date>
    <meta:template xlink:href="Normal.dotm" xlink:type="simple"/>
    <meta:editing-cycles>2</meta:editing-cycles>
    <meta:editing-duration>PT0S</meta:editing-duration>
    <meta:document-statistic meta:page-count="4" meta:paragraph-count="47" meta:word-count="558" meta:character-count="4374" meta:row-count="128" meta:non-whitespace-character-count="3863"/>
  </office:meta>
</office:document-meta>
</file>