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font-size-complex="11pt"/>
    </style:style>
    <style:style style:name="P56" style:parent-style-name="Normal" style:family="paragraph">
      <style:paragraph-properties fo:break-before="page"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break-before="page"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align="end" fo:text-indent="0.4923in"/>
      <style:text-properties fo:font-weight="bold" style:font-weight-asian="bold" style:font-weight-complex="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style:font-weight-complex="bold" fo:font-style="italic" style:font-style-asian="italic" style:font-style-complex="italic"/>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Wingdings 2" style:font-name-asian="Wingdings 2" style:font-name-complex="Wingdings 2" style:font-weight-complex="bold" style:font-style-complex="italic"/>
    </style:style>
    <style:style style:name="T179" style:parent-style-name="DefaultParagraphFont" style:family="text">
      <style:text-properties style:font-weight-complex="bold" style:font-style-complex="italic"/>
    </style:style>
    <style:style style:name="T180" style:parent-style-name="DefaultParagraphFont" style:family="text">
      <style:text-properties style:font-weight-complex="bold" fo:font-style="italic" style:font-style-asian="italic"/>
    </style:style>
    <style:style style:name="T181" style:parent-style-name="DefaultParagraphFont" style:family="text">
      <style:text-properties style:font-weight-complex="bold"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P187" style:parent-style-name="Normal" style:family="paragraph">
      <style:paragraph-properties fo:text-align="justify">
        <style:tab-stops>
          <style:tab-stop style:type="left" style:position="0.2916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ableColumn193" style:family="table-column">
      <style:table-column-properties style:column-width="6.6923in"/>
    </style:style>
    <style:style style:name="Table192" style:family="table">
      <style:table-properties style:width="6.692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197" style:family="table-row">
      <style:table-row-properties/>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text-properties fo:font-weight="bold" style:font-weight-asian="bold" style:font-weight-complex="bold" fo:font-size="10pt" style:font-size-asian="10pt"/>
    </style:style>
    <style:style style:name="P200" style:parent-style-name="Normal" style:family="paragraph">
      <style:text-properties fo:font-weight="bold" style:font-weight-asian="bold" style:font-weight-complex="bold"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ableColumn214" style:family="table-column">
      <style:table-column-properties style:column-width="6.6923in"/>
    </style:style>
    <style:style style:name="Table213" style:family="table">
      <style:table-properties style:width="6.6923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218" style:parent-style-name="Normal" style:family="paragraph">
      <style:paragraph-properties fo:text-align="justify" fo:text-indent="0.534in"/>
    </style:style>
    <style:style style:name="P219" style:parent-style-name="Normal" style:family="paragraph">
      <style:paragraph-properties fo:keep-with-next="always" fo:text-align="justify"/>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ableColumn223" style:family="table-column">
      <style:table-column-properties style:column-width="6.6923in"/>
    </style:style>
    <style:style style:name="Table222" style:family="table">
      <style:table-properties style:width="6.6923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text-indent="0.4923in"/>
      <style:text-properties fo:font-weight="bold" style:font-weight-asian="bold" style:font-weight-complex="bold" fo:font-size="10pt" style:font-size-asian="10pt"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ableColumn232" style:family="table-column">
      <style:table-column-properties style:column-width="6.6923in"/>
    </style:style>
    <style:style style:name="Table231" style:family="table">
      <style:table-properties style:width="6.6923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ableColumn241" style:family="table-column">
      <style:table-column-properties style:column-width="6.6923in"/>
    </style:style>
    <style:style style:name="Table240" style:family="table">
      <style:table-properties style:width="6.6923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text-indent="0.4923in"/>
      <style:text-properties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keep-with-next="always" fo:text-align="center">
        <style:tab-stops>
          <style:tab-stop style:type="left" style:position="0.187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style:tab-stops>
          <style:tab-stop style:type="left" style:position="0.25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style>
    <style:style style:name="TableColumn255" style:family="table-column">
      <style:table-column-properties style:column-width="3.5979in"/>
    </style:style>
    <style:style style:name="TableColumn256" style:family="table-column">
      <style:table-column-properties style:column-width="0.9645in"/>
    </style:style>
    <style:style style:name="TableColumn257" style:family="table-column">
      <style:table-column-properties style:column-width="2.2812in"/>
    </style:style>
    <style:style style:name="Table254" style:family="table">
      <style:table-properties style:width="6.8437in" fo:margin-left="0in" table:align="lef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ize="10pt" style:font-size-asian="10pt"/>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style:font-name="Wingdings 2" style:font-name-asian="Wingdings 2" style:font-name-complex="Wingdings 2"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none" fo:padding-top="0in" fo:padding-left="0.075in" fo:padding-bottom="0in" fo:padding-right="0.075in"/>
    </style:style>
    <style:style style:name="T265" style:parent-style-name="DefaultParagraphFont" style:family="text">
      <style:text-properties style:font-name="Wingdings 2" style:font-name-asian="Wingdings 2" style:font-name-complex="Wingdings 2" fo:font-size="10pt" style:font-size-asian="10pt"/>
    </style:style>
    <style:style style:name="T266" style:parent-style-name="DefaultParagraphFont" style:family="text">
      <style:text-properties fo:font-size="10pt" style:font-size-asian="10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Cell270" style:family="table-cell">
      <style:table-cell-properties fo:border="none" fo:padding-top="0in" fo:padding-left="0.075in" fo:padding-bottom="0in" fo:padding-right="0.075in"/>
    </style:style>
    <style:style style:name="T271" style:parent-style-name="DefaultParagraphFont" style:family="text">
      <style:text-properties style:font-name="Wingdings 2" style:font-name-asian="Wingdings 2" style:font-name-complex="Wingdings 2" fo:font-size="10pt" style:font-size-asian="10pt"/>
    </style:style>
    <style:style style:name="T272" style:parent-style-name="DefaultParagraphFont" style:family="text">
      <style:text-properties fo:font-size="10pt" style:font-size-asian="10pt"/>
    </style:style>
    <style:style style:name="TableCell273" style:family="table-cell">
      <style:table-cell-properties fo:border="none" fo:padding-top="0in" fo:padding-left="0.075in" fo:padding-bottom="0in" fo:padding-right="0.075in"/>
    </style:style>
    <style:style style:name="T274" style:parent-style-name="DefaultParagraphFont" style:family="text">
      <style:text-properties style:font-name="Wingdings 2" style:font-name-asian="Wingdings 2" style:font-name-complex="Wingdings 2" fo:font-size="10pt" style:font-size-asian="10pt"/>
    </style:style>
    <style:style style:name="T275" style:parent-style-name="DefaultParagraphFont" style:family="text">
      <style:text-properties fo:font-size="10pt" style:font-size-asian="10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style:font-name="Wingdings 2" style:font-name-asian="Wingdings 2" style:font-name-complex="Wingdings 2"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none" fo:padding-top="0in" fo:padding-left="0.075in" fo:padding-bottom="0in" fo:padding-right="0.075in"/>
    </style:style>
    <style:style style:name="T283" style:parent-style-name="DefaultParagraphFont" style:family="text">
      <style:text-properties style:font-name="Wingdings 2" style:font-name-asian="Wingdings 2" style:font-name-complex="Wingdings 2" fo:font-size="10pt" style:font-size-asian="10pt"/>
    </style:style>
    <style:style style:name="T284" style:parent-style-name="DefaultParagraphFont" style:family="text">
      <style:text-properties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style:font-name="Wingdings 2" style:font-name-asian="Wingdings 2" style:font-name-complex="Wingdings 2"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style:font-name="Wingdings 2" style:font-name-asian="Wingdings 2" style:font-name-complex="Wingdings 2" fo:font-size="10pt" style:font-size-asian="10pt"/>
    </style:style>
    <style:style style:name="T293" style:parent-style-name="DefaultParagraphFont" style:family="text">
      <style:text-properties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style:font-name="Wingdings 2" style:font-name-asian="Wingdings 2" style:font-name-complex="Wingdings 2" fo:font-size="10pt" style:font-size-asian="10pt"/>
    </style:style>
    <style:style style:name="T299" style:parent-style-name="DefaultParagraphFont" style:family="text">
      <style:text-properties fo:font-size="10pt" style:font-size-asian="10pt"/>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style:font-name="Wingdings 2" style:font-name-asian="Wingdings 2" style:font-name-complex="Wingdings 2" fo:font-size="10pt" style:font-size-asian="10pt"/>
    </style:style>
    <style:style style:name="T302" style:parent-style-name="DefaultParagraphFont" style:family="text">
      <style:text-properties fo:font-size="10pt" style:font-size-asian="10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style:font-name="Wingdings 2" style:font-name-asian="Wingdings 2" style:font-name-complex="Wingdings 2" fo:font-size="10pt" style:font-size-asian="10pt"/>
    </style:style>
    <style:style style:name="T315" style:parent-style-name="DefaultParagraphFont" style:family="text">
      <style:text-properties fo:font-size="10pt" style:font-size-asian="10pt"/>
    </style:style>
    <style:style style:name="TableCell316" style:family="table-cell">
      <style:table-cell-properties fo:border="none" fo:padding-top="0in" fo:padding-left="0.075in" fo:padding-bottom="0in" fo:padding-right="0.075in"/>
    </style:style>
    <style:style style:name="T317" style:parent-style-name="DefaultParagraphFont" style:family="text">
      <style:text-properties style:font-name="Wingdings 2" style:font-name-asian="Wingdings 2" style:font-name-complex="Wingdings 2" fo:font-size="10pt" style:font-size-asian="10pt"/>
    </style:style>
    <style:style style:name="T318" style:parent-style-name="DefaultParagraphFont" style:family="text">
      <style:text-properties fo:font-size="10pt" style:font-size-asian="10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none" fo:padding-top="0in" fo:padding-left="0.075in" fo:padding-bottom="0in" fo:padding-right="0.075in"/>
    </style:style>
    <style:style style:name="T323" style:parent-style-name="DefaultParagraphFont" style:family="text">
      <style:text-properties style:font-name="Wingdings 2" style:font-name-asian="Wingdings 2" style:font-name-complex="Wingdings 2" fo:font-size="10pt" style:font-size-asian="10pt"/>
    </style:style>
    <style:style style:name="T324" style:parent-style-name="DefaultParagraphFont" style:family="text">
      <style:text-properties fo:font-size="10pt" style:font-size-asian="10pt"/>
    </style:style>
    <style:style style:name="TableCell325" style:family="table-cell">
      <style:table-cell-properties fo:border="none" fo:padding-top="0in" fo:padding-left="0.075in" fo:padding-bottom="0in" fo:padding-right="0.075in"/>
    </style:style>
    <style:style style:name="T326" style:parent-style-name="DefaultParagraphFont" style:family="text">
      <style:text-properties style:font-name="Wingdings 2" style:font-name-asian="Wingdings 2" style:font-name-complex="Wingdings 2" fo:font-size="10pt" style:font-size-asian="10pt"/>
    </style:style>
    <style:style style:name="T327" style:parent-style-name="DefaultParagraphFont" style:family="text">
      <style:text-properties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none" fo:padding-top="0in" fo:padding-left="0.075in" fo:padding-bottom="0in" fo:padding-right="0.075in"/>
    </style:style>
    <style:style style:name="T332" style:parent-style-name="DefaultParagraphFont" style:family="text">
      <style:text-properties style:font-name="Wingdings 2" style:font-name-asian="Wingdings 2" style:font-name-complex="Wingdings 2" fo:font-size="10pt" style:font-size-asian="10pt"/>
    </style:style>
    <style:style style:name="T333" style:parent-style-name="DefaultParagraphFont" style:family="text">
      <style:text-properties fo:font-size="10pt" style:font-size-asian="10pt"/>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style:font-name="Wingdings 2" style:font-name-asian="Wingdings 2" style:font-name-complex="Wingdings 2"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338" style:parent-style-name="Normal" style:family="paragraph">
      <style:paragraph-properties fo:text-align="justify" fo:margin-left="0.5in" fo:text-indent="0.4923in">
        <style:tab-stops/>
      </style:paragraph-properties>
    </style:style>
    <style:style style:name="P339" style:parent-style-name="Normal" style:family="paragraph">
      <style:paragraph-properties fo:text-align="justify"/>
      <style:text-properties style:font-size-complex="12pt"/>
    </style:style>
    <style:style style:name="TableColumn341" style:family="table-column">
      <style:table-column-properties style:column-width="6.6923in"/>
    </style:style>
    <style:style style:name="Table340"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527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ableColumn349" style:family="table-column">
      <style:table-column-properties style:column-width="6.6923in"/>
    </style:style>
    <style:style style:name="Table348" style:family="table">
      <style:table-properties style:width="6.692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style:font-name="Wingdings 2" style:font-name-asian="Wingdings 2" style:font-name-complex="Wingdings 2"/>
    </style:style>
    <style:style style:name="P358" style:parent-style-name="Normal" style:family="paragraph">
      <style:paragraph-properties fo:text-align="justify" fo:text-indent="0.4923in"/>
    </style:style>
    <style:style style:name="P359" style:parent-style-name="Normal" style:family="paragraph">
      <style:paragraph-properties fo:text-align="justify"/>
      <style:text-properties style:font-size-complex="12pt"/>
    </style:style>
    <style:style style:name="TableColumn361" style:family="table-column">
      <style:table-column-properties style:column-width="6.6923in"/>
    </style:style>
    <style:style style:name="Table360" style:family="table">
      <style:table-properties style:width="6.6923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365" style:parent-style-name="Normal" style:family="paragraph">
      <style:paragraph-properties fo:text-align="justify" fo:margin-left="0.5in" fo:text-indent="0.4923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text-align="justify" fo:margin-left="0.5in" fo:text-indent="0.4923in">
        <style:tab-stops/>
      </style:paragraph-properties>
      <style:text-properties fo:text-transform="uppercase"/>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74" style:parent-style-name="Normal" style:family="paragraph">
      <style:paragraph-properties fo:text-align="justify" fo:text-indent="0.4923in"/>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style:font-name="Wingdings 2" style:font-name-asian="Wingdings 2" style:font-name-complex="Wingdings 2"/>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ableColumn382" style:family="table-column">
      <style:table-column-properties style:column-width="6.6923in"/>
    </style:style>
    <style:style style:name="Table381" style:family="table">
      <style:table-properties style:width="6.6923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4923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style:font-name="Wingdings 2" style:font-name-asian="Wingdings 2" style:font-name-complex="Wingdings 2"/>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ableColumn396" style:family="table-column">
      <style:table-column-properties style:column-width="6.6923in"/>
    </style:style>
    <style:style style:name="Table395" style:family="table">
      <style:table-properties style:width="6.6923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text-indent="0.4923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T404" style:parent-style-name="DefaultParagraphFont" style:family="text">
      <style:text-properties style:font-name="Wingdings 2" style:font-name-asian="Wingdings 2" style:font-name-complex="Wingdings 2"/>
    </style:style>
    <style:style style:name="P405" style:parent-style-name="Normal" style:family="paragraph">
      <style:paragraph-properties fo:text-align="justify" fo:text-indent="0.4923in"/>
    </style:style>
    <style:style style:name="T406" style:parent-style-name="DefaultParagraphFont" style:family="text">
      <style:text-properties style:font-name="Wingdings 2" style:font-name-asian="Wingdings 2" style:font-name-complex="Wingdings 2"/>
    </style:style>
    <style:style style:name="P407" style:parent-style-name="Normal" style:family="paragraph">
      <style:paragraph-properties fo:text-align="justify" fo:text-indent="0.4923in"/>
    </style:style>
    <style:style style:name="T408" style:parent-style-name="DefaultParagraphFont" style:family="text">
      <style:text-properties style:font-name="Wingdings 2" style:font-name-asian="Wingdings 2" style:font-name-complex="Wingdings 2"/>
    </style:style>
    <style:style style:name="P409" style:parent-style-name="Normal" style:family="paragraph">
      <style:paragraph-properties fo:text-align="justify" fo:text-indent="0.4923in"/>
    </style:style>
    <style:style style:name="T410" style:parent-style-name="DefaultParagraphFont" style:family="text">
      <style:text-properties style:font-name="Wingdings 2" style:font-name-asian="Wingdings 2" style:font-name-complex="Wingdings 2"/>
    </style:style>
    <style:style style:name="P411" style:parent-style-name="Normal" style:family="paragraph">
      <style:paragraph-properties fo:text-align="justify" fo:text-indent="0.4923in"/>
    </style:style>
    <style:style style:name="T412" style:parent-style-name="DefaultParagraphFont" style:family="text">
      <style:text-properties style:font-name="Wingdings 2" style:font-name-asian="Wingdings 2" style:font-name-complex="Wingdings 2"/>
    </style:style>
    <style:style style:name="P413" style:parent-style-name="Normal" style:family="paragraph">
      <style:paragraph-properties fo:text-align="justify" fo:text-indent="0.4923in"/>
    </style:style>
    <style:style style:name="T414" style:parent-style-name="DefaultParagraphFont" style:family="text">
      <style:text-properties style:font-name="Wingdings 2" style:font-name-asian="Wingdings 2" style:font-name-complex="Wingdings 2"/>
    </style:style>
    <style:style style:name="P415" style:parent-style-name="Normal" style:family="paragraph">
      <style:paragraph-properties fo:text-align="justify" fo:text-indent="0.4923in"/>
    </style:style>
    <style:style style:name="T416" style:parent-style-name="DefaultParagraphFont" style:family="text">
      <style:text-properties style:font-name="Wingdings 2" style:font-name-asian="Wingdings 2" style:font-name-complex="Wingdings 2"/>
    </style:style>
    <style:style style:name="P417" style:parent-style-name="Normal" style:family="paragraph">
      <style:paragraph-properties fo:text-align="justify" fo:text-indent="0.4923in"/>
    </style:style>
    <style:style style:name="T418" style:parent-style-name="DefaultParagraphFont" style:family="text">
      <style:text-properties style:font-name="Wingdings 2" style:font-name-asian="Wingdings 2" style:font-name-complex="Wingdings 2"/>
    </style:style>
    <style:style style:name="P419" style:parent-style-name="Normal" style:family="paragraph">
      <style:paragraph-properties fo:text-align="justify" fo:text-indent="0.4923in"/>
    </style:style>
    <style:style style:name="P420" style:parent-style-name="Normal" style:family="paragraph">
      <style:paragraph-properties fo:text-align="justify"/>
    </style:style>
    <style:style style:name="TableColumn422" style:family="table-column">
      <style:table-column-properties style:column-width="6.6923in"/>
    </style:style>
    <style:style style:name="Table421" style:family="table">
      <style:table-properties style:width="6.6923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527in"/>
      <style:text-properties fo:font-size="10pt" style:font-size-asian="10pt"/>
    </style:style>
    <style:style style:name="TableColumn427" style:family="table-column">
      <style:table-column-properties style:column-width="6.6923in"/>
    </style:style>
    <style:style style:name="Table426" style:family="table">
      <style:table-properties style:width="6.6923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527in"/>
      <style:text-properties fo:font-size="10pt" style:font-size-asian="10pt"/>
    </style:style>
    <style:style style:name="TableColumn432" style:family="table-column">
      <style:table-column-properties style:column-width="6.6923in"/>
    </style:style>
    <style:style style:name="Table431" style:family="table">
      <style:table-properties style:width="6.692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436"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437"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TableColumn439" style:family="table-column">
      <style:table-column-properties style:column-width="6.6923in"/>
    </style:style>
    <style:style style:name="Table438" style:family="table">
      <style:table-properties style:width="6.6923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443"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style:font-name="Wingdings 2" style:font-name-asian="Wingdings 2" style:font-name-complex="Wingdings 2"/>
    </style:style>
    <style:style style:name="TableColumn452" style:family="table-column">
      <style:table-column-properties style:column-width="6.6923in"/>
    </style:style>
    <style:style style:name="Table451" style:family="table">
      <style:table-properties style:width="6.6923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456"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fo:color="#0000FF"/>
    </style:style>
    <style:style style:name="T461" style:parent-style-name="DefaultParagraphFont" style:family="text">
      <style:text-properties fo:font-weight="bold" style:font-weight-asian="bold"/>
    </style:style>
    <style:style style:name="TableColumn463" style:family="table-column">
      <style:table-column-properties style:column-width="6.6923in"/>
    </style:style>
    <style:style style:name="Table462" style:family="table">
      <style:table-properties style:width="6.6923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467"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468"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469"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470"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8pt"/>
    </style:style>
    <style:style style:name="T474" style:parent-style-name="DefaultParagraphFont" style:family="text">
      <style:text-properties fo:font-weight="bold" style:font-weight-asian="bold" style:font-size-complex="8pt"/>
    </style:style>
    <style:style style:name="P475" style:parent-style-name="Normal" style:family="paragraph">
      <style:paragraph-properties fo:text-indent="0.4923in"/>
      <style:text-properties fo:font-weight="bold" style:font-weight-asian="bold" fo:font-size="8pt" style:font-size-asian="8pt" style:font-size-complex="8pt"/>
    </style:style>
    <style:style style:name="T476" style:parent-style-name="DefaultParagraphFont" style:family="text">
      <style:text-properties fo:font-weight="bold" style:font-weight-asian="bold" style:font-size-complex="8pt"/>
    </style:style>
    <style:style style:name="T477" style:parent-style-name="DefaultParagraphFont" style:family="text">
      <style:text-properties fo:font-weight="bold" style:font-weight-asian="bold" style:font-size-complex="8pt"/>
    </style:style>
    <style:style style:name="T478" style:parent-style-name="DefaultParagraphFont" style:family="text">
      <style:text-properties fo:font-weight="bold" style:font-weight-asian="bold" style:font-size-complex="8pt"/>
    </style:style>
    <style:style style:name="T479" style:parent-style-name="DefaultParagraphFont" style:family="text">
      <style:text-properties fo:font-weight="bold" style:font-weight-asian="bold" fo:font-size="8pt" style:font-size-asian="8pt" style:font-size-complex="8pt"/>
    </style:style>
    <style:style style:name="P480" style:parent-style-name="Normal" style:family="paragraph">
      <style:paragraph-properties fo:text-align="justify" fo:text-indent="0.4923in"/>
    </style:style>
    <style:style style:name="T481" style:parent-style-name="DefaultParagraphFont" style:family="text">
      <style:text-properties style:font-name="Wingdings 2" style:font-name-asian="Wingdings 2" style:font-name-complex="Wingdings 2" style:font-size-complex="8pt"/>
    </style:style>
    <style:style style:name="T482" style:parent-style-name="DefaultParagraphFont" style:family="text">
      <style:text-properties fo:font-size="8pt" style:font-size-asian="8pt" style:font-size-complex="8pt"/>
    </style:style>
    <style:style style:name="T483" style:parent-style-name="DefaultParagraphFont" style:family="text">
      <style:text-properties style:font-size-complex="8pt"/>
    </style:style>
    <style:style style:name="T484" style:parent-style-name="DefaultParagraphFont" style:family="text">
      <style:text-properties style:font-size-complex="8pt"/>
    </style:style>
    <style:style style:name="T485" style:parent-style-name="DefaultParagraphFont" style:family="text">
      <style:text-properties style:font-name="Wingdings 2" style:font-name-asian="Wingdings 2" style:font-name-complex="Wingdings 2" style:font-size-complex="8pt"/>
    </style:style>
    <style:style style:name="T486" style:parent-style-name="DefaultParagraphFont" style:family="text">
      <style:text-properties fo:font-size="8pt" style:font-size-asian="8pt" style:font-size-complex="8pt"/>
    </style:style>
    <style:style style:name="T487" style:parent-style-name="DefaultParagraphFont" style:family="text">
      <style:text-properties style:font-size-complex="8pt"/>
    </style:style>
    <style:style style:name="P488" style:parent-style-name="Normal" style:family="paragraph">
      <style:paragraph-properties fo:text-indent="0.4923in"/>
      <style:text-properties fo:font-size="8pt" style:font-size-asian="8pt" style:font-size-complex="8pt"/>
    </style:style>
    <style:style style:name="P489" style:parent-style-name="Normal" style:family="paragraph">
      <style:paragraph-properties fo:text-indent="0.4923in"/>
    </style:style>
    <style:style style:name="T490" style:parent-style-name="DefaultParagraphFont" style:family="text">
      <style:text-properties style:font-size-complex="8pt"/>
    </style:style>
    <style:style style:name="T491" style:parent-style-name="DefaultParagraphFont" style:family="text">
      <style:text-properties fo:font-size="8pt" style:font-size-asian="8pt" style:font-size-complex="8pt"/>
    </style:style>
    <style:style style:name="P492" style:parent-style-name="Normal" style:family="paragraph">
      <style:paragraph-properties fo:text-align="justify" fo:text-indent="0.4923in"/>
    </style:style>
    <style:style style:name="T493" style:parent-style-name="DefaultParagraphFont" style:family="text">
      <style:text-properties style:font-name="Wingdings 2" style:font-name-asian="Wingdings 2" style:font-name-complex="Wingdings 2" style:font-size-complex="8pt"/>
    </style:style>
    <style:style style:name="T494" style:parent-style-name="DefaultParagraphFont" style:family="text">
      <style:text-properties style:font-size-complex="8pt"/>
    </style:style>
    <style:style style:name="P495" style:parent-style-name="Normal" style:family="paragraph">
      <style:paragraph-properties fo:text-align="justify" fo:text-indent="0.4923in"/>
    </style:style>
    <style:style style:name="T496" style:parent-style-name="DefaultParagraphFont" style:family="text">
      <style:text-properties style:font-name="Wingdings 2" style:font-name-asian="Wingdings 2" style:font-name-complex="Wingdings 2" style:font-size-complex="8pt"/>
    </style:style>
    <style:style style:name="T497" style:parent-style-name="DefaultParagraphFont" style:family="text">
      <style:text-properties style:font-size-complex="8pt"/>
    </style:style>
    <style:style style:name="P498" style:parent-style-name="Normal" style:family="paragraph">
      <style:paragraph-properties fo:text-align="justify" fo:text-indent="0.4923in"/>
    </style:style>
    <style:style style:name="T499" style:parent-style-name="DefaultParagraphFont" style:family="text">
      <style:text-properties style:font-name="Wingdings 2" style:font-name-asian="Wingdings 2" style:font-name-complex="Wingdings 2" style:font-size-complex="8pt"/>
    </style:style>
    <style:style style:name="T500" style:parent-style-name="DefaultParagraphFont" style:family="text">
      <style:text-properties style:font-size-complex="8pt"/>
    </style:style>
    <style:style style:name="P501" style:parent-style-name="Normal" style:family="paragraph">
      <style:paragraph-properties fo:text-align="justify" fo:text-indent="0.4923in"/>
    </style:style>
    <style:style style:name="T502" style:parent-style-name="DefaultParagraphFont" style:family="text">
      <style:text-properties style:font-name="Wingdings 2" style:font-name-asian="Wingdings 2" style:font-name-complex="Wingdings 2" style:font-size-complex="8pt"/>
    </style:style>
    <style:style style:name="T503" style:parent-style-name="DefaultParagraphFont" style:family="text">
      <style:text-properties style:font-size-complex="8pt"/>
    </style:style>
    <style:style style:name="T504" style:parent-style-name="DefaultParagraphFont" style:family="text">
      <style:text-properties style:font-size-complex="8pt" style:text-underline-type="single" style:text-underline-style="solid" style:text-underline-width="auto" style:text-underline-mode="continuous"/>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size-complex="8pt"/>
    </style:style>
    <style:style style:name="T507" style:parent-style-name="DefaultParagraphFont" style:family="text">
      <style:text-properties fo:font-weight="bold" style:font-weight-asian="bold" style:font-size-complex="8pt"/>
    </style:style>
    <style:style style:name="T508" style:parent-style-name="DefaultParagraphFont" style:family="text">
      <style:text-properties fo:font-weight="bold" style:font-weight-asian="bold" style:font-size-complex="8pt"/>
    </style:style>
    <style:style style:name="T509" style:parent-style-name="DefaultParagraphFont" style:family="text">
      <style:text-properties fo:font-weight="bold" style:font-weight-asian="bold" fo:font-size="8pt" style:font-size-asian="8pt" style:font-size-complex="8pt"/>
    </style:style>
    <style:style style:name="P510" style:parent-style-name="Normal" style:family="paragraph">
      <style:paragraph-properties fo:text-align="justify" fo:text-indent="0.4923in"/>
    </style:style>
    <style:style style:name="T511" style:parent-style-name="DefaultParagraphFont" style:family="text">
      <style:text-properties style:font-name="Wingdings 2" style:font-name-asian="Wingdings 2" style:font-name-complex="Wingdings 2" style:font-size-complex="8pt"/>
    </style:style>
    <style:style style:name="T512" style:parent-style-name="DefaultParagraphFont" style:family="text">
      <style:text-properties style:font-size-complex="8pt"/>
    </style:style>
    <style:style style:name="T513" style:parent-style-name="DefaultParagraphFont" style:family="text">
      <style:text-properties style:font-size-complex="8pt"/>
    </style:style>
    <style:style style:name="T514" style:parent-style-name="DefaultParagraphFont" style:family="text">
      <style:text-properties style:font-name="Wingdings 2" style:font-name-asian="Wingdings 2" style:font-name-complex="Wingdings 2" style:font-size-complex="8pt"/>
    </style:style>
    <style:style style:name="T515" style:parent-style-name="DefaultParagraphFont" style:family="text">
      <style:text-properties style:font-size-complex="8pt"/>
    </style:style>
    <style:style style:name="P516" style:parent-style-name="Normal" style:family="paragraph">
      <style:paragraph-properties fo:text-indent="0.4923in"/>
      <style:text-properties fo:font-size="8pt" style:font-size-asian="8pt" style:font-size-complex="8pt"/>
    </style:style>
    <style:style style:name="P517" style:parent-style-name="Normal" style:family="paragraph">
      <style:paragraph-properties fo:text-indent="0.4923in">
        <style:tab-stops>
          <style:tab-stop style:type="right" style:position="6.693in"/>
        </style:tab-stops>
      </style:paragraph-properties>
    </style:style>
    <style:style style:name="T518" style:parent-style-name="DefaultParagraphFont" style:family="text">
      <style:text-properties style:font-size-complex="8pt"/>
    </style:style>
    <style:style style:name="T519" style:parent-style-name="DefaultParagraphFont" style:family="text">
      <style:text-properties style:font-size-complex="8pt" style:text-underline-type="single" style:text-underline-style="solid" style:text-underline-width="auto" style:text-underline-mode="continuous"/>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ableColumn523" style:family="table-column">
      <style:table-column-properties style:column-width="6.6923in"/>
    </style:style>
    <style:style style:name="Table522" style:family="table">
      <style:table-properties style:width="6.6923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527"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ableColumn533" style:family="table-column">
      <style:table-column-properties style:column-width="6.6923in"/>
    </style:style>
    <style:style style:name="Table532" style:family="table">
      <style:table-properties style:width="6.6923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527in"/>
      <style:text-properties fo:font-size="10pt" style:font-size-asian="10pt" style:text-underline-type="single" style:text-underline-style="solid" style:text-underline-width="auto" style:text-underline-mode="continuous"/>
    </style:style>
    <style:style style:name="P537" style:parent-style-name="Normal" style:family="paragraph">
      <style:paragraph-properties fo:text-align="justify" fo:margin-left="0.5in" fo:text-indent="0.4923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margin-left="0.5in" fo:text-indent="0.4923in">
        <style:tab-stops/>
      </style:paragraph-properties>
      <style:text-properties fo:font-weight="bold" style:font-weight-asian="bold"/>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T546" style:parent-style-name="DefaultParagraphFont" style:family="text">
      <style:text-properties style:font-name="Wingdings 2" style:font-name-asian="Wingdings 2" style:font-name-complex="Wingdings 2"/>
    </style:style>
    <style:style style:name="P547" style:parent-style-name="Normal" style:family="paragraph">
      <style:paragraph-properties fo:text-align="justify" fo:text-indent="0.4923in"/>
    </style:style>
    <style:style style:name="T548" style:parent-style-name="DefaultParagraphFont" style:family="text">
      <style:text-properties style:font-name="Wingdings 2" style:font-name-asian="Wingdings 2" style:font-name-complex="Wingdings 2"/>
    </style:style>
    <style:style style:name="P549" style:parent-style-name="Normal" style:family="paragraph">
      <style:paragraph-properties fo:text-align="justify" fo:text-indent="0.4923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style:font-name="Wingdings 2" style:font-name-asian="Wingdings 2" style:font-name-complex="Wingdings 2"/>
    </style:style>
    <style:style style:name="P556" style:parent-style-name="Normal" style:family="paragraph">
      <style:paragraph-properties fo:text-align="justify"/>
    </style:style>
    <style:style style:name="P557" style:parent-style-name="Normal" style:family="paragraph">
      <style:paragraph-properties fo:text-align="justify" fo:text-indent="0.4923in"/>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P565" style:parent-style-name="Normal" style:family="paragraph">
      <style:paragraph-properties fo:text-align="justify"/>
    </style:style>
    <style:style style:name="P566" style:parent-style-name="Normal" style:family="paragraph">
      <style:paragraph-properties fo:text-align="justify" fo:text-indent="0.4923in"/>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style:font-name="Wingdings 2" style:font-name-asian="Wingdings 2" style:font-name-complex="Wingdings 2"/>
    </style:style>
    <style:style style:name="P574" style:parent-style-name="Normal" style:family="paragraph">
      <style:paragraph-properties fo:text-align="justify"/>
    </style:style>
    <style:style style:name="P575" style:parent-style-name="Normal" style:family="paragraph">
      <style:paragraph-properties fo:text-align="justify" fo:text-indent="0.4923in"/>
    </style:style>
    <style:style style:name="TableColumn577" style:family="table-column">
      <style:table-column-properties style:column-width="6.6923in"/>
    </style:style>
    <style:style style:name="Table576" style:family="table">
      <style:table-properties style:width="6.6923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527in"/>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4923in"/>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P587" style:parent-style-name="Normal" style:family="paragraph">
      <style:paragraph-properties fo:text-align="justify" fo:margin-left="0.5in" fo:text-indent="0.4923in">
        <style:tab-stops/>
      </style:paragraph-properties>
    </style:style>
    <style:style style:name="P588" style:parent-style-name="Normal" style:family="paragraph">
      <style:paragraph-properties fo:text-align="justify" fo:text-indent="0.4923in"/>
    </style:style>
    <style:style style:name="TableColumn590" style:family="table-column">
      <style:table-column-properties style:column-width="6.6923in"/>
    </style:style>
    <style:style style:name="Table589" style:family="table">
      <style:table-properties style:width="6.69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527in"/>
      <style:text-properties fo:font-size="10pt" style:font-size-asian="10pt" style:text-underline-type="single" style:text-underline-style="solid" style:text-underline-width="auto" style:text-underline-mode="continuous"/>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23in"/>
      <style:text-properties fo:font-weight="bold" style:font-weight-asian="bold"/>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indent="0.4923in"/>
    </style:style>
    <style:style style:name="T604" style:parent-style-name="DefaultParagraphFont" style:family="text">
      <style:text-properties style:font-name="Wingdings 2" style:font-name-asian="Wingdings 2" style:font-name-complex="Wingdings 2"/>
    </style:style>
    <style:style style:name="P605" style:parent-style-name="Normal" style:family="paragraph">
      <style:paragraph-properties fo:text-indent="0.4923in"/>
    </style:style>
    <style:style style:name="T606" style:parent-style-name="DefaultParagraphFont" style:family="text">
      <style:text-properties style:font-name="Wingdings 2" style:font-name-asian="Wingdings 2" style:font-name-complex="Wingdings 2"/>
    </style:style>
    <style:style style:name="P607" style:parent-style-name="Normal" style:family="paragraph">
      <style:paragraph-properties fo:text-indent="0.4923in"/>
    </style:style>
    <style:style style:name="TableColumn609" style:family="table-column">
      <style:table-column-properties style:column-width="6.6923in"/>
    </style:style>
    <style:style style:name="Table608" style:family="table">
      <style:table-properties style:width="6.6923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527in"/>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style:tab-stops>
          <style:tab-stop style:type="right" style:position="6.693in"/>
        </style:tab-stops>
      </style:paragraph-properties>
    </style:style>
    <style:style style:name="T617" style:parent-style-name="DefaultParagraphFont" style:family="text">
      <style:text-properties style:font-weight-complex="bold" style:text-underline-type="single" style:text-underline-style="solid" style:text-underline-width="auto" style:text-underline-mode="continuous"/>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text-properties fo:font-weight="bold" style:font-weight-asian="bold" style:font-weight-complex="bold"/>
    </style:style>
    <style:style style:name="P622" style:parent-style-name="Normal" style:family="paragraph">
      <style:paragraph-properties fo:text-align="justify" fo:text-indent="0.4923in">
        <style:tab-stops>
          <style:tab-stop style:type="right" style:position="6.693in"/>
        </style:tab-stops>
      </style:paragraph-properties>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style:text-underline-type="single" style:text-underline-style="solid" style:text-underline-width="auto" style:text-underline-mode="continuous"/>
    </style:style>
    <style:style style:name="T625" style:parent-style-name="DefaultParagraphFont" style:family="text">
      <style:text-properties style:text-underline-type="single" style:text-underline-style="solid" style:text-underline-width="auto" style:text-underline-mode="continuous"/>
    </style:style>
    <style:style style:name="P6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style:font-weight-complex="bold" style:text-underline-type="single" style:text-underline-style="solid" style:text-underline-width="auto" style:text-underline-mode="continuous"/>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style:font-name="Wingdings 2" style:font-name-asian="Wingdings 2" style:font-name-complex="Wingdings 2"/>
    </style:style>
    <style:style style:name="P635" style:parent-style-name="Normal" style:family="paragraph">
      <style:paragraph-properties fo:text-align="justify" fo:text-indent="0.4923in"/>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T640" style:parent-style-name="DefaultParagraphFont" style:family="text">
      <style:text-properties style:font-name="Wingdings 2" style:font-name-asian="Wingdings 2" style:font-name-complex="Wingdings 2"/>
    </style:style>
    <style:style style:name="P641" style:parent-style-name="Normal" style:family="paragraph">
      <style:paragraph-properties fo:text-align="justify" fo:text-indent="0.4923in"/>
    </style:style>
    <style:style style:name="T642" style:parent-style-name="DefaultParagraphFont" style:family="text">
      <style:text-properties style:font-name="Wingdings 2" style:font-name-asian="Wingdings 2" style:font-name-complex="Wingdings 2"/>
    </style:style>
    <style:style style:name="P643" style:parent-style-name="Normal" style:family="paragraph">
      <style:paragraph-properties fo:text-align="justify" fo:text-indent="0.4923in"/>
    </style:style>
    <style:style style:name="T644" style:parent-style-name="DefaultParagraphFont" style:family="text">
      <style:text-properties style:font-name="Wingdings 2" style:font-name-asian="Wingdings 2" style:font-name-complex="Wingdings 2"/>
    </style:style>
    <style:style style:name="P645" style:parent-style-name="Normal" style:family="paragraph">
      <style:paragraph-properties fo:text-align="justify"/>
    </style:style>
    <style:style style:name="TableColumn647" style:family="table-column">
      <style:table-column-properties style:column-width="6.6923in"/>
    </style:style>
    <style:style style:name="Table646" style:family="table">
      <style:table-properties style:width="6.6923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527in"/>
      <style:text-properties fo:font-size="10pt" style:font-size-asian="10pt" style:text-underline-type="single" style:text-underline-style="solid" style:text-underline-width="auto" style:text-underline-mode="continuous"/>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4923in"/>
      <style:text-properties fo:font-weight="bold" style:font-weight-asian="bold" style:font-weight-complex="bold"/>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ableColumn661" style:family="table-column">
      <style:table-column-properties style:column-width="6.6923in"/>
    </style:style>
    <style:style style:name="Table660" style:family="table">
      <style:table-properties style:width="6.6923in"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527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ableColumn668" style:family="table-column">
      <style:table-column-properties style:column-width="6.6923in"/>
    </style:style>
    <style:style style:name="Table667" style:family="table">
      <style:table-properties style:width="6.6923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527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text-properties style:font-name="TimesLT" style:font-weight-complex="bold" fo:language="en" fo:country="US"/>
    </style:style>
    <style:style style:name="P675" style:parent-style-name="Normal" style:family="paragraph">
      <style:paragraph-properties>
        <style:tab-stops>
          <style:tab-stop style:type="right" style:position="6.693in"/>
        </style:tab-stops>
      </style:paragraph-properties>
    </style:style>
    <style:style style:name="T676" style:parent-style-name="DefaultParagraphFont" style:family="text">
      <style:text-properties style:text-underline-type="single" style:text-underline-style="solid" style:text-underline-width="auto" style:text-underline-mode="continuous"/>
    </style:style>
    <style:style style:name="T677" style:parent-style-name="DefaultParagraphFont" style:family="text">
      <style:text-properties style:text-underline-type="single" style:text-underline-style="solid" style:text-underline-width="auto" style:text-underline-mode="continuous"/>
    </style:style>
    <style:style style:name="T678" style:parent-style-name="DefaultParagraphFont" style:family="text">
      <style:text-properties style:font-name="TimesLT" style:text-underline-type="single" style:text-underline-style="solid" style:text-underline-width="auto" style:text-underline-mode="continuous" fo:language="en" fo:country="US"/>
    </style:style>
    <style:style style:name="P679" style:parent-style-name="Normal" style:family="paragraph">
      <style:paragraph-properties fo:text-indent="0.4923in">
        <style:tab-stops>
          <style:tab-stop style:type="center" style:position="2.3354in"/>
          <style:tab-stop style:type="center" style:position="4.1166in"/>
        </style:tab-stops>
      </style:paragraph-properties>
    </style:style>
    <style:style style:name="T680" style:parent-style-name="DefaultParagraphFont" style:family="text">
      <style:text-properties style:font-weight-complex="bold"/>
    </style:style>
    <style:style style:name="T681" style:parent-style-name="DefaultParagraphFont" style:family="text">
      <style:text-properties style:font-name="TimesLT" fo:language="en" fo:country="US"/>
    </style:style>
    <style:style style:name="P682" style:parent-style-name="Normal" style:family="paragraph">
      <style:paragraph-properties fo:text-align="end" fo:text-indent="0.4923in"/>
    </style:style>
    <style:style style:name="T683" style:parent-style-name="DefaultParagraphFont" style:family="text">
      <style:text-properties style:font-name="TimesLT" fo:language="en" fo:country="US"/>
    </style:style>
    <style:style style:name="P684" style:parent-style-name="Normal" style:family="paragraph">
      <style:paragraph-properties fo:text-align="center"/>
      <style:text-properties style:font-name="TimesLT" style:font-size-complex="12pt" fo:language="en" fo:country="US"/>
    </style:style>
    <style:style style:name="P685" style:parent-style-name="Normal" style:family="paragraph">
      <style:paragraph-properties fo:text-align="end"/>
      <style:text-properties style:font-name="TimesLT" style:font-size-complex="12pt" fo:language="en" fo:country="US"/>
    </style:style>
    <style:style style:name="P686" style:parent-style-name="Normal" style:family="paragraph">
      <style:paragraph-properties fo:text-align="end" fo:text-indent="0.4923in"/>
    </style:style>
    <style:style style:name="P687" style:parent-style-name="Normal" style:family="paragraph">
      <style:paragraph-properties fo:break-before="page" fo:text-indent="3.543in"/>
    </style:style>
    <style:style style:name="T688" style:parent-style-name="DefaultParagraphFont" style:family="text">
      <style:text-properties style:font-name="TimesLT" fo:language="en" fo:country="US"/>
    </style:style>
    <style:style style:name="P689" style:parent-style-name="Normal" style:family="paragraph">
      <style:paragraph-properties fo:text-indent="3.543in"/>
    </style:style>
    <style:style style:name="T690" style:parent-style-name="DefaultParagraphFont" style:family="text">
      <style:text-properties style:font-name="TimesLT" fo:language="en" fo:country="US"/>
    </style:style>
    <style:style style:name="P691" style:parent-style-name="Normal" style:family="paragraph">
      <style:paragraph-properties fo:text-indent="3.543in"/>
    </style:style>
    <style:style style:name="T692" style:parent-style-name="DefaultParagraphFont" style:family="text">
      <style:text-properties style:font-name="TimesLT" fo:language="en" fo:country="US"/>
    </style:style>
    <style:style style:name="T693" style:parent-style-name="DefaultParagraphFont" style:family="text">
      <style:text-properties style:font-name="TimesLT" fo:language="en" fo:country="US"/>
    </style:style>
    <style:style style:name="P694" style:parent-style-name="Normal" style:family="paragraph">
      <style:paragraph-properties fo:text-indent="3.543in"/>
      <style:text-properties style:font-size-complex="12pt"/>
    </style:style>
    <style:style style:name="TableColumn696" style:family="table-column">
      <style:table-column-properties style:column-width="6.6923in" style:use-optimal-column-width="false"/>
    </style:style>
    <style:style style:name="Table695" style:family="table">
      <style:table-properties style:width="6.6923in" fo:margin-left="0in" table:align="left"/>
    </style:style>
    <style:style style:name="TableRow697" style:family="table-row">
      <style:table-row-properties style:use-optimal-row-height="false"/>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align="center" fo:text-indent="0.4923in"/>
      <style:text-properties fo:font-size="10pt" style:font-size-asian="10pt"/>
    </style:style>
    <style:style style:name="P700" style:parent-style-name="Normal" style:family="paragraph">
      <style:paragraph-properties fo:text-align="center"/>
      <style:text-properties fo:font-style="italic" style:font-style-asian="italic" fo:font-size="10pt" style:font-size-asian="10pt"/>
    </style:style>
    <style:style style:name="P701" style:parent-style-name="Normal" style:family="paragraph">
      <style:paragraph-properties fo:text-indent="0.4923in"/>
      <style:text-properties fo:font-style="italic" style:font-style-asian="italic"/>
    </style:style>
    <style:style style:name="P702" style:parent-style-name="Normal" style:family="paragraph">
      <style:paragraph-properties fo:text-align="center" fo:text-indent="0.4923in"/>
    </style:style>
    <style:style style:name="P703" style:parent-style-name="Normal" style:family="paragraph">
      <style:paragraph-properties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fo:text-transform="uppercase"/>
    </style:style>
    <style:style style:name="T707" style:parent-style-name="DefaultParagraphFont" style:family="text">
      <style:text-properties fo:font-weight="bold" style:font-weight-asian="bold"/>
    </style:style>
    <style:style style:name="P708" style:parent-style-name="Normal" style:family="paragraph">
      <style:paragraph-properties fo:text-indent="0.4923in"/>
      <style:text-properties fo:font-weight="bold" style:font-weight-asian="bold"/>
    </style:style>
    <style:style style:name="P709" style:parent-style-name="Normal" style:family="paragraph">
      <style:paragraph-properties fo:text-align="center">
        <style:tab-stops>
          <style:tab-stop style:type="left" style:position="3.1562in"/>
        </style:tab-stops>
      </style:paragraph-properties>
    </style:style>
    <style:style style:name="P710" style:parent-style-name="Normal" style:family="paragraph">
      <style:paragraph-properties fo:text-indent="0.4923in"/>
    </style:style>
    <style:style style:name="P711" style:parent-style-name="Normal" style:family="paragraph">
      <style:paragraph-properties fo:text-indent="0.4923in">
        <style:tab-stops>
          <style:tab-stop style:type="right" style:leader-style="solid" style:leader-text="_" style:position="6.693in"/>
        </style:tab-stops>
      </style:paragraph-properties>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style:text-underline-type="single" style:text-underline-style="solid" style:text-underline-width="auto" style:text-underline-mode="continuous"/>
    </style:style>
    <style:style style:name="P715"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716"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717" style:parent-style-name="Normal" style:family="paragraph">
      <style:paragraph-properties>
        <style:tab-stops>
          <style:tab-stop style:type="right" style:leader-style="solid" style:leader-text="_" style:position="6.693in"/>
        </style:tab-stops>
      </style:paragraph-properties>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text-underline-type="single" style:text-underline-style="solid" style:text-underline-width="auto" style:text-underline-mode="continuous"/>
    </style:style>
    <style:style style:name="T720" style:parent-style-name="DefaultParagraphFont" style:family="text">
      <style:text-properties fo:font-style="italic" style:font-style-asian="italic" style:text-underline-type="single" style:text-underline-style="solid" style:text-underline-width="auto" style:text-underline-mode="continuous"/>
    </style:style>
    <style:style style:name="T721" style:parent-style-name="DefaultParagraphFont" style:family="text">
      <style:text-properties fo:font-style="italic" style:font-style-asian="italic"/>
    </style:style>
    <style:style style:name="P722"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style>
    <style:style style:name="P723"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style>
    <style:style style:name="P724" style:parent-style-name="Normal" style:family="paragraph">
      <style:paragraph-properties>
        <style:tab-stops>
          <style:tab-stop style:type="right" style:leader-style="solid" style:leader-text="_" style:position="6.693in"/>
        </style:tab-stops>
      </style:paragraph-properties>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text-underline-type="single" style:text-underline-style="solid" style:text-underline-width="auto" style:text-underline-mode="continuous"/>
    </style:style>
    <style:style style:name="P727"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text-underline-type="single" style:text-underline-style="solid" style:text-underline-width="auto" style:text-underline-mode="continuous"/>
    </style:style>
    <style:style style:name="P728" style:parent-style-name="Normal" style:family="paragraph">
      <style:paragraph-properties>
        <style:tab-stops>
          <style:tab-stop style:type="right" style:position="6.693in"/>
        </style:tab-stops>
      </style:paragraph-properties>
    </style:style>
    <style:style style:name="T729" style:parent-style-name="DefaultParagraphFont" style:family="text">
      <style:text-properties style:text-underline-type="single" style:text-underline-style="solid" style:text-underline-width="auto" style:text-underline-mode="continuous"/>
    </style:style>
    <style:style style:name="P730"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731"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732"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733"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734" style:parent-style-name="Normal" style:family="paragraph">
      <style:paragraph-properties fo:text-indent="0.4923in"/>
    </style:style>
    <style:style style:name="T735" style:parent-style-name="DefaultParagraphFont" style:family="text">
      <style:text-properties fo:font-style="italic" style:font-style-asian="italic"/>
    </style:style>
    <style:style style:name="P736" style:parent-style-name="Normal" style:family="paragraph">
      <style:paragraph-properties fo:text-indent="0.4923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indent="0.4923in"/>
    </style:style>
    <style:style style:name="T740" style:parent-style-name="DefaultParagraphFont" style:family="text">
      <style:text-properties style:font-name="Wingdings" style:font-name-asian="Wingdings" style:font-name-complex="Wingdings"/>
    </style:style>
    <style:style style:name="P741" style:parent-style-name="Normal" style:family="paragraph">
      <style:paragraph-properties fo:text-indent="0.4923in"/>
    </style:style>
    <style:style style:name="T742" style:parent-style-name="DefaultParagraphFont" style:family="text">
      <style:text-properties style:font-name="Wingdings" style:font-name-asian="Wingdings" style:font-name-complex="Wingdings"/>
    </style:style>
    <style:style style:name="P743" style:parent-style-name="Normal" style:family="paragraph">
      <style:paragraph-properties fo:text-indent="0.4923in"/>
    </style:style>
    <style:style style:name="T744" style:parent-style-name="DefaultParagraphFont" style:family="text">
      <style:text-properties style:font-name="Wingdings" style:font-name-asian="Wingdings" style:font-name-complex="Wingdings"/>
    </style:style>
    <style:style style:name="P745" style:parent-style-name="Normal" style:family="paragraph">
      <style:paragraph-properties fo:text-indent="0.4923in"/>
    </style:style>
    <style:style style:name="T746" style:parent-style-name="DefaultParagraphFont" style:family="text">
      <style:text-properties style:font-name="Wingdings" style:font-name-asian="Wingdings" style:font-name-complex="Wingdings"/>
    </style:style>
    <style:style style:name="P747" style:parent-style-name="Normal" style:family="paragraph">
      <style:paragraph-properties fo:text-indent="0.4923in"/>
    </style:style>
    <style:style style:name="T748" style:parent-style-name="DefaultParagraphFont" style:family="text">
      <style:text-properties style:font-name="Wingdings" style:font-name-asian="Wingdings" style:font-name-complex="Wingdings"/>
    </style:style>
    <style:style style:name="P749" style:parent-style-name="Normal" style:family="paragraph">
      <style:paragraph-properties fo:text-indent="0.4923in"/>
    </style:style>
    <style:style style:name="T750" style:parent-style-name="DefaultParagraphFont" style:family="text">
      <style:text-properties style:font-name="Wingdings" style:font-name-asian="Wingdings" style:font-name-complex="Wingdings"/>
    </style:style>
    <style:style style:name="P751" style:parent-style-name="Normal" style:family="paragraph">
      <style:paragraph-properties fo:text-indent="0.4923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indent="0.4923in"/>
    </style:style>
    <style:style style:name="T756" style:parent-style-name="DefaultParagraphFont" style:family="text">
      <style:text-properties style:font-name="Wingdings" style:font-name-asian="Wingdings" style:font-name-complex="Wingdings"/>
    </style:style>
    <style:style style:name="P757" style:parent-style-name="Normal" style:family="paragraph">
      <style:paragraph-properties fo:text-indent="0.4923in"/>
    </style:style>
    <style:style style:name="T758" style:parent-style-name="DefaultParagraphFont" style:family="text">
      <style:text-properties style:font-name="Wingdings" style:font-name-asian="Wingdings" style:font-name-complex="Wingdings"/>
    </style:style>
    <style:style style:name="P759" style:parent-style-name="Normal" style:family="paragraph">
      <style:paragraph-properties fo:text-indent="0.4923in"/>
    </style:style>
    <style:style style:name="T760" style:parent-style-name="DefaultParagraphFont" style:family="text">
      <style:text-properties style:font-name="Wingdings" style:font-name-asian="Wingdings" style:font-name-complex="Wingdings"/>
    </style:style>
    <style:style style:name="P761" style:parent-style-name="Normal" style:family="paragraph">
      <style:paragraph-properties fo:text-indent="0.4923in"/>
    </style:style>
    <style:style style:name="T762" style:parent-style-name="DefaultParagraphFont" style:family="text">
      <style:text-properties style:font-name="Wingdings" style:font-name-asian="Wingdings" style:font-name-complex="Wingdings"/>
    </style:style>
    <style:style style:name="P763" style:parent-style-name="Normal" style:family="paragraph">
      <style:paragraph-properties fo:text-indent="0.4923in"/>
    </style:style>
    <style:style style:name="T764" style:parent-style-name="DefaultParagraphFont" style:family="text">
      <style:text-properties style:font-name="Wingdings" style:font-name-asian="Wingdings" style:font-name-complex="Wingdings"/>
    </style:style>
    <style:style style:name="T765" style:parent-style-name="DefaultParagraphFont" style:family="text">
      <style:text-properties style:font-name="Wingdings" style:font-name-asian="Wingdings" style:font-name-complex="Wingdings"/>
    </style:style>
    <style:style style:name="P766" style:parent-style-name="Normal" style:family="paragraph">
      <style:paragraph-properties fo:text-indent="0.4923in"/>
    </style:style>
    <style:style style:name="T767" style:parent-style-name="DefaultParagraphFont" style:family="text">
      <style:text-properties style:font-name="Wingdings" style:font-name-asian="Wingdings" style:font-name-complex="Wingdings"/>
    </style:style>
    <style:style style:name="P768" style:parent-style-name="Normal" style:family="paragraph">
      <style:paragraph-properties fo:text-indent="0.4923in"/>
    </style:style>
    <style:style style:name="T769" style:parent-style-name="DefaultParagraphFont" style:family="text">
      <style:text-properties style:font-name="Wingdings" style:font-name-asian="Wingdings" style:font-name-complex="Wingdings"/>
    </style:style>
    <style:style style:name="P770" style:parent-style-name="Normal" style:family="paragraph">
      <style:paragraph-properties fo:text-indent="0.4923in"/>
    </style:style>
    <style:style style:name="T771" style:parent-style-name="DefaultParagraphFont" style:family="text">
      <style:text-properties style:font-name="Wingdings" style:font-name-asian="Wingdings" style:font-name-complex="Wingdings"/>
    </style:style>
    <style:style style:name="P772" style:parent-style-name="Normal" style:family="paragraph">
      <style:paragraph-properties fo:text-indent="0.4923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indent="0.4923in"/>
    </style:style>
    <style:style style:name="T777" style:parent-style-name="DefaultParagraphFont" style:family="text">
      <style:text-properties style:font-name="Wingdings" style:font-name-asian="Wingdings" style:font-name-complex="Wingdings"/>
    </style:style>
    <style:style style:name="P778" style:parent-style-name="Normal" style:family="paragraph">
      <style:paragraph-properties fo:text-indent="0.4923in"/>
    </style:style>
    <style:style style:name="T779" style:parent-style-name="DefaultParagraphFont" style:family="text">
      <style:text-properties style:font-name="Wingdings" style:font-name-asian="Wingdings" style:font-name-complex="Wingdings"/>
    </style:style>
    <style:style style:name="P780" style:parent-style-name="Normal" style:family="paragraph">
      <style:paragraph-properties fo:text-indent="0.4923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indent="0.4923in"/>
    </style:style>
    <style:style style:name="T784" style:parent-style-name="DefaultParagraphFont" style:family="text">
      <style:text-properties style:font-name="Wingdings" style:font-name-asian="Wingdings" style:font-name-complex="Wingdings"/>
    </style:style>
    <style:style style:name="P785" style:parent-style-name="Normal" style:family="paragraph">
      <style:paragraph-properties fo:text-indent="0.4923in"/>
    </style:style>
    <style:style style:name="T786" style:parent-style-name="DefaultParagraphFont" style:family="text">
      <style:text-properties style:font-name="Wingdings" style:font-name-asian="Wingdings" style:font-name-complex="Wingdings"/>
    </style:style>
    <style:style style:name="P787" style:parent-style-name="Normal" style:family="paragraph">
      <style:paragraph-properties fo:text-indent="0.4923in"/>
    </style:style>
    <style:style style:name="T788" style:parent-style-name="DefaultParagraphFont" style:family="text">
      <style:text-properties style:font-name="Wingdings" style:font-name-asian="Wingdings" style:font-name-complex="Wingdings"/>
    </style:style>
    <style:style style:name="P789" style:parent-style-name="Normal" style:family="paragraph">
      <style:paragraph-properties fo:text-indent="0.4923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indent="0.4923in"/>
    </style:style>
    <style:style style:name="T793" style:parent-style-name="DefaultParagraphFont" style:family="text">
      <style:text-properties style:font-name="Wingdings" style:font-name-asian="Wingdings" style:font-name-complex="Wingdings"/>
    </style:style>
    <style:style style:name="P794" style:parent-style-name="Normal" style:family="paragraph">
      <style:paragraph-properties fo:text-indent="0.4923in"/>
    </style:style>
    <style:style style:name="T795" style:parent-style-name="DefaultParagraphFont" style:family="text">
      <style:text-properties style:font-name="Wingdings" style:font-name-asian="Wingdings" style:font-name-complex="Wingdings"/>
    </style:style>
    <style:style style:name="P796" style:parent-style-name="Normal" style:family="paragraph">
      <style:paragraph-properties fo:text-indent="0.4923in"/>
    </style:style>
    <style:style style:name="T797" style:parent-style-name="DefaultParagraphFont" style:family="text">
      <style:text-properties style:font-name="Wingdings" style:font-name-asian="Wingdings" style:font-name-complex="Wingdings"/>
    </style:style>
    <style:style style:name="P798" style:parent-style-name="Normal" style:family="paragraph">
      <style:paragraph-properties fo:text-indent="0.4923in"/>
    </style:style>
    <style:style style:name="P799" style:parent-style-name="Normal" style:family="paragraph">
      <style:paragraph-properties fo:text-indent="0.4923in">
        <style:tab-stops>
          <style:tab-stop style:type="right" style:position="6.693in"/>
        </style:tab-stops>
      </style:paragraph-properties>
    </style:style>
    <style:style style:name="P800"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801"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802" style:parent-style-name="Normal" style:family="paragraph">
      <style:paragraph-properties>
        <style:tab-stops>
          <style:tab-stop style:type="right" style:leader-style="solid" style:leader-text="_" style:position="6.693in"/>
        </style:tab-stops>
      </style:paragraph-properties>
    </style:style>
    <style:style style:name="T803" style:parent-style-name="DefaultParagraphFont" style:family="text">
      <style:text-properties fo:font-style="italic" style:font-style-asian="italic"/>
    </style:style>
    <style:style style:name="P804" style:parent-style-name="Normal" style:family="paragraph">
      <style:paragraph-properties fo:text-indent="0.4923in"/>
    </style:style>
    <style:style style:name="P805" style:parent-style-name="Normal" style:family="paragraph">
      <style:paragraph-properties fo:text-indent="0.4923in">
        <style:tab-stops>
          <style:tab-stop style:type="center" style:position="1.3854in"/>
          <style:tab-stop style:type="center" style:position="5.4229in"/>
        </style:tab-stops>
      </style:paragraph-properties>
    </style:style>
    <style:style style:name="P806" style:parent-style-name="Normal" style:family="paragraph">
      <style:paragraph-properties fo:text-align="center"/>
    </style:style>
    <style:style style:name="P807" style:parent-style-name="Normal" style:family="paragraph">
      <style:paragraph-properties fo:text-indent="0.4923in"/>
    </style:style>
    <style:style style:name="P808" style:parent-style-name="Normal" style:family="paragraph">
      <style:paragraph-properties fo:text-indent="0.4923in"/>
    </style:style>
    <style:style style:name="P809" style:parent-style-name="Normal" style:family="paragraph">
      <style:paragraph-properties fo:text-indent="0.4923in"/>
    </style:style>
    <style:style style:name="P810" style:parent-style-name="Normal" style:family="paragraph">
      <style:paragraph-properties fo:break-before="page" fo:text-indent="3.54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style>
    <style:style style:name="T813" style:parent-style-name="DefaultParagraphFont" style:family="text">
      <style:text-properties fo:color="#000000" style:font-size-complex="11pt"/>
    </style:style>
    <style:style style:name="P814" style:parent-style-name="Normal" style:family="paragraph">
      <style:paragraph-properties fo:text-indent="3.54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style>
    <style:style style:name="T817" style:parent-style-name="DefaultParagraphFont" style:family="text">
      <style:text-properties fo:color="#000000" style:font-size-complex="11pt"/>
    </style:style>
    <style:style style:name="P818" style:parent-style-name="Normal" style:family="paragraph">
      <style:paragraph-properties fo:text-indent="3.54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font-size-complex="11pt"/>
    </style:style>
    <style:style style:name="P824" style:parent-style-name="Normal" style:family="paragraph">
      <style:paragraph-properties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style>
    <style:style style:name="P86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BIOETIKOS KOMITETO PIRMININKO</text:span></text:p>
      <text:p text:style-name="P12"/>
      <text:p text:style-name="P13">Į S A K Y M A S</text:p>
      <text:p text:style-name="P14">DĖL DOKUMENTŲ, KURIUOS PRIVALO PATEIKTI KLINIKINIO VAISTINIO PREPARATO TYRIMO UŽSAKOVAS AR PAGRINDINIS TYRĖJAS, NORĖDAMI GAUTI PRITARIMĄ ATLIKTI KLINIKINĮ VAISTINIO<text:s/>PREPARATO TYRIMĄ, SĄRAŠO, FORMOS IR TURINIO REIKALAVIMŲ PATVIRTINIMO</text:p>
      <text:p text:style-name="P15"/>
      <text:p text:style-name="P16">2004 m. birželio 30 d. Nr. V-11</text:p>
      <text:p text:style-name="P17">Vilnius</text:p>
      <text:p text:style-name="P18"/>
      <text:p text:style-name="P19"><text:span text:style-name="T20">Vadovaudamasis Lietuvos Respublikos biomedicininių tyrimų etikos įstatymo 2, 12 straipsnių pakeitimo bei papildymo ir įstatymo papildymo priedo 2</text:span><text:span text:style-name="T21"><text:s/>straipsniu (Žin., 2004, 68-2371), sveikatos apsaugos ministro 2004 m. gegužės 11 d. įsakymo Nr. 357 „Dėl Geros klinikinės praktikos taisyklių įgyvendinimo tvarkos patvirtinimo“ (Žin., 2004, Nr.<text:s/></text:span><text:a xlink:href="https://www.e-tar.lt/portal/lt/legalAct/TAR.26F9BC4AC268" office:target-frame-name="_blank" xlink:show="new"><text:span text:style-name="T22">80-2850</text:span></text:a><text:span text:style-name="T23">) 19 punktu bei siekdamas nustatyti dokumentų, kuriuos privalo pateikti klinikinio vaistinio preparato tyrimo užsakovas ar pagrindinis tyrėjas, norėdami gauti pritarimą atlikti klinikinį vaistinio preparato tyrimą, pateikimo Lietuv</text:span><text:span text:style-name="T24">os bioetikos komitetui tvarką,</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Dokumentų, kuriuos privalo pateikti klinikinio vaistinio preparato tyrimo užsakovas ar pagrindinis tyrėjas, norėdami gauti pritarimą atlikti klinikinį vaistinio preparato tyrimą, sąrašą.</text:span></text:p>
      <text:p text:style-name="P33"><text:span text:style-name="T34">1</text:span><text:span text:style-name="T35">.2</text:span><text:span text:style-name="T36">. Klinikinio vaistinio preparato tyrimo etinio vertinimo anketos formą.</text:span></text:p>
      <text:p text:style-name="P37"><text:span text:style-name="T38">1.3</text:span><text:span text:style-name="T39">. Prašymo dėl pritarimo atlikti klinikinį vaistinio preparato tyrimą formą.</text:span></text:p>
      <text:p text:style-name="P40"><text:span text:style-name="T41">1.4</text:span><text:span text:style-name="T42">. Dokumentų, kuriuos privalo pateikti klinikinio vaistinio preparato tyrimo užsakovas ar p</text:span><text:span text:style-name="T43">agrindinis tyrėjas, norėdami gauti pritarimą atlikti klinikinį vaistinio preparato tyrimą, pateikimo Lietuvos bioetikos komitetui tvarką.</text:span></text:p>
      <text:p text:style-name="P44"><text:span text:style-name="T45">2</text:span><text:span text:style-name="T46">. Laikau</text:span><text:span text:style-name="T47"><text:s/>netekusiu galios 2004 m. gegužės 7 d. Lietuvos bioetikos komiteto pirmininko įsakymą Nr. V-07 „Dėl dokumentų, kuriuos privalo pateikti klinikinio vaistinio preparato tyrimo užsakovas ir (ar) pagrindinis tyrėjas, norėdami gauti pritarimą atlikti klinikinį<text:s/></text:span><text:span text:style-name="T48">vaistinio preparato tyrimą, sąrašo patvirtinimo“.</text:span></text:p>
      <text:p text:style-name="P49"/>
      <text:p text:style-name="P50"/>
      <text:p text:style-name="P51"><text:span text:style-name="T52">PIRMININKAS</text:span><text:span text:style-name="T53"><text:tab/>EUGENIJUS GEFENAS</text:span></text:p>
      <text:p text:style-name="P54"><text:span text:style-name="T55">______________</text:span></text:p>
      <text:soft-page-break/>
      <text:p text:style-name="P56"><text:span text:style-name="T57">PATVIRTINTA</text:span></text:p>
      <text:p text:style-name="P58"><text:span text:style-name="T59">Lietuvos bioetikos komiteto pirmininko</text:span></text:p>
      <text:p text:style-name="P60">2004 m. birželio 30 d.<text:s/></text:p>
      <text:p text:style-name="P61"><text:span text:style-name="T62">įsakymu Nr. V-11</text:span></text:p>
      <text:p text:style-name="P63"/>
      <text:p text:style-name="P64"><text:span text:style-name="T65">DOKUMENTŲ, KURIUOS PRIVALO PATEIKTI KLINIKINIO VAISTINIO<text:s/></text:span><text:span text:style-name="T66">PREPARATO TYRIMO UŽSAKOVAS IR (AR) PAGRINDINIS TYRĖJAS, NORĖDAMI GAUTI PRITARIMĄ ATLIKTI KLINIKINĮ VAISTINIO PREPARATO TYRIMĄ, SĄRAŠAS</text:span></text:p>
      <text:p text:style-name="P67"/>
      <text:p text:style-name="P68"><text:span text:style-name="T69">1</text:span><text:span text:style-name="T70">. Pagrindiniai dokumentai:</text:span></text:p>
      <text:p text:style-name="P71"><text:span text:style-name="T72">1.1</text:span><text:span text:style-name="T73">. Prašymas išduoti pritarimą atlikti klinikinį vaistinio preparato tyrimą.</text:span></text:p>
      <text:p text:style-name="P74"><text:span text:style-name="T75">1.2</text:span><text:span text:style-name="T76">.</text:span><text:span text:style-name="T77"><text:s/>Patvirtinimas apie gautą EudraCT numerį.</text:span></text:p>
      <text:p text:style-name="P78"><text:span text:style-name="T79">1.3</text:span><text:span text:style-name="T80">. Paraiška atlikti klinikinį vaistinio preparato tyrimą (lietuvių ir anglų kalba).</text:span></text:p>
      <text:p text:style-name="P81"><text:span text:style-name="T82">1.4</text:span><text:span text:style-name="T83">. Klinikinio vaistinio preparato tyrimo protokolas su visais turimais papildymais.</text:span></text:p>
      <text:p text:style-name="P84"><text:span text:style-name="T85">1.5</text:span><text:span text:style-name="T86">. Asmens informavimo forma<text:s/></text:span><text:span text:style-name="T87">ir Informuoto asmens sutikimo forma (pagal 2004 m. birželio 30 d. Lietuvos bioetikos pirmininko įsakymą Nr. V-10).</text:span></text:p>
      <text:p text:style-name="P88"><text:span text:style-name="T89">1.6</text:span><text:span text:style-name="T90">. Sąrašas Europos Sąjungos šalių kontrolės tarnybų, kurioms buvo pateikta paraiška atlikti klinikinį vaistinio preparato tyrimą ir inf</text:span><text:span text:style-name="T91">ormacija apie jų priimtus sprendimus.</text:span></text:p>
      <text:p text:style-name="P92"><text:span text:style-name="T93">2</text:span><text:span text:style-name="T94">. Su tiriamuoju preparatu susiję dokumentai:</text:span></text:p>
      <text:p text:style-name="P95"><text:span text:style-name="T96">2.1</text:span><text:span text:style-name="T97">. Tyrėjo brošiūra.</text:span></text:p>
      <text:p text:style-name="P98"><text:span text:style-name="T99">2.2</text:span><text:span text:style-name="T100">. Tiriamojo vaistinio preparato dokumentų rinkinys.</text:span></text:p>
      <text:p text:style-name="P101"><text:span text:style-name="T102">2.3</text:span><text:span text:style-name="T103">. Supaprastintas žinomų tiriamųjų vaistinių preparatų dokumentų rinkinys.</text:span></text:p>
      <text:p text:style-name="P104"><text:span text:style-name="T105">2.4</text:span><text:span text:style-name="T106">. Europos Sąjungoje registruoto preparato charakteristikų santrauka.</text:span></text:p>
      <text:p text:style-name="P107"><text:span text:style-name="T108">2.5</text:span><text:span text:style-name="T109">. Registracijos liudijimai (jei yra), kai tyrime naudojami specialių savybių preparatai, pvz., genetiškai modifikuotų organizmų, radiofarmaciniai preparatai.</text:span></text:p>
      <text:p text:style-name="P110"><text:span text:style-name="T111">3</text:span><text:span text:style-name="T112">. Su proto</text:span><text:span text:style-name="T113">kolu susiję dokumentai:</text:span></text:p>
      <text:p text:style-name="P114"><text:span text:style-name="T115">3.1</text:span><text:span text:style-name="T116">. Klinikinio vaistinio preparato tyrimo protokolo santrauka lietuvių kalba.</text:span></text:p>
      <text:p text:style-name="P117"><text:span text:style-name="T118">3.2</text:span><text:span text:style-name="T119">. Klinikinio vaistinio preparato tyrimo etinio vertinimo anketa.</text:span></text:p>
      <text:p text:style-name="P120"><text:span text:style-name="T121">3.3</text:span><text:span text:style-name="T122">. Nepriklausomo eksperto mokslinė ekspertizė (jei yra).</text:span></text:p>
      <text:p text:style-name="P123"><text:span text:style-name="T124">3.4</text:span><text:span text:style-name="T125">. Jeigu k</text:span><text:span text:style-name="T126">linikinis tyrimas vyksta kitose šalyse, trumpas jo eigos ir turimų rezultatų aprašymas.</text:span></text:p>
      <text:p text:style-name="P127"><text:span text:style-name="T128">4</text:span><text:span text:style-name="T129">. Su tyrimą vykdančiais asmenimis susiję dokumentai:</text:span></text:p>
      <text:p text:style-name="P130"><text:span text:style-name="T131">4.1</text:span><text:span text:style-name="T132">. Tyrėjų gyvenimo aprašymai (pagal 2004 m. birželio 30 d. Lietuvos bioetikos pirmininko įsakymą Nr. V-1</text:span><text:span text:style-name="T133">0).</text:span></text:p>
      <text:p text:style-name="P134"><text:span text:style-name="T135">4.2</text:span><text:span text:style-name="T136">. Sutartis tarp tyrimo centro ir pagrindinio tyrėjo/tyrėjo, kai jis nėra tyrimo centro darbuotojas.</text:span></text:p>
      <text:p text:style-name="P137"><text:span text:style-name="T138">5</text:span><text:span text:style-name="T139">. Su finansavimu susiję dokumentai:</text:span></text:p>
      <text:p text:style-name="P140"><text:span text:style-name="T141">5.1</text:span><text:span text:style-name="T142">. Pagrindinio tyrėjo ir (ar) biomedicininio tyrimo užsakovo civilinės atsakomybės draudimo polisa</text:span><text:span text:style-name="T143">s arba garantinis raštas, kad draudimo bendrovė sutinka sudaryti draudimo sutartį.</text:span></text:p>
      <text:p text:style-name="P144"><text:span text:style-name="T145">5.2</text:span><text:span text:style-name="T146">. Informacija apie kitas numatomas išmokas dėl atsakomybės už žalą, padarytą tiriamųjų sveikatai, kuri susijusi su tiriamojo dalyvavimu tyrime.</text:span></text:p>
      <text:p text:style-name="P147"><text:span text:style-name="T148">5.3</text:span><text:span text:style-name="T149">. Sutartis tarp</text:span><text:span text:style-name="T150"><text:s/>užsakovo ir tyrimo centro.</text:span></text:p>
      <text:p text:style-name="P151"><text:span text:style-name="T152">6</text:span><text:span text:style-name="T153">. Kiti dokumentai:</text:span></text:p>
      <text:p text:style-name="P154"><text:span text:style-name="T155">6.1</text:span><text:span text:style-name="T156">. Sveikatos priežiūros įstaigos, kurioje planuojama atlikti tyrimą, licencija sveikatos priežiūros veiklai.</text:span></text:p>
      <text:p text:style-name="P157"><text:span text:style-name="T158">6.2</text:span><text:span text:style-name="T159">. Sveikatos priežiūros įstaigos, kurioje planuojama atlikti tyrimą, vadovo patvirt</text:span><text:span text:style-name="T160">inimas, kad įstaiga turi teisę ir yra pajėgi atlikti visas tyrimo protokole numatytas diagnostikos ir gydymo procedūras (jei tai nenumatyta sutartyje tarp užsakovo ir tyrimo centro).</text:span></text:p>
      <text:p text:style-name="P161"><text:span text:style-name="T162">6.3</text:span><text:span text:style-name="T163">. Užsakovo įgaliojimas veikti jo vardu, kai prašymą pateikia<text:s/></text:span><text:span text:style-name="T164">užsakovo įgaliotas asmuo.</text:span></text:p>
      <text:p text:style-name="P165"><text:span text:style-name="T166">______________</text:span></text:p>
      <text:soft-page-break/>
      <text:p text:style-name="P167">PATVIRTINTA</text:p>
      <text:p text:style-name="P168">Lietuvos bioetikos komiteto pirmininko<text:s/></text:p>
      <text:p text:style-name="P169">2004 m. birželio 30 d. įsakymu Nr. V-11</text:p>
      <text:p text:style-name="P170"/>
      <text:p text:style-name="P171"><text:span text:style-name="T172">Klinikinio vaistinio preparato<text:s/></text:span><text:span text:style-name="T173">tyrimo etinio vertinimo anketa</text:span></text:p>
      <text:p text:style-name="P174"/>
      <text:p text:style-name="P175"><text:span text:style-name="T176">Įrašykite arba pažymėkite tinkantį atsakymą</text:span><text:span text:style-name="T177"><text:s/></text:span><text:span text:style-name="T178"></text:span><text:span text:style-name="T179">.<text:s/></text:span><text:span text:style-name="T180">Ank</text:span><text:span text:style-name="T181">etą pildo kiekvienas pagrindinis tyrėjas.</text:span></text:p>
      <text:p text:style-name="P182"/>
      <text:p text:style-name="P183"><text:span text:style-name="T184">1</text:span><text:span text:style-name="T185">. PLANUOJAMAS TYRIMAS</text:span></text:p>
      <text:p text:style-name="P186"/>
      <text:p text:style-name="P187"><text:span text:style-name="T188">1.1</text:span><text:span text:style-name="T189">.<text:s/></text:span><text:span text:style-name="T190">Klinikinio vaistinio preparato</text:span><text:s/><text:span text:style-name="T191">tyrimo (toliau tekste – tyrimo) pavadinimas</text:span></text:p>
      <table:table table:style-name="Table192">
        <table:table-columns>
          <table:table-column table:style-name="TableColumn193"/>
        </table:table-columns>
        <table:table-row table:style-name="TableRow194">
          <table:table-cell table:style-name="TableCell195">
            <text:p text:style-name="P196"/>
          </table:table-cell>
        </table:table-row>
        <table:table-row table:style-name="TableRow197">
          <table:table-cell table:style-name="TableCell198">
            <text:p text:style-name="P199"/>
            <text:p text:style-name="P200">1.2. Tyrimo protokolo numeris, versija, data, tyrimo fazė</text:p>
          </table:table-cell>
        </table:table-row>
        <table:table-row table:style-name="TableRow201">
          <table:table-cell table:style-name="TableCell202">
            <text:p text:style-name="P203">Nr.:</text:p>
            <text:p text:style-name="P204">Versija:</text:p>
            <text:p text:style-name="P205">Data:</text:p>
            <text:p text:style-name="P206"><text:span text:style-name="T207">Tyrimo fazė:</text:span></text:p>
          </table:table-cell>
        </table:table-row>
      </table:table>
      <text:p text:style-name="P208"/>
      <text:p text:style-name="P209"><text:span text:style-name="T210">1.3</text:span><text:span text:style-name="T211">.</text:span><text:span text:style-name="T212"><text:s/>Nurodykite pirminius ir antrinius tyrimo tikslus. Apibrėžkite mokslinę tyrimo vertę ir aktualumą.</text:span></text:p>
      <table:table table:style-name="Table213">
        <table:table-columns>
          <table:table-column table:style-name="TableColumn214"/>
        </table:table-columns>
        <table:table-row table:style-name="TableRow215">
          <table:table-cell table:style-name="TableCell216">
            <text:p text:style-name="P217"/>
          </table:table-cell>
        </table:table-row>
      </table:table>
      <text:p text:style-name="P218"/>
      <text:p text:style-name="P219"><text:span text:style-name="T220">1.4</text:span><text:span text:style-name="T221">. Apibūdinkite svarbiausias etines problemas, kurios gali kilti tyrimo metu:</text:span></text:p>
      <table:table table:style-name="Table222">
        <table:table-columns>
          <table:table-column table:style-name="TableColumn223"/>
        </table:table-columns>
        <table:table-row table:style-name="TableRow224">
          <table:table-cell table:style-name="TableCell225">
            <text:p text:style-name="P226"/>
          </table:table-cell>
        </table:table-row>
      </table:table>
      <text:p text:style-name="P227"/>
      <text:p text:style-name="P228"><text:span text:style-name="T229">1.5</text:span><text:span text:style-name="T230">. Nurodykite šalis, kuriose yra/bus atliekamas šis tyrimas</text:span></text:p>
      <table:table table:style-name="Table231">
        <table:table-columns>
          <table:table-column table:style-name="TableColumn232"/>
        </table:table-columns>
        <table:table-row table:style-name="TableRow233">
          <table:table-cell table:style-name="TableCell234">
            <text:p text:style-name="P235"/>
          </table:table-cell>
        </table:table-row>
      </table:table>
      <text:p text:style-name="P236"/>
      <text:p text:style-name="P237"><text:span text:style-name="T238">1.6</text:span><text:span text:style-name="T239">. Nurodykite tiriamųjų skaičių Lietuvoje ir kitose šalyse ir statistiškai pagrįskite tokį tiriamųjų skaičių:</text:span></text:p>
      <table:table table:style-name="Table240">
        <table:table-columns>
          <table:table-column table:style-name="TableColumn241"/>
        </table:table-columns>
        <table:table-row table:style-name="TableRow242">
          <table:table-cell table:style-name="TableCell243">
            <text:p text:style-name="P244"/>
          </table:table-cell>
        </table:table-row>
      </table:table>
      <text:p text:style-name="P245"/>
      <text:p text:style-name="P246"><text:span text:style-name="T247">2</text:span><text:span text:style-name="T248">. PAŽEIDŽIAMI ASMENYS</text:span></text:p>
      <text:p text:style-name="P249"/>
      <text:p text:style-name="P250"><text:span text:style-name="T251">2.1</text:span><text:span text:style-name="T252">.<text:s/></text:span><text:span text:style-name="T253">Nurodykite, ar tyrime dalyvaus pažeidžiami asmenys:</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 asmenys, turintys psichikos sutrikimų</text:p>
          </table:table-cell>
          <table:table-cell table:style-name="TableCell261">
            <text:p text:style-name="Normal"><text:span text:style-name="T262">£</text:span><text:span text:style-name="T263"><text:s/>Taip*</text:span></text:p>
          </table:table-cell>
          <table:table-cell table:style-name="TableCell264">
            <text:p text:style-name="Normal"><text:span text:style-name="T265">£</text:span><text:span text:style-name="T266"><text:s/>Ne</text:span></text:p>
          </table:table-cell>
        </table:table-row>
        <table:table-row table:style-name="TableRow267">
          <table:table-cell table:style-name="TableCell268">
            <text:p text:style-name="P269">- nepilnamečiai</text:p>
          </table:table-cell>
          <table:table-cell table:style-name="TableCell270">
            <text:p text:style-name="Normal"><text:span text:style-name="T271">£</text:span><text:span text:style-name="T272"><text:s/>Taip*</text:span></text:p>
          </table:table-cell>
          <table:table-cell table:style-name="TableCell273">
            <text:p text:style-name="Normal"><text:span text:style-name="T274">£</text:span><text:span text:style-name="T275"><text:s/>Ne</text:span></text:p>
          </table:table-cell>
        </table:table-row>
        <table:table-row table:style-name="TableRow276">
          <table:table-cell table:style-name="TableCell277">
            <text:p text:style-name="P278">- studentai, kurių dalyvavimas tyrime susijęs su studijomis</text:p>
          </table:table-cell>
          <table:table-cell table:style-name="TableCell279">
            <text:p text:style-name="Normal"><text:span text:style-name="T280">£</text:span><text:span text:style-name="T281"><text:s/>Taip*</text:span></text:p>
          </table:table-cell>
          <table:table-cell table:style-name="TableCell282">
            <text:p text:style-name="Normal"><text:span text:style-name="T283">£</text:span><text:span text:style-name="T284"><text:s/>Ne</text:span></text:p>
          </table:table-cell>
        </table:table-row>
        <table:table-row table:style-name="TableRow285">
          <table:table-cell table:style-name="TableCell286">
            <text:p text:style-name="P287">- asmenys, gyvenantys globos įstaigose</text:p>
          </table:table-cell>
          <table:table-cell table:style-name="TableCell288">
            <text:p text:style-name="Normal"><text:span text:style-name="T289">£</text:span><text:span text:style-name="T290"><text:s/>Taip*</text:span></text:p>
          </table:table-cell>
          <table:table-cell table:style-name="TableCell291">
            <text:p text:style-name="Normal"><text:span text:style-name="T292">£</text:span><text:span text:style-name="T293"><text:s/>Ne</text:span></text:p>
          </table:table-cell>
        </table:table-row>
        <table:table-row table:style-name="TableRow294">
          <table:table-cell table:style-name="TableCell295">
            <text:p text:style-name="P296">- kariai jų tikrosios karinės tarnybos metu</text:p>
          </table:table-cell>
          <table:table-cell table:style-name="TableCell297">
            <text:p text:style-name="Normal"><text:span text:style-name="T298">£</text:span><text:span text:style-name="T299"><text:s/>Taip*</text:span></text:p>
          </table:table-cell>
          <table:table-cell table:style-name="TableCell300">
            <text:p text:style-name="Normal"><text:span text:style-name="T301">£</text:span><text:span text:style-name="T302"><text:s/>Ne</text:span></text:p>
          </table:table-cell>
        </table:table-row>
        <table:table-row table:style-name="TableRow303">
          <table:table-cell table:style-name="TableCell304">
            <text:p text:style-name="P305">- sveikatos priežiūros<text:s/>įstaigų, kuriose atliekamas tyrimas</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darbuotojai, pavaldūs tyrėjui</text:p>
          </table:table-cell>
          <table:table-cell table:style-name="TableCell313">
            <text:p text:style-name="Normal"><text:span text:style-name="T314">£</text:span><text:span text:style-name="T315"><text:s/>Taip*</text:span></text:p>
          </table:table-cell>
          <table:table-cell table:style-name="TableCell316">
            <text:p text:style-name="Normal"><text:span text:style-name="T317">£</text:span><text:span text:style-name="T318"><text:s/>Ne</text:span></text:p>
          </table:table-cell>
        </table:table-row>
        <table:table-row table:style-name="TableRow319">
          <table:table-cell table:style-name="TableCell320">
            <text:p text:style-name="P321">- nepagydomomis ligomis sergantys asmenys</text:p>
          </table:table-cell>
          <table:table-cell table:style-name="TableCell322">
            <text:p text:style-name="Normal"><text:span text:style-name="T323">£</text:span><text:span text:style-name="T324"><text:s/>Taip*</text:span></text:p>
          </table:table-cell>
          <table:table-cell table:style-name="TableCell325">
            <text:p text:style-name="Normal"><text:span text:style-name="T326">£</text:span><text:span text:style-name="T327"><text:s/>Ne</text:span></text:p>
          </table:table-cell>
        </table:table-row>
        <table:table-row table:style-name="TableRow328">
          <table:table-cell table:style-name="TableCell329">
            <text:p text:style-name="P330">- kiti (žr. Geros klinikinės praktikos taisyklių 1.61 punktą)</text:p>
          </table:table-cell>
          <table:table-cell table:style-name="TableCell331">
            <text:p text:style-name="Normal"><text:span text:style-name="T332">£</text:span><text:span text:style-name="T333"><text:s/>Taip*</text:span></text:p>
          </table:table-cell>
          <table:table-cell table:style-name="TableCell334">
            <text:p text:style-name="Normal"><text:span text:style-name="T335">£</text:span><text:span text:style-name="T336"><text:s/>Ne</text:span></text:p>
          </table:table-cell>
        </table:table-row>
      </table:table>
      <text:p text:style-name="P337">(įrašykite):<text:tab/></text:p>
      <text:p text:style-name="P338"/>
      <text:p text:style-name="P339">*Jei pažymėjote bent vieną<text:s/>„taip“, kodėl šių asmenų dalyvavimas tyrime yra būtinas? Parašykite:</text:p>
      <table:table table:style-name="Table340">
        <table:table-columns>
          <table:table-column table:style-name="TableColumn341"/>
        </table:table-columns>
        <table:table-row table:style-name="TableRow342">
          <table:table-cell table:style-name="TableCell343">
            <text:p text:style-name="P344"/>
          </table:table-cell>
        </table:table-row>
      </table:table>
      <text:p text:style-name="Normal"><text:span text:style-name="T345">2.2</text:span><text:span text:style-name="T346">. Kaip numatote patikrinti, ar tiriamasis tuo pat metu nedalyvauja kituose klinikiniuose vaistinių preparatų tyrimuose arba kad praėjo pakankamas laiko tarpas po jo dalyvavimo a</text:span><text:span text:style-name="T347">nkstesniame tyrime (ypač kai klinikiniame tyrime dalyvauja sveiki asmenys)?</text:span></text:p>
      <table:table table:style-name="Table348">
        <table:table-columns>
          <table:table-column table:style-name="TableColumn349"/>
        </table:table-columns>
        <table:table-row table:style-name="TableRow350">
          <table:table-cell table:style-name="TableCell351">
            <text:p text:style-name="P352"/>
          </table:table-cell>
        </table:table-row>
      </table:table>
      <text:p text:style-name="Normal"><text:span text:style-name="T353">2.3</text:span><text:span text:style-name="T354">.<text:s/></text:span><text:span text:style-name="T355">Ar tyrime dalyvaus vaisingo amžiaus tiriamieji</text:span>?<text:s/><text:tab/><text:span text:style-name="T356"></text:span><text:s/>Taip*<text:tab/><text:span text:style-name="T357"></text:span><text:s/>Ne</text:p>
      <text:p text:style-name="P358"/>
      <text:soft-page-break/>
      <text:p text:style-name="P359">*Jei taip ir tyrimas gali pakenkti vaisiui, nurodykite, kokių priemonių imsitės nėštumui išvengti ir kas<text:s/>kompensuos tokių priemonių įsigijimą:</text:p>
      <table:table table:style-name="Table360">
        <table:table-columns>
          <table:table-column table:style-name="TableColumn361"/>
        </table:table-columns>
        <table:table-row table:style-name="TableRow362">
          <table:table-cell table:style-name="TableCell363">
            <text:p text:style-name="P364"/>
          </table:table-cell>
        </table:table-row>
      </table:table>
      <text:p text:style-name="P365"/>
      <text:p text:style-name="P366"><text:span text:style-name="T367">3</text:span><text:span text:style-name="T368">. RIZIKA IR NEPATOGUMAI tiriamiesiems</text:span></text:p>
      <text:p text:style-name="P369"/>
      <text:p text:style-name="P370"><text:span text:style-name="T371">3.1</text:span><text:span text:style-name="T372">. Ar tiriamieji bus skirstomi į grupes?</text:span><text:span text:style-name="T373"><text:s/></text:span></text:p>
      <text:p text:style-name="P374"><text:span text:style-name="T375"></text:span><text:s/>Taip*<text:tab/><text:s/><text:span text:style-name="T376"></text:span><text:s/>Ne<text:s/></text:p>
      <text:p text:style-name="P377">(jei ne, pereikite prie<text:s/><text:span text:style-name="T378">3.3</text:span><text:s/>klausimo)<text:s/></text:p>
      <text:p text:style-name="P379"/>
      <text:p text:style-name="P380">*Jei taip, prašome trumpai aprašyti grupių skirtumus, nurodant<text:s/>grupių skaičių, skiriamus preparatus, atliekamus tyrimus:</text:p>
      <table:table table:style-name="Table381">
        <table:table-columns>
          <table:table-column table:style-name="TableColumn382"/>
        </table:table-columns>
        <table:table-row table:style-name="TableRow383">
          <table:table-cell table:style-name="TableCell384">
            <text:p text:style-name="P385"/>
          </table:table-cell>
        </table:table-row>
      </table:table>
      <text:p text:style-name="P386"><text:span text:style-name="T387">3.2</text:span><text:span text:style-name="T388">.</text:span><text:s/><text:span text:style-name="T389">Ar yra tiriamųjų, kurie gaus tik placebą?<text:s/></text:span></text:p>
      <text:p text:style-name="P390"><text:span text:style-name="T391">£</text:span><text:s/>Taip*<text:tab/><text:s/><text:span text:style-name="T392">£</text:span><text:s/>Ne</text:p>
      <text:p text:style-name="P393"/>
      <text:p text:style-name="P394">* Kokie pavojai kyla placebą vartojantiems tiriamiesiems? Kaip tai pateisinate?</text:p>
      <table:table table:style-name="Table395">
        <table:table-columns>
          <table:table-column table:style-name="TableColumn396"/>
        </table:table-columns>
        <table:table-row table:style-name="TableRow397">
          <table:table-cell table:style-name="TableCell398">
            <text:p text:style-name="P399"/>
          </table:table-cell>
        </table:table-row>
      </table:table>
      <text:p text:style-name="P400"><text:span text:style-name="T401">3.3</text:span><text:span text:style-name="T402">. Pažymėkite su tyrimu susijusią galimą žalą bei nepatogumus, kuriuos gali patirti tiriamieji:<text:s/></text:span></text:p>
      <text:p text:style-name="P403"><text:span text:style-name="T404"></text:span><text:s/>Skausmas</text:p>
      <text:p text:style-name="P405"><text:span text:style-name="T406"></text:span><text:s/>Tiriamo preparato pašalinis poveikis</text:p>
      <text:p text:style-name="P407"><text:span text:style-name="T408"></text:span><text:s/>Invazinės procedūros*</text:p>
      <text:p text:style-name="P409"><text:span text:style-name="T410"></text:span><text:s/>Papildomos procedūros **</text:p>
      <text:p text:style-name="P411"><text:span text:style-name="T412"></text:span><text:s/>Įprastinio gydymo netekimas***</text:p>
      <text:p text:style-name="P413"><text:span text:style-name="T414"></text:span><text:s/>Sugaištas laikas</text:p>
      <text:p text:style-name="P415"><text:span text:style-name="T416"></text:span><text:s/>Jonizuojanti spinduliuotė</text:p>
      <text:p text:style-name="P417"><text:span text:style-name="T418"></text:span><text:s/>Kita (nurodykite):____________________________________________________</text:p>
      <text:p text:style-name="P419"/>
      <text:p text:style-name="P420">*Jeigu tyrime bus taikomos invazinės procedūros, nurodykite, kokios (pvz.: biopsijos, endoskopijos, kt.):</text:p>
      <table:table table:style-name="Table421">
        <table:table-columns>
          <table:table-column table:style-name="TableColumn422"/>
        </table:table-columns>
        <table:table-row table:style-name="TableRow423">
          <table:table-cell table:style-name="TableCell424">
            <text:p text:style-name="P425"/>
          </table:table-cell>
        </table:table-row>
      </table:table>
      <text:p text:style-name="Normal">Kiek tokių procedūrų reikėtų atlikti taikant įprastus<text:s/>gydymo metodus, o kiek jų bus atliekama tyrimo metu? Parašykite:</text:p>
      <table:table table:style-name="Table426">
        <table:table-columns>
          <table:table-column table:style-name="TableColumn427"/>
        </table:table-columns>
        <table:table-row table:style-name="TableRow428">
          <table:table-cell table:style-name="TableCell429">
            <text:p text:style-name="P430"/>
          </table:table-cell>
        </table:table-row>
      </table:table>
      <text:p text:style-name="Normal">**Aprašykite kitas papildomas procedūras:</text:p>
      <table:table table:style-name="Table431">
        <table:table-columns>
          <table:table-column table:style-name="TableColumn432"/>
        </table:table-columns>
        <table:table-row table:style-name="TableRow433">
          <table:table-cell table:style-name="TableCell434">
            <text:p text:style-name="P435"/>
            <text:p text:style-name="P436"/>
            <text:p text:style-name="P437"/>
          </table:table-cell>
        </table:table-row>
      </table:table>
      <text:p text:style-name="Normal">***Jeigu gali būti nutrauktas, nepradėtas arba keičiamas įprastinis tiriamojo gydymas, parašykite, kodėl tai yra būtina:</text:p>
      <table:table table:style-name="Table438">
        <table:table-columns>
          <table:table-column table:style-name="TableColumn439"/>
        </table:table-columns>
        <table:table-row table:style-name="TableRow440">
          <table:table-cell table:style-name="TableCell441">
            <text:p text:style-name="P442"/>
            <text:p text:style-name="P443"/>
            <text:p text:style-name="P444"/>
          </table:table-cell>
        </table:table-row>
      </table:table>
      <text:p text:style-name="Normal"><text:span text:style-name="T445">3.4</text:span><text:span text:style-name="T446">. Ar<text:s/></text:span><text:span text:style-name="T447">tiriamiesiems naudingas šis tyrimas?</text:span></text:p>
      <text:p text:style-name="P448"><text:span text:style-name="T449"></text:span><text:s/>Taip*<text:tab/><text:span text:style-name="T450"></text:span><text:s/>Ne</text:p>
      <text:p text:style-name="Normal"/>
      <text:p text:style-name="Normal">*Jei taip, apibūdinkite šią naudą:</text:p>
      <table:table table:style-name="Table451">
        <table:table-columns>
          <table:table-column table:style-name="TableColumn452"/>
        </table:table-columns>
        <table:table-row table:style-name="TableRow453">
          <table:table-cell table:style-name="TableCell454">
            <text:p text:style-name="P455"/>
            <text:p text:style-name="P456"/>
            <text:p text:style-name="P457"/>
          </table:table-cell>
        </table:table-row>
      </table:table>
      <text:p text:style-name="Normal"><text:span text:style-name="T458">3.5</text:span><text:span text:style-name="T459">.</text:span><text:span text:style-name="T460"><text:s/></text:span><text:span text:style-name="T461">Įvertinkite naudos ir rizikos/nepatogumų santykį tiriamajam šiame tyrime:</text:span></text:p>
      <table:table table:style-name="Table462">
        <table:table-columns>
          <table:table-column table:style-name="TableColumn463"/>
        </table:table-columns>
        <table:table-row table:style-name="TableRow464">
          <table:table-cell table:style-name="TableCell465">
            <text:p text:style-name="P466"/>
            <text:p text:style-name="P467"/>
            <text:p text:style-name="P468"/>
            <text:p text:style-name="P469"/>
            <text:p text:style-name="P470"/>
          </table:table-cell>
        </table:table-row>
      </table:table>
      <text:p text:style-name="P471"/>
      <text:p text:style-name="P472"><text:span text:style-name="T473">4</text:span><text:span text:style-name="T474">. FINANSINĖS SĄLYGOS</text:span></text:p>
      <text:p text:style-name="P475"/>
      <text:p text:style-name="Normal"><text:span text:style-name="T476">4.1</text:span><text:span text:style-name="T477">. Ar tiriamiesiems bus pasiūlytas koks<text:s/></text:span><text:span text:style-name="T478">nors užmokestis arba kitokia kompensacija už dalyvavimą tyrime?</text:span><text:span text:style-name="T479"><text:s/></text:span></text:p>
      <text:p text:style-name="P480"><text:span text:style-name="T481">£</text:span><text:span text:style-name="T482"><text:s/></text:span><text:span text:style-name="T483">Taip*</text:span><text:span text:style-name="T484"><text:tab/><text:s/></text:span><text:span text:style-name="T485">£</text:span><text:span text:style-name="T486"><text:s/></text:span><text:span text:style-name="T487">Ne</text:span></text:p>
      <text:p text:style-name="P488"/>
      <text:p text:style-name="P489"><text:span text:style-name="T490">*Jei taip, nurodykite kas bus kompensuojama:</text:span><text:span text:style-name="T491"><text:s/></text:span></text:p>
      <text:p text:style-name="P492"><text:span text:style-name="T493"></text:span><text:span text:style-name="T494"><text:s/>Kelionės išlaidos</text:span></text:p>
      <text:p text:style-name="P495"><text:span text:style-name="T496"></text:span><text:span text:style-name="T497"><text:s/>Maitinimas</text:span></text:p>
      <text:p text:style-name="P498"><text:span text:style-name="T499"></text:span><text:span text:style-name="T500"><text:s/>Nakvynė</text:span></text:p>
      <text:p text:style-name="P501"><text:span text:style-name="T502"></text:span><text:span text:style-name="T503"><text:s/>Kita (parašykite):</text:span><text:span text:style-name="T504"><text:tab/></text:span></text:p>
      <text:p text:style-name="P505"><text:span text:style-name="T506">4.2</text:span><text:span text:style-name="T507">. Ar tiriamiesiems asmenims bus mokamas atlyginimas,<text:s/></text:span><text:span text:style-name="T508">didesnis nei patirtos išlaidos?</text:span><text:span text:style-name="T509"><text:s/></text:span></text:p>
      <text:p text:style-name="P510"><text:span text:style-name="T511"></text:span><text:span text:style-name="T512"><text:s/>Taip*</text:span><text:span text:style-name="T513"><text:tab/></text:span><text:span text:style-name="T514"></text:span><text:span text:style-name="T515"><text:s/>Ne</text:span></text:p>
      <text:p text:style-name="P516"/>
      <text:p text:style-name="P517"><text:span text:style-name="T518">*Jei taip, nurodykite sumą:</text:span><text:span text:style-name="T519"><text:tab/></text:span></text:p>
      <text:p text:style-name="Normal"><text:span text:style-name="T520">4.3</text:span><text:span text:style-name="T521">. Tyrimo finansavimo šaltiniai, tyrėjų finansinis suinteresuotumas (kontrakte numatomas užmokestis tyrėjams) ir galimas interesų konfliktas:</text:span></text:p>
      <table:table table:style-name="Table522">
        <table:table-columns>
          <table:table-column table:style-name="TableColumn523"/>
        </table:table-columns>
        <table:table-row table:style-name="TableRow524">
          <table:table-cell table:style-name="TableCell525">
            <text:p text:style-name="P526"/>
            <text:p text:style-name="P527"/>
            <text:p text:style-name="P528"/>
          </table:table-cell>
        </table:table-row>
      </table:table>
      <text:p text:style-name="Normal"><text:span text:style-name="T529">4.4</text:span><text:span text:style-name="T530">. Tyrimo centro finan</text:span><text:span text:style-name="T531">sinis/materialinis suinteresuotumas:</text:span></text:p>
      <table:table table:style-name="Table532">
        <table:table-columns>
          <table:table-column table:style-name="TableColumn533"/>
        </table:table-columns>
        <table:table-row table:style-name="TableRow534">
          <table:table-cell table:style-name="TableCell535">
            <text:p text:style-name="P536"/>
          </table:table-cell>
        </table:table-row>
      </table:table>
      <text:p text:style-name="P537"/>
      <text:p text:style-name="P538"><text:span text:style-name="T539">5</text:span><text:span text:style-name="T540">. ASMENS DUOMENŲ APSAUGA IR KONFIDENCIALUMAS</text:span></text:p>
      <text:p text:style-name="P541"/>
      <text:p text:style-name="P542"><text:span text:style-name="T543">5.1</text:span><text:span text:style-name="T544">. Ar tyrimo dokumentuose (išskyrus Informuoto asmens sutikimo formą) bus nurodoma:<text:s/></text:span></text:p>
      <text:p text:style-name="P545"><text:span text:style-name="T546"></text:span><text:s/>Tiriamojo vardas, pavardė <text:s/></text:p>
      <text:p text:style-name="P547"><text:span text:style-name="T548"></text:span><text:s/>Tiriamajam bus suteiktas numeris ar kodas (pagal kurį būtų galima identifikuoti tiriamąjį), jei taip, kas ir kaip saugos šį kodą (parašykite):__________________</text:p>
      <text:p text:style-name="P549"/>
      <text:p text:style-name="P550"><text:span text:style-name="T551">5.2</text:span><text:span text:style-name="T552">. Ar publikuojama tyrimų medžiaga leis identifikuoti tyrimuose dalyvavusius asmenis? <text:s/></text:span></text:p>
      <text:p text:style-name="P553"><text:span text:style-name="T554"></text:span><text:s/>Taip*<text:tab/><text:span text:style-name="T555"></text:span><text:s/>Ne</text:p>
      <text:p text:style-name="P556"/>
      <text:p text:style-name="P557">*Jei taip, prašome pridėti tiriamųjų sutikimo kopiją.</text:p>
      <text:p text:style-name="P558"/>
      <text:p text:style-name="P559"><text:span text:style-name="T560">5.3</text:span><text:span text:style-name="T561">. Ar tyrime arba leidiniuose, kuriuose jis bus aprašomas, reikės naudoti tiriamųjų fotografijas arba filmuotą medžiagą apie juos?<text:s/></text:span></text:p>
      <text:p text:style-name="P562"><text:span text:style-name="T563"></text:span><text:s/>Taip*<text:tab/><text:span text:style-name="T564"></text:span><text:s/>Ne</text:p>
      <text:p text:style-name="P565"/>
      <text:p text:style-name="P566">*Jei taip, prašome pridėti<text:s/>tiriamojo sutikimo formos kopiją.</text:p>
      <text:p text:style-name="P567"/>
      <text:p text:style-name="P568"><text:span text:style-name="T569">5.4</text:span><text:span text:style-name="T570">. Jeigu atliekant tyrimą reikia medicininių paciento dokumentų, ar bus gautas paciento sutikimas juos panaudoti?<text:s/></text:span></text:p>
      <text:p text:style-name="P571"><text:span text:style-name="T572"></text:span><text:s/>Taip<text:tab/><text:span text:style-name="T573"></text:span><text:s/>Ne*</text:p>
      <text:p text:style-name="P574"/>
      <text:p text:style-name="P575">*Jei ne, kaip toks panaudojimas gali būti pateisintas ir kaip bus užtikrintas asmens duomenų apsauga?</text:p>
      <table:table table:style-name="Table576">
        <table:table-columns>
          <table:table-column table:style-name="TableColumn577"/>
        </table:table-columns>
        <table:table-row table:style-name="TableRow578">
          <table:table-cell table:style-name="TableCell579">
            <text:p text:style-name="P580"/>
          </table:table-cell>
        </table:table-row>
      </table:table>
      <text:p text:style-name="P581"><text:span text:style-name="T582">5.5</text:span><text:span text:style-name="T583">. Ar numatytos tyrimo metu gautų duomenų, dokumentų ar biologinės medžiagos apsaugos procedūros?<text:s/></text:span></text:p>
      <text:p text:style-name="P584"><text:span text:style-name="T585"></text:span><text:s/>Taip*<text:tab/><text:span text:style-name="T586"></text:span><text:s/>Ne</text:p>
      <text:p text:style-name="P587"/>
      <text:p text:style-name="P588">*Jei taip, tai kokios?</text:p>
      <table:table table:style-name="Table589">
        <table:table-columns>
          <table:table-column table:style-name="TableColumn590"/>
        </table:table-columns>
        <table:table-row table:style-name="TableRow591">
          <table:table-cell table:style-name="TableCell592">
            <text:p text:style-name="P593"/>
          </table:table-cell>
        </table:table-row>
      </table:table>
      <text:p text:style-name="P594"/>
      <text:p text:style-name="P595"><text:span text:style-name="T596">6</text:span><text:span text:style-name="T597">. KVIETIMAS IR SUTIKIMAS DALYVAUTI TYRIME</text:span></text:p>
      <text:p text:style-name="P598"/>
      <text:p text:style-name="P599"><text:span text:style-name="T600">6.1</text:span><text:span text:style-name="T601">. Kaip tiriamieji bus kviečiami<text:s/></text:span><text:span text:style-name="T602">dalyvauti tyrime:</text:span></text:p>
      <text:p text:style-name="P603"><text:span text:style-name="T604"></text:span><text:s/>Reklaminiais skelbimais (jei taip, pridėkite šį skelbimą)</text:p>
      <text:p text:style-name="P605"><text:span text:style-name="T606"></text:span><text:s/>Kita (nurodykite):</text:p>
      <text:p text:style-name="P607"/>
      <table:table table:style-name="Table608">
        <table:table-columns>
          <table:table-column table:style-name="TableColumn609"/>
        </table:table-columns>
        <table:table-row table:style-name="TableRow610">
          <table:table-cell table:style-name="TableCell611">
            <text:p text:style-name="P612"/>
          </table:table-cell>
        </table:table-row>
      </table:table>
      <text:p text:style-name="P613"><text:span text:style-name="T614">6.2</text:span><text:span text:style-name="T615">. Kas pateiks visą su tyrimu susijusią informaciją asmeniui arba jo įstatyminiams atstovams prieš jam nusprendžiant tapti tiriamuoju? Nurodykite šio asmens vardą, pavardę bei pareigas:<text:s/></text:span></text:p>
      <text:p text:style-name="P616"><text:span text:style-name="T617"><text:tab/></text:span></text:p>
      <text:p text:style-name="P618"><text:span text:style-name="T619">6.3</text:span><text:span text:style-name="T620">. Kas pasirašys Informuoto asmens sutikimo formoje:<text:s/></text:span></text:p>
      <text:p text:style-name="P621"/>
      <text:p text:style-name="P622"><text:span text:style-name="T623"></text:span><text:s/>Pagrindinis tyrėjas (nurodykite jo vardą, pavardę):<text:span text:style-name="T624"><text:s/></text:span><text:span text:style-name="T625"><text:tab/></text:span></text:p>
      <text:p text:style-name="P626"><text:span text:style-name="T627"></text:span><text:s/>Kitas* tyrėjas (nurodykite jo vardą, pavardę):<text:tab/><text:span text:style-name="T628"><text:s/></text:span></text:p>
      <text:p text:style-name="P629"/>
      <text:p text:style-name="P630">*Jei kitas tyrėjas, ar jam suteikti įgaliojimai?</text:p>
      <text:p text:style-name="P631"/>
      <text:p text:style-name="P632"><text:span text:style-name="T633"></text:span><text:s/>Taip<text:tab/><text:span text:style-name="T634"></text:span><text:s/>Ne</text:p>
      <text:p text:style-name="P635"/>
      <text:p text:style-name="P636"><text:span text:style-name="T637">6.4</text:span><text:span text:style-name="T638">. Nurodykite, kas bus informuotas apie asmens dalyvavimą tyrime:</text:span></text:p>
      <text:p text:style-name="P639"><text:span text:style-name="T640"></text:span><text:s/>Bendrosios praktikos gydytojas</text:p>
      <text:p text:style-name="P641"><text:span text:style-name="T642"></text:span><text:s/>Kitas sveikatos priežiūros specialistas<text:s/></text:p>
      <text:p text:style-name="P643"><text:span text:style-name="T644"></text:span><text:s/>niekam nebus pranešta*<text:s/></text:p>
      <text:p text:style-name="P645">* Jei niekam nebus pranešta, nurodykite priežastis:</text:p>
      <table:table table:style-name="Table646">
        <table:table-columns>
          <table:table-column table:style-name="TableColumn647"/>
        </table:table-columns>
        <table:table-row table:style-name="TableRow648">
          <table:table-cell table:style-name="TableCell649">
            <text:p text:style-name="P650"/>
          </table:table-cell>
        </table:table-row>
      </table:table>
      <text:p text:style-name="P651"/>
      <text:p text:style-name="P652"><text:span text:style-name="T653">7</text:span><text:span text:style-name="T654">. TYRIMO CENTRAS IR PAGRINDINIS TYRĖJAS</text:span></text:p>
      <text:p text:style-name="P655"/>
      <text:p text:style-name="P656"><text:span text:style-name="T657">7.1</text:span><text:span text:style-name="T658">. Nepageidaujamų reakcijų nustatymo, registravimo ir<text:s/></text:span><text:span text:style-name="T659">pranešimo tvarka (apibūdinkite, kas, kada ir kaip tai darys)</text:span></text:p>
      <table:table table:style-name="Table660">
        <table:table-columns>
          <table:table-column table:style-name="TableColumn661"/>
        </table:table-columns>
        <table:table-row table:style-name="TableRow662">
          <table:table-cell table:style-name="TableCell663">
            <text:p text:style-name="P664"/>
          </table:table-cell>
        </table:table-row>
      </table:table>
      <text:p text:style-name="Normal"><text:span text:style-name="T665">7.2</text:span><text:span text:style-name="T666">. Ankstesnė panašių tyrimų patirtis šiame tyrimo centre:</text:span></text:p>
      <table:table table:style-name="Table667">
        <table:table-columns>
          <table:table-column table:style-name="TableColumn668"/>
        </table:table-columns>
        <table:table-row table:style-name="TableRow669">
          <table:table-cell table:style-name="TableCell670">
            <text:p text:style-name="P671"/>
          </table:table-cell>
        </table:table-row>
      </table:table>
      <text:p text:style-name="Normal"><text:span text:style-name="T672">7.3</text:span><text:span text:style-name="T673">. Keliuose dar šiuo metu atliekamuose tyrimuose esate pagrindinis tyrėjas?</text:span></text:p>
      <text:p text:style-name="Normal">Nurodykite skaičių:</text:p>
      <text:p text:style-name="P674"/>
      <text:p text:style-name="Normal">Anketą užpildęs asmuo:</text:p>
      <text:p text:style-name="P675"><text:span text:style-name="T676"><text:tab/></text:span><text:span text:style-name="T677">_____________</text:span><text:span text:style-name="T678"><text:s/></text:span></text:p>
      <text:p text:style-name="P679"><text:span text:style-name="T680"><text:tab/>Vardas, pavardė</text:span><text:s/><text:tab/>parašas<text:span text:style-name="T681"><text:s/></text:span></text:p>
      <text:p text:style-name="P682">data<text:span text:style-name="T683"><text:s/></text:span>______________</text:p>
      <text:p text:style-name="P684">______________</text:p>
      <text:p text:style-name="P685"/>
      <text:p text:style-name="P686"/>
      <text:soft-page-break/>
      <text:p text:style-name="P687">PATVIRTINTA<text:span text:style-name="T688"><text:s/></text:span>Lietuvos bioetikos komiteto</text:p>
      <text:p text:style-name="P689">pirmininko<text:s/><text:span text:style-name="T690"><text:s/></text:span>2004 m. birželio 30 d.<text:s/></text:p>
      <text:p text:style-name="P691">įsakymu<text:span text:style-name="T692"><text:s/>Nr.</text:span><text:s/>V-11<text:span text:style-name="T693"><text:s/></text:span></text:p>
      <text:p text:style-name="P694"/>
      <table:table table:style-name="Table695">
        <table:table-columns>
          <table:table-column table:style-name="TableColumn696"/>
        </table:table-columns>
        <table:table-row table:style-name="TableRow697">
          <table:table-cell table:style-name="TableCell698">
            <text:p text:style-name="P699"/>
          </table:table-cell>
        </table:table-row>
      </table:table>
      <text:p text:style-name="P700">(Prašymą pateikusio pagrindinio tyrėjo ar tyrimo užsakovo atstovo vardas,<text:s/>pavardė)</text:p>
      <text:p text:style-name="P701"/>
      <text:p text:style-name="P702">Lietuvos bioetikos komitetui</text:p>
      <text:p text:style-name="P703"/>
      <text:p text:style-name="P704"><text:span text:style-name="T705">PRAŠYMAS DĖL<text:s/></text:span><text:span text:style-name="T706">pritarimo</text:span><text:span text:style-name="T707"><text:s/>ATLIKTI KLINIKINĮ VAISTINIO PREPARATO TYRIMĄ IŠDAVIMO</text:span></text:p>
      <text:p text:style-name="P708"/>
      <text:p text:style-name="P709">200_ m. ……………..... d. Vilnius</text:p>
      <text:p text:style-name="P710"/>
      <text:p text:style-name="P711">Prašau pritarti klinikiniam vaistinio preparato tyrimui<text:s/><text:span text:style-name="T712">(pavadinimas)</text:span><text:span text:style-name="T713"><text:tab/></text:span><text:span text:style-name="T714">,</text:span></text:p>
      <text:p text:style-name="P715"><text:tab/></text:p>
      <text:p text:style-name="P716"><text:tab/></text:p>
      <text:p text:style-name="P717">kuris bus atliekamas<text:s/><text:span text:style-name="T718">(įstaigos pavadinimas)</text:span><text:span text:style-name="T719">.</text:span><text:span text:style-name="T720"><text:tab/></text:span><text:span text:style-name="T721"><text:s/></text:span></text:p>
      <text:p text:style-name="P722"><text:tab/></text:p>
      <text:p text:style-name="P723"><text:tab/></text:p>
      <text:p text:style-name="P724">Tyrimą atliks<text:span text:style-name="T725"><text:s/>(pagrindinio (-ių) tyrėjo (-ų) vardas (-ai), pavardė (-ės))</text:span><text:span text:style-name="T726"><text:tab/></text:span></text:p>
      <text:p text:style-name="P727"><text:tab/></text:p>
      <text:p text:style-name="P728">Tyrimo užsakovas<text:span text:style-name="T729"><text:tab/></text:span></text:p>
      <text:p text:style-name="P730"><text:tab/></text:p>
      <text:p text:style-name="P731"><text:tab/></text:p>
      <text:p text:style-name="P732"><text:tab/></text:p>
      <text:p text:style-name="P733"><text:tab/></text:p>
      <text:p text:style-name="Normal"/>
      <text:p text:style-name="P734"/>
      <text:p text:style-name="Normal">PRIDEDAMA<text:s/><text:span text:style-name="T735">(pažymėkite pridedamus dokumentus)</text:span>:<text:s/></text:p>
      <text:p text:style-name="P736"><text:span text:style-name="T737">1</text:span><text:span text:style-name="T738">. Pagrindiniai dokumentai:</text:span></text:p>
      <text:p text:style-name="P739"><text:span text:style-name="T740"></text:span><text:s/>Prašymas išduoti pritarimą atlikti klinikinį vaistinio preparato tyrimą.</text:p>
      <text:p text:style-name="P741"><text:span text:style-name="T742"></text:span><text:s/>Patvirtinimas apie gautą EudraCT numerį.</text:p>
      <text:p text:style-name="P743"><text:span text:style-name="T744"></text:span><text:s/>Paraiška atlikti klinikinį vaistinio preparato tyrimą (lietuvių ir anglų kalba).</text:p>
      <text:p text:style-name="P745"><text:span text:style-name="T746"></text:span><text:s/>Klinikinio vaistinio preparato tyrimo protokolas su visais turimais papildymais.</text:p>
      <text:p text:style-name="P747"><text:span text:style-name="T748"></text:span><text:s/>Asmens informavimo forma ir Informuoto asmens sutikimo forma.</text:p>
      <text:p text:style-name="P749"><text:span text:style-name="T750"></text:span><text:s/>Sąrašas Europos Sąjungos šalių kontrolės tarnybų, kurioms buvo pateikta paraiška atlikti klinikinį vaistinio preparato tyrimą ir informacija apie jų priimtus sprendimus.</text:p>
      <text:p text:style-name="P751"><text:span text:style-name="T752">2</text:span><text:span text:style-name="T753">. Su tiriamuoju preparatu<text:s/></text:span><text:span text:style-name="T754">susiję dokumentai:</text:span></text:p>
      <text:p text:style-name="P755"><text:span text:style-name="T756"></text:span><text:s/>Tyrėjo brošiūra.</text:p>
      <text:p text:style-name="P757"><text:span text:style-name="T758"></text:span><text:s/>Tiriamojo vaistinio preparato dokumentų rinkinys.</text:p>
      <text:p text:style-name="P759"><text:span text:style-name="T760"></text:span><text:s/>Supaprastintas žinomų tiriamųjų vaistinių preparatų dokumentų rinkinys.</text:p>
      <text:p text:style-name="P761"><text:span text:style-name="T762"></text:span><text:s/>Europos Sąjungoje registruoto preparato charakteristikų santrauka.</text:p>
      <text:p text:style-name="P763"><text:span text:style-name="T764"></text:span><text:s/>Registracijos liudijimai (jei yra), kai tyrime naudojami specialių savybių preparatai, pvz., genetiškai modifikuotų organizmų, radiofarmaciniai preparatai. 3. Su protokolu susiję dokumentai:<text:s/><text:span text:style-name="T765"></text:span><text:s/>Klinikinio vaistinio preparato tyrimo protokolo santrauka lietuvių kalba.</text:p>
      <text:p text:style-name="P766"><text:span text:style-name="T767"></text:span><text:s/>Klinikinio vaistinio preparato tyrimo etinio vertinimo anketa.</text:p>
      <text:p text:style-name="P768"><text:span text:style-name="T769"></text:span><text:s/>Nepriklausomo eksperto mokslinė ekspertizė (jei yra).</text:p>
      <text:p text:style-name="P770"><text:span text:style-name="T771"></text:span><text:s/>Jeigu klinikinis tyrimas vyksta kitose šalyse, trumpas jo eigos ir turimų rezultatų aprašymas.</text:p>
      <text:p text:style-name="P772"><text:span text:style-name="T773">4</text:span><text:span text:style-name="T774">. Su tyrimą vykdančiais asmenimis<text:s/></text:span><text:span text:style-name="T775">susiję dokumentai:</text:span></text:p>
      <text:p text:style-name="P776"><text:span text:style-name="T777"></text:span><text:s/>Pagrindinių tyrėjų ir tyrėjų gyvenimo aprašymai.</text:p>
      <text:soft-page-break/>
      <text:p text:style-name="P778"><text:span text:style-name="T779"></text:span><text:s/>Sutartis tarp tyrimo centro ir pagrindinio tyrėjo/tyrėjo, kai jis nėra tyrimo centro darbuotojas.</text:p>
      <text:p text:style-name="P780"><text:span text:style-name="T781">5</text:span><text:span text:style-name="T782">. Su finansavimu susiję dokumentai:</text:span></text:p>
      <text:p text:style-name="P783"><text:span text:style-name="T784"></text:span><text:s/>Pagrindinio tyrėjo ir (ar) biomedicininio tyrimo užsakovo civilinės atsakomybės draudimo polisas arba garantinis raštas, kad draudimo bendrovė sutinka sudaryti draudimo sutartį.</text:p>
      <text:p text:style-name="P785"><text:span text:style-name="T786"></text:span><text:s/>Informacija apie kitas numatomas išmokas dėl atsakomybės už žalą, padarytą tiriamųjų sveikatai, kuri susijusi su tiriamojo dalyvavimu tyrime.</text:p>
      <text:p text:style-name="P787"><text:span text:style-name="T788"></text:span><text:s/>Sutartis tarp užsakovo ir tyrimo centro.</text:p>
      <text:p text:style-name="P789"><text:span text:style-name="T790">6</text:span><text:span text:style-name="T791">. Kiti dokumentai:</text:span></text:p>
      <text:p text:style-name="P792"><text:span text:style-name="T793"></text:span><text:s/>Sveikatos priežiūros įstaigos, kurioje planuojama atlikti tyrimą, licencija sveikatos priežiūros veiklai.</text:p>
      <text:p text:style-name="P794"><text:span text:style-name="T795"></text:span><text:s/>Sveikatos priežiūros įstaigos, kurioje planuojama atlikti tyrimą, vadovo patvirtinimas, kad įstaiga turi teisę ir yra pajėgi atlikti visas tyrimo protokole numatytas diagnostikos ir gydymo procedūras.</text:p>
      <text:p text:style-name="P796"><text:span text:style-name="T797"></text:span><text:s/>Užsakovo įgaliojimas veikti jo vardu, kai prašymą pateikia užsakovo įgaliotas asmuo.</text:p>
      <text:p text:style-name="P798"/>
      <text:p text:style-name="P799">Lietuvos bioetikos komiteto posėdyje svarstant klinikinį vaistinio preparato tyrimą dalyvaus:</text:p>
      <text:p text:style-name="P800"><text:tab/></text:p>
      <text:p text:style-name="P801"><text:tab/></text:p>
      <text:p text:style-name="P802"><text:span text:style-name="T803"><text:tab/>(vardas, pavardė, pareigos, telefonas).</text:span></text:p>
      <text:p text:style-name="P804"/>
      <text:p text:style-name="P805">Vardas, pavardė<text:tab/>Parašas</text:p>
      <text:p text:style-name="P806">______________</text:p>
      <text:p text:style-name="P807"/>
      <text:p text:style-name="P808"/>
      <text:p text:style-name="P809"/>
      <text:soft-page-break/>
      <text:p text:style-name="P810"><text:span text:style-name="T811">PATVIRTINTA</text:span><text:span text:style-name="T812"><text:s/></text:span><text:span text:style-name="T813">Lietuvos bioetikos komiteto</text:span></text:p>
      <text:p text:style-name="P814"><text:span text:style-name="T815">pirmininko</text:span><text:span text:style-name="T816"><text:s/></text:span><text:span text:style-name="T817">2004 m. birželio 30 d.<text:s/></text:span></text:p>
      <text:p text:style-name="P818"><text:span text:style-name="T819">įsakymu Nr.<text:s/></text:span><text:span text:style-name="T820">V-11</text:span></text:p>
      <text:p text:style-name="P821"/>
      <text:p text:style-name="P822"><text:span text:style-name="T823">DOKUMENTŲ, KURIUOS PRIVALO PATEIKTI KLINIKINIO VAISTINIO PREPARATO TYRIMO UŽSAKOVAS AR PAGRINDINIS TYRĖJAS, NORĖDAMI GAUTI PRITARIMĄ ATLIKTI KLINIKINĮ VAISTINIO PREPARATO TYRIMĄ, PATEIKIMO LIETUVOS BIOETIKOS KOMITETUI TVARKA</text:span></text:p>
      <text:p text:style-name="P824"/>
      <text:p text:style-name="P825"><text:span text:style-name="T826">1</text:span><text:span text:style-name="T827">. Klinikinio<text:s/></text:span><text:span text:style-name="T828">vaistinio preparato tyrimo užsakovas ar pagrindinis tyrėjas, norėdamas gauti Lietuvos bioetikos komiteto pritarimą atlikti klinikinį vaistinio preparato tyrimą, turi pateikti dokumentus, kurių sąrašą nustato Lietuvos bioetikos komitetas.</text:span><text:span text:style-name="T829"><text:s/></text:span></text:p>
      <text:p text:style-name="P830"><text:span text:style-name="T831">2</text:span><text:span text:style-name="T832">. Lietuvos b</text:span><text:span text:style-name="T833">ioetikos komiteto biomedicininių tyrimų ekspertų grupės posėdyje svarstomi dokumentai, kurie gauti ne vėliau kaip likus dvidešimčiai darbo dienų iki paskirtos posėdžio dienos. Posėdyje dokumentai svarstomi, jeigu užsakovas ar pagrindinis tyrėjas pateikė vi</text:span><text:span text:style-name="T834">sus reikalaujamus ir tinkamai įformintus dokumentus.</text:span><text:span text:style-name="T835"><text:s/></text:span></text:p>
      <text:p text:style-name="P836"><text:span text:style-name="T837">3</text:span><text:span text:style-name="T838">. Lietuvos bioetikos komitetas turi išnagrinėti pateiktus dokumentus ir pateikti savo pagrįstą nuomonę ne vėliau kaip per 60 dienų nuo jų gavimo dienos. Jeigu užsakovas ar pagrindinis tyrėjas patei</text:span><text:span text:style-name="T839">kė ne visus dokumentus ar dokumentai nėra tinkamai įforminti, 60 dienų laikotarpis pradedamas skaičiuoti nuo tos dienos, kai buvo pateikti visi reikalaujami ir tinkamai įforminti dokumentai.</text:span><text:span text:style-name="T840"><text:s/></text:span></text:p>
      <text:p text:style-name="P841"><text:span text:style-name="T842">4</text:span><text:span text:style-name="T843">. Apie artimiausio posėdžio datą užsakovas ar pagrindinis t</text:span><text:span text:style-name="T844">yrėjas turi teisę sužinoti Lietuvos bioetikos komitete (230 kab., Vilniaus g. 33, LT-2001 Vilnius) arba telefonu (8 ~ 5) 212 45 65).</text:span><text:span text:style-name="T845"><text:s/></text:span></text:p>
      <text:p text:style-name="P846"><text:span text:style-name="T847">5</text:span><text:span text:style-name="T848">. Už pateiktų dokumentų tikrumą yra atsakingas prašymą pasirašęs ir dokumentus (prašymo priedus) pateikęs asmuo. Visi</text:span><text:span text:style-name="T849"><text:s/>pateikti dokumentai turi būti pasirašyti, o teikiamų dokumentų kopijos turi būti patvirtintos notaro arba prašymą pasirašiusio asmens.</text:span><text:span text:style-name="T850"><text:s/></text:span></text:p>
      <text:p text:style-name="P851"><text:span text:style-name="T852">6</text:span><text:span text:style-name="T853">. Tais atvejais, kai norint gauti pritarimą atlikti daugiacentrį klinikinį vaistinio preparato tyrimą, reikalinga<text:s/></text:span><text:span text:style-name="T854">Regioninio(-ių) biomedicininių tyrimų etikos komiteto(-ų) etinė ekspertizė, Lietuvos bioetikos komitetui pateikiami papildomi reikalaujamų dokumentų (originalai arba kopijos) rinkiniai, skirti Regioniniam(-s) biomedicininių tyrimų etikos komitetui(-ams).</text:span><text:span text:style-name="T855"><text:s/></text:span></text:p>
      <text:p text:style-name="P856"><text:span text:style-name="T857">7</text:span><text:span text:style-name="T858">. Dokumentai priimami Lietuvos bioetikos komitete (230 kab., Vilniaus g. 33, LT-2001 Vilnius), komiteto nustatytu laiku, kurį galima sužinoti telefonu (8 ~ 5) 212 45 65.</text:span><text:span text:style-name="T859"><text:s/></text:span></text:p>
      <text:p text:style-name="P8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8:55:00Z</meta:creation-date>
    <dc:date>2015-09-29T18:55:00Z</dc:date>
    <meta:template xlink:href="Normal" xlink:type="simple"/>
    <meta:editing-cycles>2</meta:editing-cycles>
    <meta:editing-duration>PT0S</meta:editing-duration>
    <meta:document-statistic meta:page-count="9" meta:paragraph-count="272" meta:word-count="2179" meta:character-count="16618" meta:row-count="668" meta:non-whitespace-character-count="14711"/>
  </office:meta>
</office:document-meta>
</file>