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EVIZIJŲ DEPARTAMENTO PRIE FINANSŲ MINISTERIJOS ĮSTEIGIMO</text:p>
      <text:p text:style-name="P12"/>
      <text:p text:style-name="P13">1994 m. spalio 20 d. Nr. 1009</text:p>
      <text:p text:style-name="P14">Vilnius</text:p>
      <text:p text:style-name="P15"/>
      <text:p text:style-name="P16"><text:span text:style-name="T17">Vadovaudamasi Teisinės sistemos reformos metmenimis ir įgyvendindama</text:span><text:span text:style-name="T18"><text:s/>Ekonominių nusikaltimų prevencijos ir kontrolės programą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teigti Revizijų departamentą prie Finansų ministerijos, kuris pagal teismų ir teisėsaugos įstaigų pavedimus atliktų visų nuosavybės formų įmonių, į</text:span><text:span text:style-name="T24">staigų ir organizacijų bei fizinių asmenų ūkinės-finansinės veiklos revizijas.</text:span></text:p>
      <text:p text:style-name="P25"><text:span text:style-name="T26">Departamentui skiriama 100 etatinių vienetų.</text:span></text:p>
      <text:p text:style-name="P27"><text:span text:style-name="T28">2</text:span><text:span text:style-name="T29">. Pavesti Finansų ministerijai kartu su Vidaus reikalų ministerija ir Teisingumo ministerija parengti ir iki 1994 m. gruodžio 1</text:span><text:span text:style-name="T30"><text:s/>d. pateikti Lietuvos Respublikos Vyriausybei tvirtinti Revizijų departamento prie Finansų ministerijos nuostatus.</text:span></text:p>
      <text:p text:style-name="P31"><text:span text:style-name="T32">3</text:span><text:span text:style-name="T33">. Įpareigoti Socialinės apsaugos ir darbo ministeriją kartu su Finansų ministerija parengti Revizijų departamento prie Finansų ministeri</text:span><text:span text:style-name="T34">jos darbuotojų darbo apmokėjimo tvarką ir iki 1994 m. gruodžio 1 d. pateikti ją tvirtinti Lietuvos Respublikos Vyriausybei.</text:span></text:p>
      <text:p text:style-name="P35"><text:span text:style-name="T36">4</text:span><text:span text:style-name="T37">. Vilniaus, Kauno, Klaipėdos, Panevėžio ir Šiaulių miestų valdybos turi iki 1994 m. gruodžio 1 d. pateikti Lietuvos Respublikos</text:span><text:span text:style-name="T38"><text:s/>Vyriausybei pasiūlymus dėl patalpų suteikimo Revizijų departamentui prie Finansų ministerijos.</text:span></text:p>
      <text:p text:style-name="P39"><text:span text:style-name="T40">5</text:span><text:span text:style-name="T41">. Nustatyti, kad Revizijų departamentas prie Finansų ministerijos pradeda vykdyti savo funkcijas nuo 1995 m. sausio 1 dienos.</text:span></text:p>
      <text:p text:style-name="P42"/>
      <text:p text:style-name="P43"/>
      <text:p text:style-name="P44">MINISTRAS PIRMININKAS<text:tab/>ADOLFAS ŠLEŽEVIČIUS</text:p>
      <text:p text:style-name="P45"/>
      <text:p text:style-name="P46">FINANSŲ MINISTRAS<text:tab/>EDUARDAS VILKELIS</text:p>
      <text:p text:style-name="P47">______________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2:00:00Z</meta:creation-date>
    <dc:date>2015-09-21T02:00:00Z</dc:date>
    <meta:template xlink:href="Normal" xlink:type="simple"/>
    <meta:editing-cycles>2</meta:editing-cycles>
    <meta:editing-duration>PT0S</meta:editing-duration>
    <meta:document-statistic meta:page-count="1" meta:paragraph-count="17" meta:word-count="203" meta:character-count="1564" meta:row-count="55" meta:non-whitespace-character-count="1378"/>
  </office:meta>
</office:document-meta>
</file>