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N U T A R I M A S</text:p>
      <text:p text:style-name="P11">DĖL FINANSŲ MINISTERIJOS 1992 M. KOVO 23 D. RAŠTO NR. 40N</text:p>
      <text:p text:style-name="P12"/>
      <text:p text:style-name="P13">1993 m. liepos 12 d. Nr. 48N</text:p>
      <text:p text:style-name="P14">Vilnius</text:p>
      <text:p text:style-name="P15"/>
      <text:p text:style-name="P16"><text:span text:style-name="T17">Ryšium su įmonių paklausimais paaiškiname, kad Finansų ministeri</text:span><text:span text:style-name="T18">jos 1992 03 23 rašto Nr. 40N „Dėl fizinių asmenų pajamų mokesčio“ nustatyta apmokestinimo tvarka buvo taikoma, kai valstybinės ir valstybinės akcinės įmonės didino nominalų akcinį kapitalą pagal 1991 metų veiklos rezultatus (Lietuvos Respublikos Vyriausybė</text:span><text:span text:style-name="T19">s 1992 m. sausio 21 d. nutarimo Nr. 51 nustatyta tvarka).</text:span></text:p>
      <text:p text:style-name="P20"><text:span text:style-name="T21">Kitais atvejais ši nuostata netaikoma.</text:span></text:p>
      <text:p text:style-name="P22"/>
      <text:p text:style-name="P23"/>
      <text:p text:style-name="P24"><text:span text:style-name="T25">MINISTRAS</text:span><text:span text:style-name="T26"><text:tab/>E. VILKELIS</text:span></text:p>
      <text:p text:style-name="P27"><text:span text:style-name="T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13:43:00Z</meta:creation-date>
    <dc:date>2017-03-01T13:43:00Z</dc:date>
    <meta:template xlink:href="Normal.dotm" xlink:type="simple"/>
    <meta:editing-cycles>2</meta:editing-cycles>
    <meta:editing-duration>PT0S</meta:editing-duration>
    <meta:document-statistic meta:page-count="1" meta:paragraph-count="8" meta:word-count="79" meta:character-count="614" meta:row-count="20" meta:non-whitespace-character-count="543"/>
  </office:meta>
</office:document-meta>
</file>